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LVL2" text:bullet-char="•">
        <style:list-level-properties text:space-before="0.7145in" text:min-label-width="0.3937in" text:list-level-position-and-space-mode="label-alignment">
          <style:list-level-label-alignment text:label-followed-by="listtab" fo:margin-left="1.1083in" fo:text-indent="-0.3937in"/>
        </style:list-level-properties>
      </text:list-level-style-bullet>
      <text:list-level-style-bullet text:level="3" text:style-name="WW_CharLFO1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1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1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1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1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1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1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2">
      <text:list-level-style-number text:level="1" text:style-name="WW_CharLFO2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2LVL2"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2LVL3"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Symbol"/>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2LVL5" text:bullet-char="•">
        <style:list-level-properties text:space-before="2.5847in" text:min-label-width="0.25in" text:list-level-position-and-space-mode="label-alignment">
          <style:list-level-label-alignment text:label-followed-by="listtab" fo:margin-left="2.8347in" fo:text-indent="-0.25in"/>
        </style:list-level-properties>
      </text:list-level-style-bullet>
      <text:list-level-style-bullet text:level="6" text:style-name="WW_CharLFO2LVL6" text:bullet-char="•">
        <style:list-level-properties text:space-before="3.2513in" text:min-label-width="0.25in" text:list-level-position-and-space-mode="label-alignment">
          <style:list-level-label-alignment text:label-followed-by="listtab" fo:margin-left="3.5013in" fo:text-indent="-0.25in"/>
        </style:list-level-properties>
      </text:list-level-style-bullet>
      <text:list-level-style-bullet text:level="7" text:style-name="WW_CharLFO2LVL7" text:bullet-char="•">
        <style:list-level-properties text:space-before="3.9187in" text:min-label-width="0.25in" text:list-level-position-and-space-mode="label-alignment">
          <style:list-level-label-alignment text:label-followed-by="listtab" fo:margin-left="4.1687in" fo:text-indent="-0.25in"/>
        </style:list-level-properties>
      </text:list-level-style-bullet>
      <text:list-level-style-bullet text:level="8" text:style-name="WW_CharLFO2LVL8" text:bullet-char="•">
        <style:list-level-properties text:space-before="4.5861in" text:min-label-width="0.25in" text:list-level-position-and-space-mode="label-alignment">
          <style:list-level-label-alignment text:label-followed-by="listtab" fo:margin-left="4.8361in" fo:text-indent="-0.25in"/>
        </style:list-level-properties>
      </text:list-level-style-bullet>
      <text:list-level-style-bullet text:level="9" text:style-name="WW_CharLFO2LVL9"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style>
    <text:list-style style:name="LFO3">
      <text:list-level-style-number text:level="1" text:style-name="WW_CharLFO3LVL1" style:num-format="1" text:start-value="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3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3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3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3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3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3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3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3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4">
      <text:list-level-style-number text:level="1" text:style-name="WW_CharLFO4LVL1" style:num-format="1" text:start-value="3">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4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4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4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4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4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4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4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5">
      <text:list-level-style-number text:level="1" text:style-name="WW_CharLFO5LVL1" style:num-format="1" text:start-value="4">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5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5LVL3"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Symbol"/>
      </text:list-level-style-bullet>
      <text:list-level-style-bullet text:level="4" text:style-name="WW_CharLFO5LVL4"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5" text:style-name="WW_CharLFO5LVL5" text:bullet-char="•">
        <style:list-level-properties text:space-before="2.1048in" text:min-label-width="0.25in" text:list-level-position-and-space-mode="label-alignment">
          <style:list-level-label-alignment text:label-followed-by="listtab" fo:margin-left="2.3548in" fo:text-indent="-0.25in"/>
        </style:list-level-properties>
      </text:list-level-style-bullet>
      <text:list-level-style-bullet text:level="6" text:style-name="WW_CharLFO5LVL6" text:bullet-char="•">
        <style:list-level-properties text:space-before="2.852in" text:min-label-width="0.25in" text:list-level-position-and-space-mode="label-alignment">
          <style:list-level-label-alignment text:label-followed-by="listtab" fo:margin-left="3.102in" fo:text-indent="-0.25in"/>
        </style:list-level-propertie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text:list-level-style-bullet>
      <text:list-level-style-bullet text:level="8" text:style-name="WW_CharLFO5LVL8" text:bullet-char="•">
        <style:list-level-properties text:space-before="4.3465in" text:min-label-width="0.25in" text:list-level-position-and-space-mode="label-alignment">
          <style:list-level-label-alignment text:label-followed-by="listtab" fo:margin-left="4.5965in" fo:text-indent="-0.25in"/>
        </style:list-level-properties>
      </text:list-level-style-bullet>
      <text:list-level-style-bullet text:level="9" text:style-name="WW_CharLFO5LVL9" text:bullet-char="•">
        <style:list-level-properties text:space-before="5.093in" text:min-label-width="0.25in" text:list-level-position-and-space-mode="label-alignment">
          <style:list-level-label-alignment text:label-followed-by="listtab" fo:margin-left="5.343in" fo:text-indent="-0.25in"/>
        </style:list-level-properties>
      </text:list-level-style-bullet>
    </text:list-style>
    <text:list-style style:name="LFO6">
      <text:list-level-style-number text:level="1" text:style-name="WW_CharLFO6LVL1" style:num-format="1" text:start-value="5">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6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6LVL3"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4" text:style-name="WW_CharLFO6LVL4" text:bullet-char="">
        <style:list-level-properties text:space-before="1.0048in" text:min-label-width="0.25in" text:list-level-position-and-space-mode="label-alignment">
          <style:list-level-label-alignment text:label-followed-by="listtab" fo:margin-left="1.2548in" fo:text-indent="-0.25in"/>
        </style:list-level-properties>
        <style:text-properties style:font-name="Wingdings"/>
      </text:list-level-style-bullet>
      <text:list-level-style-bullet text:level="5" text:style-name="WW_CharLFO6LVL5" text:bullet-char="•">
        <style:list-level-properties text:space-before="2.3965in" text:min-label-width="0.25in" text:list-level-position-and-space-mode="label-alignment">
          <style:list-level-label-alignment text:label-followed-by="listtab" fo:margin-left="2.6465in" fo:text-indent="-0.25in"/>
        </style:list-level-properties>
      </text:list-level-style-bullet>
      <text:list-level-style-bullet text:level="6" text:style-name="WW_CharLFO6LVL6" text:bullet-char="•">
        <style:list-level-properties text:space-before="3.0951in" text:min-label-width="0.25in" text:list-level-position-and-space-mode="label-alignment">
          <style:list-level-label-alignment text:label-followed-by="listtab" fo:margin-left="3.3451in" fo:text-indent="-0.25in"/>
        </style:list-level-properties>
      </text:list-level-style-bullet>
      <text:list-level-style-bullet text:level="7" text:style-name="WW_CharLFO6LVL7"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8" text:style-name="WW_CharLFO6LVL8" text:bullet-char="•">
        <style:list-level-properties text:space-before="4.4923in" text:min-label-width="0.25in" text:list-level-position-and-space-mode="label-alignment">
          <style:list-level-label-alignment text:label-followed-by="listtab" fo:margin-left="4.7423in" fo:text-indent="-0.25in"/>
        </style:list-level-properties>
      </text:list-level-style-bullet>
      <text:list-level-style-bullet text:level="9" text:style-name="WW_CharLFO6LVL9" text:bullet-char="•">
        <style:list-level-properties text:space-before="5.1902in" text:min-label-width="0.25in" text:list-level-position-and-space-mode="label-alignment">
          <style:list-level-label-alignment text:label-followed-by="listtab" fo:margin-left="5.4402in" fo:text-indent="-0.25in"/>
        </style:list-level-properties>
      </text:list-level-style-bullet>
    </text:list-style>
    <text:list-style style:name="LFO7">
      <text:list-level-style-number text:level="1" text:style-name="WW_CharLFO7LVL1" style:num-format="1" text:start-value="6">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7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7LVL3"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4" text:style-name="WW_CharLFO7LVL4"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5" text:style-name="WW_CharLFO7LVL5" text:bullet-char="•">
        <style:list-level-properties text:space-before="2.459in" text:min-label-width="0.3937in" text:list-level-position-and-space-mode="label-alignment">
          <style:list-level-label-alignment text:label-followed-by="listtab" fo:margin-left="2.8527in" fo:text-indent="-0.3937in"/>
        </style:list-level-properties>
      </text:list-level-style-bullet>
      <text:list-level-style-bullet text:level="6" text:style-name="WW_CharLFO7LVL6" text:bullet-char="•">
        <style:list-level-properties text:space-before="3.1236in" text:min-label-width="0.3937in" text:list-level-position-and-space-mode="label-alignment">
          <style:list-level-label-alignment text:label-followed-by="listtab" fo:margin-left="3.5173in" fo:text-indent="-0.3937in"/>
        </style:list-level-properties>
      </text:list-level-style-bullet>
      <text:list-level-style-bullet text:level="7" text:style-name="WW_CharLFO7LVL7" text:bullet-char="•">
        <style:list-level-properties text:space-before="3.7875in" text:min-label-width="0.3937in" text:list-level-position-and-space-mode="label-alignment">
          <style:list-level-label-alignment text:label-followed-by="listtab" fo:margin-left="4.1812in" fo:text-indent="-0.3937in"/>
        </style:list-level-properties>
      </text:list-level-style-bullet>
      <text:list-level-style-bullet text:level="8" text:style-name="WW_CharLFO7LVL8" text:bullet-char="•">
        <style:list-level-properties text:space-before="4.4513in" text:min-label-width="0.3937in" text:list-level-position-and-space-mode="label-alignment">
          <style:list-level-label-alignment text:label-followed-by="listtab" fo:margin-left="4.8451in" fo:text-indent="-0.3937in"/>
        </style:list-level-properties>
      </text:list-level-style-bullet>
      <text:list-level-style-bullet text:level="9" text:style-name="WW_CharLFO7LVL9" text:bullet-char="•">
        <style:list-level-properties text:space-before="5.1152in" text:min-label-width="0.3937in" text:list-level-position-and-space-mode="label-alignment">
          <style:list-level-label-alignment text:label-followed-by="listtab" fo:margin-left="5.509in" fo:text-indent="-0.3937in"/>
        </style:list-level-properties>
      </text:list-level-style-bullet>
    </text:list-style>
    <text:list-style style:name="LFO8">
      <text:list-level-style-number text:level="1" text:style-name="WW_CharLFO8LVL1" style:num-format="1" text:start-value="7">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8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8LVL3" text:bullet-char="">
        <style:list-level-properties text:space-before="0.7548in" text:min-label-width="0.25in" text:list-level-position-and-space-mode="label-alignment">
          <style:list-level-label-alignment text:label-followed-by="listtab" fo:margin-left="1.0048in" fo:text-indent="-0.25in"/>
        </style:list-level-properties>
        <style:text-properties style:font-name="Symbol"/>
      </text:list-level-style-bullet>
      <text:list-level-style-bullet text:level="4" text:style-name="WW_CharLFO8LVL4" text:bullet-char="•">
        <style:list-level-properties text:space-before="2.0472in" text:min-label-width="0.25in" text:list-level-position-and-space-mode="label-alignment">
          <style:list-level-label-alignment text:label-followed-by="listtab" fo:margin-left="2.2972in" fo:text-indent="-0.25in"/>
        </style:list-level-properties>
      </text:list-level-style-bullet>
      <text:list-level-style-bullet text:level="5" text:style-name="WW_CharLFO8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8LVL6" text:bullet-char="•">
        <style:list-level-properties text:space-before="3.3444in" text:min-label-width="0.25in" text:list-level-position-and-space-mode="label-alignment">
          <style:list-level-label-alignment text:label-followed-by="listtab" fo:margin-left="3.5944in" fo:text-indent="-0.25in"/>
        </style:list-level-properties>
      </text:list-level-style-bullet>
      <text:list-level-style-bullet text:level="7" text:style-name="WW_CharLFO8LVL7" text:bullet-char="•">
        <style:list-level-properties text:space-before="3.993in" text:min-label-width="0.25in" text:list-level-position-and-space-mode="label-alignment">
          <style:list-level-label-alignment text:label-followed-by="listtab" fo:margin-left="4.243in" fo:text-indent="-0.25in"/>
        </style:list-level-properties>
      </text:list-level-style-bullet>
      <text:list-level-style-bullet text:level="8" text:style-name="WW_CharLFO8LVL8" text:bullet-char="•">
        <style:list-level-properties text:space-before="4.6416in" text:min-label-width="0.25in" text:list-level-position-and-space-mode="label-alignment">
          <style:list-level-label-alignment text:label-followed-by="listtab" fo:margin-left="4.8916in" fo:text-indent="-0.25in"/>
        </style:list-level-properties>
      </text:list-level-style-bullet>
      <text:list-level-style-bullet text:level="9" text:style-name="WW_CharLFO8LVL9" text:bullet-char="•">
        <style:list-level-properties text:space-before="5.2902in" text:min-label-width="0.25in" text:list-level-position-and-space-mode="label-alignment">
          <style:list-level-label-alignment text:label-followed-by="listtab" fo:margin-left="5.5402in" fo:text-indent="-0.25in"/>
        </style:list-level-properties>
      </text:list-level-style-bullet>
    </text:list-style>
    <text:list-style style:name="LFO9">
      <text:list-level-style-number text:level="1" text:style-name="WW_CharLFO9LVL1" style:num-format="1" text:start-value="8">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9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9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9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9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9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9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9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9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10">
      <text:list-level-style-number text:level="1" text:style-name="WW_CharLFO10LVL1" style:num-format="1" text:start-value="9">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0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10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10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10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10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10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10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10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11">
      <text:list-level-style-number text:level="1" text:style-name="WW_CharLFO11LVL1" style:num-format="1" text:start-value="10">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1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11LVL3"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4" text:style-name="WW_CharLFO11LVL4"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5" text:style-name="WW_CharLFO11LVL5" text:bullet-char="•">
        <style:list-level-properties text:space-before="2.459in" text:min-label-width="0.3937in" text:list-level-position-and-space-mode="label-alignment">
          <style:list-level-label-alignment text:label-followed-by="listtab" fo:margin-left="2.8527in" fo:text-indent="-0.3937in"/>
        </style:list-level-properties>
      </text:list-level-style-bullet>
      <text:list-level-style-bullet text:level="6" text:style-name="WW_CharLFO11LVL6" text:bullet-char="•">
        <style:list-level-properties text:space-before="3.1236in" text:min-label-width="0.3937in" text:list-level-position-and-space-mode="label-alignment">
          <style:list-level-label-alignment text:label-followed-by="listtab" fo:margin-left="3.5173in" fo:text-indent="-0.3937in"/>
        </style:list-level-properties>
      </text:list-level-style-bullet>
      <text:list-level-style-bullet text:level="7" text:style-name="WW_CharLFO11LVL7" text:bullet-char="•">
        <style:list-level-properties text:space-before="3.7875in" text:min-label-width="0.3937in" text:list-level-position-and-space-mode="label-alignment">
          <style:list-level-label-alignment text:label-followed-by="listtab" fo:margin-left="4.1812in" fo:text-indent="-0.3937in"/>
        </style:list-level-properties>
      </text:list-level-style-bullet>
      <text:list-level-style-bullet text:level="8" text:style-name="WW_CharLFO11LVL8" text:bullet-char="•">
        <style:list-level-properties text:space-before="4.4513in" text:min-label-width="0.3937in" text:list-level-position-and-space-mode="label-alignment">
          <style:list-level-label-alignment text:label-followed-by="listtab" fo:margin-left="4.8451in" fo:text-indent="-0.3937in"/>
        </style:list-level-properties>
      </text:list-level-style-bullet>
      <text:list-level-style-bullet text:level="9" text:style-name="WW_CharLFO11LVL9" text:bullet-char="•">
        <style:list-level-properties text:space-before="5.1152in" text:min-label-width="0.3937in" text:list-level-position-and-space-mode="label-alignment">
          <style:list-level-label-alignment text:label-followed-by="listtab" fo:margin-left="5.509in" fo:text-indent="-0.3937in"/>
        </style:list-level-properties>
      </text:list-level-style-bullet>
    </text:list-style>
    <text:list-style style:name="LFO12">
      <text:list-level-style-number text:level="1" text:style-name="WW_CharLFO12LVL1" style:num-format="1" text:start-value="1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2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12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12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12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12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12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12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12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13">
      <text:list-level-style-number text:level="1" text:style-name="WW_CharLFO13LVL1" style:num-format="1" text:start-value="13">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3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13LVL3"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4" text:style-name="WW_CharLFO13LVL4"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5" text:style-name="WW_CharLFO13LVL5" text:bullet-char="•">
        <style:list-level-properties text:space-before="2.459in" text:min-label-width="0.3937in" text:list-level-position-and-space-mode="label-alignment">
          <style:list-level-label-alignment text:label-followed-by="listtab" fo:margin-left="2.8527in" fo:text-indent="-0.3937in"/>
        </style:list-level-properties>
      </text:list-level-style-bullet>
      <text:list-level-style-bullet text:level="6" text:style-name="WW_CharLFO13LVL6" text:bullet-char="•">
        <style:list-level-properties text:space-before="3.1236in" text:min-label-width="0.3937in" text:list-level-position-and-space-mode="label-alignment">
          <style:list-level-label-alignment text:label-followed-by="listtab" fo:margin-left="3.5173in" fo:text-indent="-0.3937in"/>
        </style:list-level-properties>
      </text:list-level-style-bullet>
      <text:list-level-style-bullet text:level="7" text:style-name="WW_CharLFO13LVL7" text:bullet-char="•">
        <style:list-level-properties text:space-before="3.7875in" text:min-label-width="0.3937in" text:list-level-position-and-space-mode="label-alignment">
          <style:list-level-label-alignment text:label-followed-by="listtab" fo:margin-left="4.1812in" fo:text-indent="-0.3937in"/>
        </style:list-level-properties>
      </text:list-level-style-bullet>
      <text:list-level-style-bullet text:level="8" text:style-name="WW_CharLFO13LVL8" text:bullet-char="•">
        <style:list-level-properties text:space-before="4.4513in" text:min-label-width="0.3937in" text:list-level-position-and-space-mode="label-alignment">
          <style:list-level-label-alignment text:label-followed-by="listtab" fo:margin-left="4.8451in" fo:text-indent="-0.3937in"/>
        </style:list-level-properties>
      </text:list-level-style-bullet>
      <text:list-level-style-bullet text:level="9" text:style-name="WW_CharLFO13LVL9" text:bullet-char="•">
        <style:list-level-properties text:space-before="5.1152in" text:min-label-width="0.3937in" text:list-level-position-and-space-mode="label-alignment">
          <style:list-level-label-alignment text:label-followed-by="listtab" fo:margin-left="5.509in" fo:text-indent="-0.3937in"/>
        </style:list-level-properties>
      </text:list-level-style-bullet>
    </text:list-style>
    <text:list-style style:name="LFO14">
      <text:list-level-style-number text:level="1" text:style-name="WW_CharLFO14LVL1" style:num-format="1" text:start-value="14">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4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14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14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14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14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14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14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14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15">
      <text:list-level-style-number text:level="1" text:style-name="WW_CharLFO15LVL1" style:num-format="1" text:start-value="15">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5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15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15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15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15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15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15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15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16">
      <text:list-level-style-number text:level="1" text:style-name="WW_CharLFO16LVL1" style:num-format="1" text:start-value="17">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6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3" text:style-name="WW_CharLFO16LVL3" style:num-suffix=")" style:num-format="a" style:num-letter-sync="true">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4" text:style-name="WW_CharLFO16LVL4"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5" text:style-name="WW_CharLFO16LVL5" text:bullet-char="•">
        <style:list-level-properties text:space-before="2.459in" text:min-label-width="0.3937in" text:list-level-position-and-space-mode="label-alignment">
          <style:list-level-label-alignment text:label-followed-by="listtab" fo:margin-left="2.8527in" fo:text-indent="-0.3937in"/>
        </style:list-level-properties>
      </text:list-level-style-bullet>
      <text:list-level-style-bullet text:level="6" text:style-name="WW_CharLFO16LVL6" text:bullet-char="•">
        <style:list-level-properties text:space-before="3.1236in" text:min-label-width="0.3937in" text:list-level-position-and-space-mode="label-alignment">
          <style:list-level-label-alignment text:label-followed-by="listtab" fo:margin-left="3.5173in" fo:text-indent="-0.3937in"/>
        </style:list-level-properties>
      </text:list-level-style-bullet>
      <text:list-level-style-bullet text:level="7" text:style-name="WW_CharLFO16LVL7" text:bullet-char="•">
        <style:list-level-properties text:space-before="3.7875in" text:min-label-width="0.3937in" text:list-level-position-and-space-mode="label-alignment">
          <style:list-level-label-alignment text:label-followed-by="listtab" fo:margin-left="4.1812in" fo:text-indent="-0.3937in"/>
        </style:list-level-properties>
      </text:list-level-style-bullet>
      <text:list-level-style-bullet text:level="8" text:style-name="WW_CharLFO16LVL8" text:bullet-char="•">
        <style:list-level-properties text:space-before="4.4513in" text:min-label-width="0.3937in" text:list-level-position-and-space-mode="label-alignment">
          <style:list-level-label-alignment text:label-followed-by="listtab" fo:margin-left="4.8451in" fo:text-indent="-0.3937in"/>
        </style:list-level-properties>
      </text:list-level-style-bullet>
      <text:list-level-style-bullet text:level="9" text:style-name="WW_CharLFO16LVL9" text:bullet-char="•">
        <style:list-level-properties text:space-before="5.1152in" text:min-label-width="0.3937in" text:list-level-position-and-space-mode="label-alignment">
          <style:list-level-label-alignment text:label-followed-by="listtab" fo:margin-left="5.509in" fo:text-indent="-0.3937in"/>
        </style:list-level-properties>
      </text:list-level-style-bullet>
    </text:list-style>
    <text:list-style style:name="LFO17">
      <text:list-level-style-bullet text:level="1" text:style-name="WW_CharLFO17LVL1"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2" text:style-name="WW_CharLFO17LVL2" text:bullet-char="•">
        <style:list-level-properties text:space-before="1.0645in" text:min-label-width="0.3937in" text:list-level-position-and-space-mode="label-alignment">
          <style:list-level-label-alignment text:label-followed-by="listtab" fo:margin-left="1.4583in" fo:text-indent="-0.3937in"/>
        </style:list-level-properties>
      </text:list-level-style-bullet>
      <text:list-level-style-bullet text:level="3" text:style-name="WW_CharLFO17LVL3" text:bullet-char="•">
        <style:list-level-properties text:space-before="1.6625in" text:min-label-width="0.3937in" text:list-level-position-and-space-mode="label-alignment">
          <style:list-level-label-alignment text:label-followed-by="listtab" fo:margin-left="2.0562in" fo:text-indent="-0.3937in"/>
        </style:list-level-properties>
      </text:list-level-style-bullet>
      <text:list-level-style-bullet text:level="4" text:style-name="WW_CharLFO17LVL4" text:bullet-char="•">
        <style:list-level-properties text:space-before="2.2597in" text:min-label-width="0.3937in" text:list-level-position-and-space-mode="label-alignment">
          <style:list-level-label-alignment text:label-followed-by="listtab" fo:margin-left="2.6534in" fo:text-indent="-0.3937in"/>
        </style:list-level-properties>
      </text:list-level-style-bullet>
      <text:list-level-style-bullet text:level="5" text:style-name="WW_CharLFO17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17LVL6" text:bullet-char="•">
        <style:list-level-properties text:space-before="3.4555in" text:min-label-width="0.3937in" text:list-level-position-and-space-mode="label-alignment">
          <style:list-level-label-alignment text:label-followed-by="listtab" fo:margin-left="3.8493in" fo:text-indent="-0.3937in"/>
        </style:list-level-properties>
      </text:list-level-style-bullet>
      <text:list-level-style-bullet text:level="7" text:style-name="WW_CharLFO17LVL7" text:bullet-char="•">
        <style:list-level-properties text:space-before="4.0527in" text:min-label-width="0.3937in" text:list-level-position-and-space-mode="label-alignment">
          <style:list-level-label-alignment text:label-followed-by="listtab" fo:margin-left="4.4465in" fo:text-indent="-0.3937in"/>
        </style:list-level-properties>
      </text:list-level-style-bullet>
      <text:list-level-style-bullet text:level="8" text:style-name="WW_CharLFO17LVL8" text:bullet-char="•">
        <style:list-level-properties text:space-before="4.6506in" text:min-label-width="0.3937in" text:list-level-position-and-space-mode="label-alignment">
          <style:list-level-label-alignment text:label-followed-by="listtab" fo:margin-left="5.0444in" fo:text-indent="-0.3937in"/>
        </style:list-level-properties>
      </text:list-level-style-bullet>
      <text:list-level-style-bullet text:level="9" text:style-name="WW_CharLFO17LVL9" text:bullet-char="•">
        <style:list-level-properties text:space-before="5.2486in" text:min-label-width="0.3937in" text:list-level-position-and-space-mode="label-alignment">
          <style:list-level-label-alignment text:label-followed-by="listtab" fo:margin-left="5.6423in" fo:text-indent="-0.3937in"/>
        </style:list-level-properties>
      </text:list-level-style-bullet>
    </text:list-style>
    <text:list-style style:name="LFO18">
      <text:list-level-style-number text:level="1" text:style-name="WW_CharLFO18LVL1" style:num-format="1" text:start-value="19">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8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18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18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18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18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18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18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18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style:style style:name="P1" style:parent-style-name="Normal" style:master-page-name="MP0" style:family="paragraph">
      <style:paragraph-properties fo:break-before="page" fo:text-align="center" fo:line-height="0.368in" fo:margin-left="0.3902in">
        <style:tab-stops/>
      </style:paragraph-properties>
    </style:style>
    <style:style style:name="T2" style:parent-style-name="DefaultParagraphFont" style:family="text">
      <style:text-properties fo:font-weight="bold" style:font-weight-asian="bold" fo:font-size="22pt" style:font-size-asian="22pt"/>
    </style:style>
    <style:style style:name="T3" style:parent-style-name="DefaultParagraphFont" style:family="text">
      <style:text-properties fo:font-weight="bold" style:font-weight-asian="bold" fo:letter-spacing="-0.0104in" fo:font-size="22pt" style:font-size-asian="22pt"/>
    </style:style>
    <style:style style:name="T4" style:parent-style-name="DefaultParagraphFont" style:family="text">
      <style:text-properties fo:font-weight="bold" style:font-weight-asian="bold" fo:font-size="22pt" style:font-size-asian="22pt"/>
    </style:style>
    <style:style style:name="T5" style:parent-style-name="DefaultParagraphFont" style:family="text">
      <style:text-properties fo:font-weight="bold" style:font-weight-asian="bold" fo:letter-spacing="-0.009in" fo:font-size="22pt" style:font-size-asian="22pt"/>
    </style:style>
    <style:style style:name="T6" style:parent-style-name="DefaultParagraphFont" style:family="text">
      <style:text-properties fo:font-weight="bold" style:font-weight-asian="bold" fo:font-size="22pt" style:font-size-asian="22pt"/>
    </style:style>
    <style:style style:name="T7" style:parent-style-name="DefaultParagraphFont" style:family="text">
      <style:text-properties fo:font-weight="bold" style:font-weight-asian="bold" fo:letter-spacing="-0.0083in" fo:font-size="22pt" style:font-size-asian="22pt"/>
    </style:style>
    <style:style style:name="T8" style:parent-style-name="DefaultParagraphFont" style:family="text">
      <style:text-properties fo:font-weight="bold" style:font-weight-asian="bold" fo:letter-spacing="-0.0013in" fo:font-size="22pt" style:font-size-asian="22pt"/>
    </style:style>
    <style:style style:name="P9" style:parent-style-name="BodyText" style:family="paragraph">
      <style:paragraph-properties fo:margin-left="0in" fo:text-indent="0in">
        <style:tab-stops/>
      </style:paragraph-properties>
      <style:text-properties fo:font-weight="bold" style:font-weight-asian="bold" fo:font-size="22pt" style:font-size-asian="22pt"/>
    </style:style>
    <style:style style:name="P10" style:parent-style-name="BodyText" style:family="paragraph">
      <style:paragraph-properties fo:margin-left="0in" fo:text-indent="0in">
        <style:tab-stops/>
      </style:paragraph-properties>
      <style:text-properties fo:font-weight="bold" style:font-weight-asian="bold" fo:font-size="22pt" style:font-size-asian="22pt"/>
    </style:style>
    <style:style style:name="P11" style:parent-style-name="BodyText" style:family="paragraph">
      <style:paragraph-properties fo:margin-left="0in" fo:text-indent="0in">
        <style:tab-stops/>
      </style:paragraph-properties>
      <style:text-properties fo:font-weight="bold" style:font-weight-asian="bold" fo:font-size="22pt" style:font-size-asian="22pt"/>
    </style:style>
    <style:style style:name="P12" style:parent-style-name="BodyText" style:family="paragraph">
      <style:paragraph-properties fo:margin-left="0in" fo:text-indent="0in">
        <style:tab-stops/>
      </style:paragraph-properties>
      <style:text-properties fo:font-weight="bold" style:font-weight-asian="bold" fo:font-size="22pt" style:font-size-asian="22pt"/>
    </style:style>
    <style:style style:name="P13" style:parent-style-name="BodyText" style:family="paragraph">
      <style:paragraph-properties fo:margin-top="0.127in" fo:margin-left="0in" fo:text-indent="0in">
        <style:tab-stops/>
      </style:paragraph-properties>
      <style:text-properties fo:font-weight="bold" style:font-weight-asian="bold" fo:font-size="22pt" style:font-size-asian="22pt"/>
    </style:style>
    <style:style style:name="P14" style:parent-style-name="Normal" style:family="paragraph">
      <style:paragraph-properties fo:text-align="center" fo:margin-left="1.5in" fo:margin-right="1.5048in">
        <style:tab-stops/>
      </style:paragraph-properties>
    </style:style>
    <style:style style:name="T15" style:parent-style-name="DefaultParagraphFont" style:family="text">
      <style:text-properties fo:font-weight="bold" style:font-weight-asian="bold" fo:color="#008080" fo:font-size="36pt" style:font-size-asian="36pt"/>
    </style:style>
    <style:style style:name="T16" style:parent-style-name="DefaultParagraphFont" style:family="text">
      <style:text-properties fo:font-weight="bold" style:font-weight-asian="bold" fo:color="#008080" fo:letter-spacing="-0.0208in" fo:font-size="36pt" style:font-size-asian="36pt"/>
    </style:style>
    <style:style style:name="T17" style:parent-style-name="DefaultParagraphFont" style:family="text">
      <style:text-properties fo:font-weight="bold" style:font-weight-asian="bold" fo:color="#008080" fo:font-size="36pt" style:font-size-asian="36pt"/>
    </style:style>
    <style:style style:name="T18" style:parent-style-name="DefaultParagraphFont" style:family="text">
      <style:text-properties fo:font-weight="bold" style:font-weight-asian="bold" fo:color="#008080" fo:letter-spacing="-0.0027in" fo:font-size="36pt" style:font-size-asian="36pt"/>
    </style:style>
    <style:style style:name="P19" style:parent-style-name="Normal" style:family="paragraph">
      <style:paragraph-properties fo:text-align="center" fo:margin-top="0.0013in" fo:margin-left="1.6145in" fo:margin-right="1.6145in" fo:text-indent="-0.0006in">
        <style:tab-stops/>
      </style:paragraph-properties>
    </style:style>
    <style:style style:name="T20" style:parent-style-name="DefaultParagraphFont" style:family="text">
      <style:text-properties fo:font-weight="bold" style:font-weight-asian="bold" fo:color="#008080" fo:font-size="36pt" style:font-size-asian="36pt"/>
    </style:style>
    <style:style style:name="T21" style:parent-style-name="DefaultParagraphFont" style:family="text">
      <style:text-properties fo:font-weight="bold" style:font-weight-asian="bold" fo:color="#008080" fo:letter-spacing="-0.0083in" fo:font-size="36pt" style:font-size-asian="36pt"/>
    </style:style>
    <style:style style:name="T22" style:parent-style-name="DefaultParagraphFont" style:family="text">
      <style:text-properties fo:font-weight="bold" style:font-weight-asian="bold" fo:color="#008080" fo:font-size="36pt" style:font-size-asian="36pt"/>
    </style:style>
    <style:style style:name="T23" style:parent-style-name="DefaultParagraphFont" style:family="text">
      <style:text-properties fo:font-weight="bold" style:font-weight-asian="bold" fo:color="#008080" fo:letter-spacing="-0.009in" fo:font-size="36pt" style:font-size-asian="36pt"/>
    </style:style>
    <style:style style:name="T24" style:parent-style-name="DefaultParagraphFont" style:family="text">
      <style:text-properties fo:font-weight="bold" style:font-weight-asian="bold" fo:color="#008080" fo:font-size="36pt" style:font-size-asian="36pt"/>
    </style:style>
    <style:style style:name="T25" style:parent-style-name="DefaultParagraphFont" style:family="text">
      <style:text-properties fo:font-weight="bold" style:font-weight-asian="bold" fo:color="#008080" fo:letter-spacing="-0.0013in" fo:font-size="36pt" style:font-size-asian="36pt"/>
    </style:style>
    <style:style style:name="P26" style:parent-style-name="Normal" style:family="paragraph">
      <style:paragraph-properties fo:text-align="center" fo:margin-top="0.084in" fo:margin-left="1.5048in" fo:margin-right="1.5048in">
        <style:tab-stops/>
      </style:paragraph-properties>
    </style:style>
    <style:style style:name="T27" style:parent-style-name="DefaultParagraphFont" style:family="text">
      <style:text-properties fo:font-weight="bold" style:font-weight-asian="bold" fo:letter-spacing="-0.0013in" fo:font-size="36pt" style:font-size-asian="36pt"/>
    </style:style>
    <style:style style:name="P28" style:parent-style-name="BodyText" style:family="paragraph">
      <style:paragraph-properties fo:margin-left="0in" fo:text-indent="0in">
        <style:tab-stops/>
      </style:paragraph-properties>
      <style:text-properties fo:font-weight="bold" style:font-weight-asian="bold" fo:font-size="36pt" style:font-size-asian="36pt"/>
    </style:style>
    <style:style style:name="P29" style:parent-style-name="BodyText" style:family="paragraph">
      <style:paragraph-properties fo:margin-left="0in" fo:text-indent="0in">
        <style:tab-stops/>
      </style:paragraph-properties>
      <style:text-properties fo:font-weight="bold" style:font-weight-asian="bold" fo:font-size="36pt" style:font-size-asian="36pt"/>
    </style:style>
    <style:style style:name="P30" style:parent-style-name="BodyText" style:family="paragraph">
      <style:paragraph-properties fo:margin-top="0.4145in" fo:margin-left="0in" fo:text-indent="0in">
        <style:tab-stops/>
      </style:paragraph-properties>
      <style:text-properties fo:font-weight="bold" style:font-weight-asian="bold" fo:font-size="36pt" style:font-size-asian="36pt"/>
    </style:style>
    <style:style style:name="P31" style:parent-style-name="Normal" style:family="paragraph">
      <style:paragraph-properties fo:margin-left="5.3354in">
        <style:tab-stops/>
      </style:paragraph-properties>
    </style:style>
    <style:style style:name="T32" style:parent-style-name="DefaultParagraphFont" style:family="text">
      <style:text-properties fo:font-weight="bold" style:font-weight-asian="bold" fo:font-size="26pt" style:font-size-asian="26pt"/>
    </style:style>
    <style:style style:name="T33" style:parent-style-name="DefaultParagraphFont" style:family="text">
      <style:text-properties fo:font-weight="bold" style:font-weight-asian="bold" fo:letter-spacing="-0.0027in" fo:font-size="26pt" style:font-size-asian="26pt"/>
    </style:style>
    <style:style style:name="P34" style:parent-style-name="Heading1" style:master-page-name="MP1" style:family="paragraph">
      <style:paragraph-properties fo:break-before="page" fo:margin-top="0.0097in" fo:margin-left="0.0777in" fo:text-indent="0in" style:page-number="2">
        <style:tab-stops/>
      </style:paragraph-properties>
    </style:style>
    <style:style style:name="T38" style:parent-style-name="DefaultParagraphFont" style:family="text">
      <style:text-properties fo:color="#006666" fo:letter-spacing="-0.0013in"/>
    </style:style>
    <style:style style:name="P39" style:parent-style-name="TOC1" style:family="paragraph">
      <style:paragraph-properties fo:margin-top="0.084in" fo:margin-left="0.0777in" fo:text-indent="0in">
        <style:tab-stops>
          <style:tab-stop style:type="right" style:leader-style="dotted" style:leader-text="." style:position="6.3006in"/>
        </style:tab-stops>
      </style:paragraph-properties>
    </style:style>
    <style:style style:name="T40" style:parent-style-name="DefaultParagraphFont" style:family="text">
      <style:text-properties fo:letter-spacing="-0.0013in"/>
    </style:style>
    <style:style style:name="T41" style:parent-style-name="DefaultParagraphFont" style:family="text">
      <style:text-properties fo:letter-spacing="-0.0069in"/>
    </style:style>
    <style:style style:name="P42" style:parent-style-name="TOC1" style:family="paragraph">
      <style:paragraph-properties>
        <style:tab-stops>
          <style:tab-stop style:type="right" style:leader-style="dotted" style:leader-text="." style:position="0in"/>
          <style:tab-stop style:type="right" style:leader-style="dotted" style:leader-text="." style:position="5.9069in"/>
        </style:tab-stops>
      </style:paragraph-properties>
    </style:style>
    <style:style style:name="T43" style:parent-style-name="DefaultParagraphFont" style:family="text">
      <style:text-properties fo:letter-spacing="-0.0013in"/>
    </style:style>
    <style:style style:name="T44" style:parent-style-name="DefaultParagraphFont" style:family="text">
      <style:text-properties fo:letter-spacing="-0.0069in"/>
    </style:style>
    <style:style style:name="P45" style:parent-style-name="TOC1" style:family="paragraph">
      <style:paragraph-properties>
        <style:tab-stops>
          <style:tab-stop style:type="right" style:leader-style="dotted" style:leader-text="." style:position="0in"/>
          <style:tab-stop style:type="right" style:leader-style="dotted" style:leader-text="." style:position="5.9069in"/>
        </style:tab-stops>
      </style:paragraph-properties>
    </style:style>
    <style:style style:name="T46" style:parent-style-name="DefaultParagraphFont" style:family="text">
      <style:text-properties fo:letter-spacing="-0.0041in"/>
    </style:style>
    <style:style style:name="T47" style:parent-style-name="DefaultParagraphFont" style:family="text">
      <style:text-properties fo:letter-spacing="-0.0034in"/>
    </style:style>
    <style:style style:name="T48" style:parent-style-name="DefaultParagraphFont" style:family="text">
      <style:text-properties fo:letter-spacing="-0.0013in"/>
    </style:style>
    <style:style style:name="T49" style:parent-style-name="DefaultParagraphFont" style:family="text">
      <style:text-properties fo:letter-spacing="-0.0069in"/>
    </style:style>
    <style:style style:name="P50" style:parent-style-name="TOC1" style:family="paragraph">
      <style:paragraph-properties>
        <style:tab-stops>
          <style:tab-stop style:type="right" style:leader-style="dotted" style:leader-text="." style:position="0in"/>
          <style:tab-stop style:type="right" style:leader-style="dotted" style:leader-text="." style:position="5.9069in"/>
        </style:tab-stops>
      </style:paragraph-properties>
    </style:style>
    <style:style style:name="T51" style:parent-style-name="DefaultParagraphFont" style:family="text">
      <style:text-properties fo:letter-spacing="-0.0013in"/>
    </style:style>
    <style:style style:name="T52" style:parent-style-name="DefaultParagraphFont" style:family="text">
      <style:text-properties fo:letter-spacing="-0.0069in"/>
    </style:style>
    <style:style style:name="P53" style:parent-style-name="TOC1" style:family="paragraph">
      <style:paragraph-properties>
        <style:tab-stops>
          <style:tab-stop style:type="right" style:leader-style="dotted" style:leader-text="." style:position="0in"/>
          <style:tab-stop style:type="right" style:leader-style="dotted" style:leader-text="." style:position="5.9069in"/>
        </style:tab-stops>
      </style:paragraph-properties>
    </style:style>
    <style:style style:name="T54" style:parent-style-name="DefaultParagraphFont" style:family="text">
      <style:text-properties fo:letter-spacing="-0.0013in"/>
    </style:style>
    <style:style style:name="T55" style:parent-style-name="DefaultParagraphFont" style:family="text">
      <style:text-properties fo:letter-spacing="-0.0006in"/>
    </style:style>
    <style:style style:name="T56" style:parent-style-name="DefaultParagraphFont" style:family="text">
      <style:text-properties fo:letter-spacing="-0.0013in"/>
    </style:style>
    <style:style style:name="T57" style:parent-style-name="DefaultParagraphFont" style:family="text">
      <style:text-properties fo:letter-spacing="-0.0069in"/>
    </style:style>
    <style:style style:name="P58" style:parent-style-name="TOC1" style:family="paragraph">
      <style:paragraph-properties>
        <style:tab-stops>
          <style:tab-stop style:type="right" style:leader-style="dotted" style:leader-text="." style:position="0in"/>
          <style:tab-stop style:type="right" style:leader-style="dotted" style:leader-text="." style:position="5.9069in"/>
        </style:tab-stops>
      </style:paragraph-properties>
    </style:style>
    <style:style style:name="T59" style:parent-style-name="DefaultParagraphFont" style:family="text">
      <style:text-properties fo:letter-spacing="-0.0027in"/>
    </style:style>
    <style:style style:name="T60" style:parent-style-name="DefaultParagraphFont" style:family="text">
      <style:text-properties fo:letter-spacing="-0.0034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13in"/>
    </style:style>
    <style:style style:name="T64" style:parent-style-name="DefaultParagraphFont" style:family="text">
      <style:text-properties style:font-name="Times New Roman"/>
    </style:style>
    <style:style style:name="T65" style:parent-style-name="DefaultParagraphFont" style:family="text">
      <style:text-properties fo:letter-spacing="-0.0069in"/>
    </style:style>
    <style:style style:name="P66" style:parent-style-name="TOC1" style:family="paragraph">
      <style:paragraph-properties fo:margin-top="0.0826in">
        <style:tab-stops>
          <style:tab-stop style:type="right" style:leader-style="dotted" style:leader-text="." style:position="0in"/>
          <style:tab-stop style:type="right" style:leader-style="dotted" style:leader-text="." style:position="5.9069in"/>
        </style:tab-stops>
      </style:paragraph-properties>
    </style:style>
    <style:style style:name="T67" style:parent-style-name="DefaultParagraphFont" style:family="text">
      <style:text-properties fo:letter-spacing="-0.0006in"/>
    </style:style>
    <style:style style:name="T68" style:parent-style-name="DefaultParagraphFont" style:family="text">
      <style:text-properties fo:letter-spacing="-0.0013in"/>
    </style:style>
    <style:style style:name="T69" style:parent-style-name="DefaultParagraphFont" style:family="text">
      <style:text-properties fo:letter-spacing="-0.0083in"/>
    </style:style>
    <style:style style:name="P70" style:parent-style-name="TOC1" style:family="paragraph">
      <style:paragraph-properties>
        <style:tab-stops>
          <style:tab-stop style:type="right" style:leader-style="dotted" style:leader-text="." style:position="0in"/>
          <style:tab-stop style:type="right" style:leader-style="dotted" style:leader-text="." style:position="5.9069in"/>
        </style:tab-stops>
      </style:paragraph-properties>
    </style:style>
    <style:style style:name="T71" style:parent-style-name="DefaultParagraphFont" style:family="text">
      <style:text-properties fo:letter-spacing="-0.0006in"/>
    </style:style>
    <style:style style:name="T72" style:parent-style-name="DefaultParagraphFont" style:family="text">
      <style:text-properties fo:letter-spacing="-0.002in"/>
    </style:style>
    <style:style style:name="T73" style:parent-style-name="DefaultParagraphFont" style:family="text">
      <style:text-properties fo:letter-spacing="-0.0013in"/>
    </style:style>
    <style:style style:name="T74" style:parent-style-name="DefaultParagraphFont" style:family="text">
      <style:text-properties fo:letter-spacing="-0.002in"/>
    </style:style>
    <style:style style:name="T75" style:parent-style-name="DefaultParagraphFont" style:family="text">
      <style:text-properties fo:letter-spacing="-0.002in"/>
    </style:style>
    <style:style style:name="T76" style:parent-style-name="DefaultParagraphFont" style:family="text">
      <style:text-properties fo:letter-spacing="-0.0027in"/>
    </style:style>
    <style:style style:name="T77" style:parent-style-name="DefaultParagraphFont" style:family="text">
      <style:text-properties fo:letter-spacing="-0.0069in"/>
    </style:style>
    <style:style style:name="P78" style:parent-style-name="TOC1" style:family="paragraph">
      <style:paragraph-properties>
        <style:tab-stops>
          <style:tab-stop style:type="right" style:leader-style="dotted" style:leader-text="." style:position="0in"/>
          <style:tab-stop style:type="right" style:leader-style="dotted" style:leader-text="." style:position="5.9069in"/>
        </style:tab-stops>
      </style:paragraph-properties>
    </style:style>
    <style:style style:name="T79" style:parent-style-name="DefaultParagraphFont" style:family="text">
      <style:text-properties fo:letter-spacing="-0.0013in"/>
    </style:style>
    <style:style style:name="T80" style:parent-style-name="DefaultParagraphFont" style:family="text">
      <style:text-properties fo:letter-spacing="-0.0027in"/>
    </style:style>
    <style:style style:name="T81" style:parent-style-name="DefaultParagraphFont" style:family="text">
      <style:text-properties fo:letter-spacing="-0.002in"/>
    </style:style>
    <style:style style:name="T82" style:parent-style-name="DefaultParagraphFont" style:family="text">
      <style:text-properties fo:letter-spacing="-0.0013in"/>
    </style:style>
    <style:style style:name="T83" style:parent-style-name="DefaultParagraphFont" style:family="text">
      <style:text-properties fo:letter-spacing="-0.0006in"/>
    </style:style>
    <style:style style:name="T84" style:parent-style-name="DefaultParagraphFont" style:family="text">
      <style:text-properties fo:letter-spacing="-0.0013in"/>
    </style:style>
    <style:style style:name="T85" style:parent-style-name="DefaultParagraphFont" style:family="text">
      <style:text-properties fo:letter-spacing="-0.0069in"/>
    </style:style>
    <style:style style:name="P86" style:parent-style-name="TOC1" style:family="paragraph">
      <style:paragraph-properties fo:margin-top="0.0847in">
        <style:tab-stops>
          <style:tab-stop style:type="right" style:leader-style="dotted" style:leader-text="." style:position="0in"/>
          <style:tab-stop style:type="right" style:leader-style="dotted" style:leader-text="." style:position="5.9069in"/>
        </style:tab-stops>
      </style:paragraph-properties>
    </style:style>
    <style:style style:name="T87" style:parent-style-name="DefaultParagraphFont" style:family="text">
      <style:text-properties fo:letter-spacing="-0.0013in"/>
    </style:style>
    <style:style style:name="T88" style:parent-style-name="DefaultParagraphFont" style:family="text">
      <style:text-properties fo:letter-spacing="-0.002in"/>
    </style:style>
    <style:style style:name="T89" style:parent-style-name="DefaultParagraphFont" style:family="text">
      <style:text-properties fo:letter-spacing="-0.0006in"/>
    </style:style>
    <style:style style:name="T90" style:parent-style-name="DefaultParagraphFont" style:family="text">
      <style:text-properties fo:letter-spacing="-0.0013in"/>
    </style:style>
    <style:style style:name="T91" style:parent-style-name="DefaultParagraphFont" style:family="text">
      <style:text-properties fo:letter-spacing="-0.0069in"/>
    </style:style>
    <style:style style:name="P92" style:parent-style-name="TOC1" style:family="paragraph">
      <style:paragraph-properties fo:margin-top="0.084in">
        <style:tab-stops>
          <style:tab-stop style:type="right" style:leader-style="dotted" style:leader-text="." style:position="0in"/>
          <style:tab-stop style:type="right" style:leader-style="dotted" style:leader-text="." style:position="5.9069in"/>
        </style:tab-stops>
      </style:paragraph-properties>
    </style:style>
    <style:style style:name="T93" style:parent-style-name="DefaultParagraphFont" style:family="text">
      <style:text-properties fo:letter-spacing="-0.0034in"/>
    </style:style>
    <style:style style:name="T94" style:parent-style-name="DefaultParagraphFont" style:family="text">
      <style:text-properties fo:letter-spacing="-0.0041in"/>
    </style:style>
    <style:style style:name="T95" style:parent-style-name="DefaultParagraphFont" style:family="text">
      <style:text-properties fo:letter-spacing="-0.0048in"/>
    </style:style>
    <style:style style:name="T96" style:parent-style-name="DefaultParagraphFont" style:family="text">
      <style:text-properties fo:letter-spacing="-0.0041in"/>
    </style:style>
    <style:style style:name="T97" style:parent-style-name="DefaultParagraphFont" style:family="text">
      <style:text-properties fo:letter-spacing="-0.0027in"/>
    </style:style>
    <style:style style:name="T98" style:parent-style-name="DefaultParagraphFont" style:family="text">
      <style:text-properties fo:letter-spacing="-0.0013in"/>
    </style:style>
    <style:style style:name="T99" style:parent-style-name="DefaultParagraphFont" style:family="text">
      <style:text-properties fo:letter-spacing="-0.0069in"/>
    </style:style>
    <style:style style:name="P100" style:parent-style-name="TOC1" style:family="paragraph">
      <style:paragraph-properties>
        <style:tab-stops>
          <style:tab-stop style:type="right" style:leader-style="dotted" style:leader-text="." style:position="0in"/>
          <style:tab-stop style:type="right" style:leader-style="dotted" style:leader-text="." style:position="5.9069in"/>
        </style:tab-stops>
      </style:paragraph-properties>
    </style:style>
    <style:style style:name="T101" style:parent-style-name="DefaultParagraphFont" style:family="text">
      <style:text-properties fo:letter-spacing="-0.0034in"/>
    </style:style>
    <style:style style:name="T102" style:parent-style-name="DefaultParagraphFont" style:family="text">
      <style:text-properties fo:letter-spacing="-0.0013in"/>
    </style:style>
    <style:style style:name="T103" style:parent-style-name="DefaultParagraphFont" style:family="text">
      <style:text-properties fo:letter-spacing="-0.0069in"/>
    </style:style>
    <style:style style:name="P104" style:parent-style-name="TOC1" style:family="paragraph">
      <style:paragraph-properties fo:margin-top="0.0826in">
        <style:tab-stops>
          <style:tab-stop style:type="right" style:leader-style="dotted" style:leader-text="." style:position="0in"/>
          <style:tab-stop style:type="right" style:leader-style="dotted" style:leader-text="." style:position="5.9069in"/>
        </style:tab-stops>
      </style:paragraph-properties>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2in"/>
    </style:style>
    <style:style style:name="T109" style:parent-style-name="DefaultParagraphFont" style:family="text">
      <style:text-properties fo:letter-spacing="-0.002in"/>
    </style:style>
    <style:style style:name="T110" style:parent-style-name="DefaultParagraphFont" style:family="text">
      <style:text-properties fo:letter-spacing="-0.0013in"/>
    </style:style>
    <style:style style:name="T111" style:parent-style-name="DefaultParagraphFont" style:family="text">
      <style:text-properties fo:letter-spacing="-0.0069in"/>
    </style:style>
    <style:style style:name="P112" style:parent-style-name="TOC1" style:family="paragraph">
      <style:paragraph-properties>
        <style:tab-stops>
          <style:tab-stop style:type="right" style:leader-style="dotted" style:leader-text="." style:position="0in"/>
          <style:tab-stop style:type="right" style:leader-style="dotted" style:leader-text="." style:position="5.9097in"/>
        </style:tab-stops>
      </style:paragraph-properties>
    </style:style>
    <style:style style:name="T113" style:parent-style-name="DefaultParagraphFont" style:family="text">
      <style:text-properties fo:letter-spacing="-0.0041in"/>
    </style:style>
    <style:style style:name="T114" style:parent-style-name="DefaultParagraphFont" style:family="text">
      <style:text-properties fo:letter-spacing="-0.0027in"/>
    </style:style>
    <style:style style:name="T115" style:parent-style-name="DefaultParagraphFont" style:family="text">
      <style:text-properties fo:letter-spacing="-0.0013in"/>
    </style:style>
    <style:style style:name="T116" style:parent-style-name="DefaultParagraphFont" style:family="text">
      <style:text-properties fo:letter-spacing="-0.0034in"/>
    </style:style>
    <style:style style:name="P117" style:parent-style-name="TOC1" style:family="paragraph">
      <style:paragraph-properties>
        <style:tab-stops>
          <style:tab-stop style:type="right" style:leader-style="dotted" style:leader-text="." style:position="0in"/>
          <style:tab-stop style:type="right" style:leader-style="dotted" style:leader-text="." style:position="5.9097in"/>
        </style:tab-stops>
      </style:paragraph-properties>
    </style:style>
    <style:style style:name="T118" style:parent-style-name="DefaultParagraphFont" style:family="text">
      <style:text-properties fo:letter-spacing="-0.0027in"/>
    </style:style>
    <style:style style:name="T119" style:parent-style-name="DefaultParagraphFont" style:family="text">
      <style:text-properties fo:letter-spacing="-0.0006in"/>
    </style:style>
    <style:style style:name="T120" style:parent-style-name="DefaultParagraphFont" style:family="text">
      <style:text-properties fo:letter-spacing="-0.0013in"/>
    </style:style>
    <style:style style:name="T121" style:parent-style-name="DefaultParagraphFont" style:family="text">
      <style:text-properties fo:letter-spacing="-0.0034in"/>
    </style:style>
    <style:style style:name="P122" style:parent-style-name="TOC1" style:family="paragraph">
      <style:paragraph-properties>
        <style:tab-stops>
          <style:tab-stop style:type="right" style:leader-style="dotted" style:leader-text="." style:position="0in"/>
          <style:tab-stop style:type="right" style:leader-style="dotted" style:leader-text="." style:position="5.9097in"/>
        </style:tab-stops>
      </style:paragraph-properties>
    </style:style>
    <style:style style:name="T123" style:parent-style-name="DefaultParagraphFont" style:family="text">
      <style:text-properties fo:letter-spacing="-0.0013in"/>
    </style:style>
    <style:style style:name="T124" style:parent-style-name="DefaultParagraphFont" style:family="text">
      <style:text-properties fo:letter-spacing="-0.0034in"/>
    </style:style>
    <style:style style:name="P125" style:parent-style-name="TOC1" style:family="paragraph">
      <style:paragraph-properties>
        <style:tab-stops>
          <style:tab-stop style:type="right" style:leader-style="dotted" style:leader-text="." style:position="0in"/>
          <style:tab-stop style:type="right" style:leader-style="dotted" style:leader-text="." style:position="5.9097in"/>
        </style:tab-stops>
      </style:paragraph-properties>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T128" style:parent-style-name="DefaultParagraphFont" style:family="text">
      <style:text-properties fo:letter-spacing="-0.002in"/>
    </style:style>
    <style:style style:name="T129" style:parent-style-name="DefaultParagraphFont" style:family="text">
      <style:text-properties fo:letter-spacing="-0.0013in"/>
    </style:style>
    <style:style style:name="T130" style:parent-style-name="DefaultParagraphFont" style:family="text">
      <style:text-properties fo:letter-spacing="-0.0034in"/>
    </style:style>
    <style:style style:name="P131" style:parent-style-name="TOC1" style:family="paragraph">
      <style:paragraph-properties>
        <style:tab-stops>
          <style:tab-stop style:type="right" style:leader-style="dotted" style:leader-text="." style:position="0in"/>
          <style:tab-stop style:type="right" style:leader-style="dotted" style:leader-text="." style:position="5.9097in"/>
        </style:tab-stops>
      </style:paragraph-properties>
    </style:style>
    <style:style style:name="T132" style:parent-style-name="DefaultParagraphFont" style:family="text">
      <style:text-properties fo:letter-spacing="-0.002in"/>
    </style:style>
    <style:style style:name="T133" style:parent-style-name="DefaultParagraphFont" style:family="text">
      <style:text-properties fo:letter-spacing="-0.002in"/>
    </style:style>
    <style:style style:name="T134" style:parent-style-name="DefaultParagraphFont" style:family="text">
      <style:text-properties fo:letter-spacing="-0.0013in"/>
    </style:style>
    <style:style style:name="T135" style:parent-style-name="DefaultParagraphFont" style:family="text">
      <style:text-properties fo:letter-spacing="-0.0034in"/>
    </style:style>
    <style:style style:name="P136" style:parent-style-name="TOC1" style:family="paragraph">
      <style:paragraph-properties fo:margin-top="0.0826in">
        <style:tab-stops>
          <style:tab-stop style:type="right" style:leader-style="dotted" style:leader-text="." style:position="0in"/>
          <style:tab-stop style:type="right" style:leader-style="dotted" style:leader-text="." style:position="5.9097in"/>
        </style:tab-stops>
      </style:paragraph-properties>
    </style:style>
    <style:style style:name="T137" style:parent-style-name="DefaultParagraphFont" style:family="text">
      <style:text-properties fo:letter-spacing="-0.002in"/>
    </style:style>
    <style:style style:name="T138" style:parent-style-name="DefaultParagraphFont" style:family="text">
      <style:text-properties fo:letter-spacing="-0.002in"/>
    </style:style>
    <style:style style:name="T139" style:parent-style-name="DefaultParagraphFont" style:family="text">
      <style:text-properties fo:letter-spacing="-0.0013in"/>
    </style:style>
    <style:style style:name="T140" style:parent-style-name="DefaultParagraphFont" style:family="text">
      <style:text-properties fo:letter-spacing="-0.0034in"/>
    </style:style>
    <style:style style:name="P141" style:parent-style-name="TOC1" style:family="paragraph">
      <style:paragraph-properties fo:margin-top="0.084in">
        <style:tab-stops>
          <style:tab-stop style:type="right" style:leader-style="dotted" style:leader-text="." style:position="0in"/>
          <style:tab-stop style:type="right" style:leader-style="dotted" style:leader-text="." style:position="5.9097in"/>
        </style:tab-stops>
      </style:paragraph-properties>
    </style:style>
    <style:style style:name="T142" style:parent-style-name="DefaultParagraphFont" style:family="text">
      <style:text-properties fo:letter-spacing="0.0006in"/>
    </style:style>
    <style:style style:name="T143" style:parent-style-name="DefaultParagraphFont" style:family="text">
      <style:text-properties fo:letter-spacing="-0.0013in"/>
    </style:style>
    <style:style style:name="T144" style:parent-style-name="DefaultParagraphFont" style:family="text">
      <style:text-properties fo:letter-spacing="-0.0034in"/>
    </style:style>
    <style:style style:name="P145" style:parent-style-name="Heading1" style:master-page-name="MP2" style:family="paragraph">
      <style:paragraph-properties fo:break-before="page" fo:margin-top="0.0097in">
        <style:tab-stops>
          <style:tab-stop style:type="left" style:position="0in"/>
        </style:tab-stops>
      </style:paragraph-properties>
    </style:style>
    <style:style style:name="T149" style:parent-style-name="DefaultParagraphFont" style:family="text">
      <style:text-properties fo:color="#006666" fo:letter-spacing="-0.0013in"/>
    </style:style>
    <style:style style:name="P150" style:parent-style-name="ListParagraph" style:family="paragraph">
      <style:paragraph-properties fo:margin-top="0.084in" fo:margin-right="0.3465in">
        <style:tab-stops>
          <style:tab-stop style:type="left" style:position="0in"/>
        </style:tab-stops>
      </style:paragraph-properties>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2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27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2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13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2in"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2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2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27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27in"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2i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2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27in" fo:font-size="12pt" style:font-size-asian="12pt"/>
    </style:style>
    <style:style style:name="T175" style:parent-style-name="DefaultParagraphFont" style:family="text">
      <style:text-properties fo:font-size="12pt" style:font-size-asian="12pt"/>
    </style:style>
    <style:style style:name="P176" style:parent-style-name="ListParagraph" style:family="paragraph">
      <style:paragraph-properties fo:margin-right="0.1277in">
        <style:tab-stops>
          <style:tab-stop style:type="left" style:position="0in"/>
        </style:tab-stops>
      </style:paragraph-properties>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13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34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7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7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13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34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13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2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27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27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2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13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2in" fo:font-size="12pt" style:font-size-asian="12pt"/>
    </style:style>
    <style:style style:name="T205" style:parent-style-name="DefaultParagraphFont" style:family="text">
      <style:text-properties fo:font-size="12pt" style:font-size-asian="12pt"/>
    </style:style>
    <style:style style:name="P206" style:parent-style-name="ListParagraph" style:family="paragraph">
      <style:paragraph-properties>
        <style:tab-stops>
          <style:tab-stop style:type="left" style:position="0in"/>
        </style:tab-stops>
      </style:paragraph-properties>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27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34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27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2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27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2in"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02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2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13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27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13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27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13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2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06in" fo:font-size="12pt" style:font-size-asian="12pt"/>
    </style:style>
    <style:style style:name="T237" style:parent-style-name="DefaultParagraphFont" style:family="text">
      <style:text-properties fo:letter-spacing="-0.0069in" fo:font-size="12pt" style:font-size-asian="12pt"/>
    </style:style>
    <style:style style:name="P238" style:parent-style-name="BodyText" style:family="paragraph">
      <style:paragraph-properties fo:text-indent="0in"/>
    </style:style>
    <style:style style:name="T239" style:parent-style-name="DefaultParagraphFont" style:family="text">
      <style:text-properties fo:letter-spacing="-0.0034in"/>
    </style:style>
    <style:style style:name="T240" style:parent-style-name="DefaultParagraphFont" style:family="text">
      <style:text-properties fo:letter-spacing="-0.0013in"/>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T243" style:parent-style-name="DefaultParagraphFont" style:family="text">
      <style:text-properties fo:letter-spacing="-0.002in"/>
    </style:style>
    <style:style style:name="T244" style:parent-style-name="DefaultParagraphFont" style:family="text">
      <style:text-properties fo:letter-spacing="-0.0027in"/>
    </style:style>
    <style:style style:name="T245" style:parent-style-name="DefaultParagraphFont" style:family="text">
      <style:text-properties fo:letter-spacing="-0.0013in"/>
    </style:style>
    <style:style style:name="T246" style:parent-style-name="DefaultParagraphFont" style:family="text">
      <style:text-properties fo:letter-spacing="-0.002in"/>
    </style:style>
    <style:style style:name="T247" style:parent-style-name="DefaultParagraphFont" style:family="text">
      <style:text-properties fo:letter-spacing="-0.0027in"/>
    </style:style>
    <style:style style:name="T248" style:parent-style-name="DefaultParagraphFont" style:family="text">
      <style:text-properties fo:letter-spacing="-0.0013in"/>
    </style:style>
    <style:style style:name="P249" style:parent-style-name="ListParagraph" style:family="paragraph">
      <style:paragraph-properties fo:margin-top="0.0826in" fo:margin-right="0.3326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34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34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34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13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7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27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2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27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13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27in" fo:font-size="12pt" style:font-size-asian="12pt"/>
    </style:style>
    <style:style style:name="T272" style:parent-style-name="DefaultParagraphFont" style:family="text">
      <style:text-properties fo:font-size="12pt" style:font-size-asian="12pt"/>
    </style:style>
    <style:style style:name="P273" style:parent-style-name="ListParagraph" style:family="paragraph">
      <style:paragraph-properties fo:margin-top="0in" fo:line-height="0.2118in">
        <style:tab-stops>
          <style:tab-stop style:type="left" style:position="-0.3569in"/>
        </style:tab-stops>
      </style:paragraph-properties>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13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27in" fo:font-size="12pt" style:font-size-asian="12pt"/>
    </style:style>
    <style:style style:name="T278" style:parent-style-name="DefaultParagraphFont" style:family="text">
      <style:text-properties fo:letter-spacing="-0.0013in" fo:font-size="12pt" style:font-size-asian="12pt"/>
    </style:style>
    <style:style style:name="P279" style:parent-style-name="ListParagraph" style:family="paragraph">
      <style:paragraph-properties fo:margin-top="0.0013in">
        <style:tab-stops>
          <style:tab-stop style:type="left" style:position="-0.3569in"/>
        </style:tab-stops>
      </style:paragraph-properties>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13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2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27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27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2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letter-spacing="-0.0034in" fo:font-size="12pt" style:font-size-asian="12pt"/>
    </style:style>
    <style:style style:name="P293" style:parent-style-name="ListParagraph" style:family="paragraph">
      <style:paragraph-properties fo:margin-top="0.0006in">
        <style:tab-stops>
          <style:tab-stop style:type="left" style:position="-0.3569in"/>
        </style:tab-stops>
      </style:paragraph-properties>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13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2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13in" fo:font-size="12pt" style:font-size-asian="12pt"/>
    </style:style>
    <style:style style:name="P304" style:parent-style-name="Heading1" style:family="paragraph">
      <style:paragraph-properties>
        <style:tab-stops>
          <style:tab-stop style:type="left" style:position="0in"/>
        </style:tab-stops>
      </style:paragraph-properties>
    </style:style>
    <style:style style:name="T305" style:parent-style-name="DefaultParagraphFont" style:family="text">
      <style:text-properties fo:color="#006666"/>
    </style:style>
    <style:style style:name="T306" style:parent-style-name="DefaultParagraphFont" style:family="text">
      <style:text-properties fo:color="#006666" fo:letter-spacing="-0.0034in"/>
    </style:style>
    <style:style style:name="T307" style:parent-style-name="DefaultParagraphFont" style:family="text">
      <style:text-properties fo:color="#006666"/>
    </style:style>
    <style:style style:name="T308" style:parent-style-name="DefaultParagraphFont" style:family="text">
      <style:text-properties fo:color="#006666" fo:letter-spacing="-0.002in"/>
    </style:style>
    <style:style style:name="T309" style:parent-style-name="DefaultParagraphFont" style:family="text">
      <style:text-properties fo:color="#006666" fo:letter-spacing="-0.0013in"/>
    </style:style>
    <style:style style:name="P310" style:parent-style-name="ListParagraph" style:family="paragraph">
      <style:paragraph-properties fo:margin-right="0.2319in">
        <style:tab-stops>
          <style:tab-stop style:type="left" style:position="0in"/>
        </style:tab-stops>
      </style:paragraph-properties>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13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27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34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13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13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13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27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7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27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13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13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2in" fo:font-size="12pt" style:font-size-asian="12pt"/>
    </style:style>
    <style:style style:name="T339" style:parent-style-name="DefaultParagraphFont" style:family="text">
      <style:text-properties fo:font-size="12pt" style:font-size-asian="12pt"/>
    </style:style>
    <style:style style:name="P340" style:parent-style-name="ListParagraph" style:family="paragraph">
      <style:paragraph-properties fo:margin-top="0.0826in" fo:margin-right="0.3111in">
        <style:tab-stops>
          <style:tab-stop style:type="left" style:position="0in"/>
        </style:tab-stops>
      </style:paragraph-properties>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34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27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06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13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34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34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34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13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13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27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2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2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2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13in" fo:font-size="12pt" style:font-size-asian="12pt"/>
    </style:style>
    <style:style style:name="P369" style:parent-style-name="Heading1" style:family="paragraph">
      <style:paragraph-properties>
        <style:tab-stops>
          <style:tab-stop style:type="left" style:position="0in"/>
        </style:tab-stops>
      </style:paragraph-properties>
    </style:style>
    <style:style style:name="T370" style:parent-style-name="DefaultParagraphFont" style:family="text">
      <style:text-properties fo:color="#006666" fo:letter-spacing="-0.0013in"/>
    </style:style>
    <style:style style:name="P371" style:parent-style-name="ListParagraph" style:family="paragraph">
      <style:paragraph-properties fo:margin-top="0.084in" fo:margin-right="0.4118in">
        <style:tab-stops>
          <style:tab-stop style:type="left" style:position="0in"/>
        </style:tab-stops>
      </style:paragraph-properties>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13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34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34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13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2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41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34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277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34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font-size="12pt" style:font-size-asian="12pt"/>
    </style:style>
    <style:style style:name="P396" style:parent-style-name="ListParagraph" style:family="paragraph">
      <style:paragraph-properties fo:margin-right="0.1326in">
        <style:tab-stops>
          <style:tab-stop style:type="left" style:position="0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34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27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7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2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2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2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13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27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27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13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2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13in" fo:font-size="12pt" style:font-size-asian="12pt"/>
    </style:style>
    <style:style style:name="T421" style:parent-style-name="DefaultParagraphFont" style:family="text">
      <style:text-properties fo:font-size="12pt" style:font-size-asian="12pt"/>
    </style:style>
    <style:style style:name="P422" style:parent-style-name="ListParagraph" style:family="paragraph">
      <style:paragraph-properties fo:margin-right="0.5944in">
        <style:tab-stops>
          <style:tab-stop style:type="left" style:position="0in"/>
        </style:tab-stops>
      </style:paragraph-properties>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2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13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2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34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34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27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2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34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13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13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2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13in" fo:font-size="12pt" style:font-size-asian="12pt"/>
    </style:style>
    <style:style style:name="T447" style:parent-style-name="DefaultParagraphFont" style:family="text">
      <style:text-properties fo:font-size="12pt" style:font-size-asian="12pt"/>
    </style:style>
    <style:style style:name="P448" style:parent-style-name="ListParagraph" style:family="paragraph">
      <style:paragraph-properties fo:margin-right="0.277in">
        <style:tab-stops>
          <style:tab-stop style:type="left" style:position="0in"/>
        </style:tab-stops>
      </style:paragraph-properties>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06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2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13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27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13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2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48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13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13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27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06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06in" fo:font-size="12pt" style:font-size-asian="12pt"/>
    </style:style>
    <style:style style:name="T475" style:parent-style-name="DefaultParagraphFont" style:family="text">
      <style:text-properties fo:font-size="12pt" style:font-size-asian="12pt"/>
    </style:style>
    <style:style style:name="P476" style:parent-style-name="Heading1" style:family="paragraph">
      <style:paragraph-properties fo:margin-top="0.0826in">
        <style:tab-stops>
          <style:tab-stop style:type="left" style:position="0in"/>
        </style:tab-stops>
      </style:paragraph-properties>
    </style:style>
    <style:style style:name="T477" style:parent-style-name="DefaultParagraphFont" style:family="text">
      <style:text-properties fo:color="#006666"/>
    </style:style>
    <style:style style:name="T478" style:parent-style-name="DefaultParagraphFont" style:family="text">
      <style:text-properties fo:color="#006666" fo:letter-spacing="-0.0013in"/>
    </style:style>
    <style:style style:name="T479" style:parent-style-name="DefaultParagraphFont" style:family="text">
      <style:text-properties fo:color="#006666"/>
    </style:style>
    <style:style style:name="T480" style:parent-style-name="DefaultParagraphFont" style:family="text">
      <style:text-properties fo:color="#006666" fo:letter-spacing="-0.0006in"/>
    </style:style>
    <style:style style:name="T481" style:parent-style-name="DefaultParagraphFont" style:family="text">
      <style:text-properties fo:color="#006666"/>
    </style:style>
    <style:style style:name="T482" style:parent-style-name="DefaultParagraphFont" style:family="text">
      <style:text-properties fo:color="#006666" fo:letter-spacing="-0.0013in"/>
    </style:style>
    <style:style style:name="P483" style:parent-style-name="ListParagraph" style:family="paragraph">
      <style:paragraph-properties fo:margin-top="0.0847in" fo:margin-right="0.1104in">
        <style:tab-stops>
          <style:tab-stop style:type="left" style:position="0in"/>
        </style:tab-stops>
      </style:paragraph-properties>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13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13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2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13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2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2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2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2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27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2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2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27in" fo:font-size="12pt" style:font-size-asian="12pt"/>
    </style:style>
    <style:style style:name="T512" style:parent-style-name="DefaultParagraphFont" style:family="text">
      <style:text-properties fo:font-size="12pt" style:font-size-asian="12pt"/>
    </style:style>
    <style:style style:name="P513" style:parent-style-name="ListParagraph" style:family="paragraph">
      <style:paragraph-properties fo:margin-top="0.0826in" fo:line-height="0.2027in">
        <style:tab-stops>
          <style:tab-stop style:type="left" style:position="0in"/>
        </style:tab-stops>
      </style:paragraph-properties>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13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06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2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2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06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06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13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06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13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27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2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27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06in" fo:font-size="12pt" style:font-size-asian="12pt"/>
    </style:style>
    <style:style style:name="T540" style:parent-style-name="DefaultParagraphFont" style:family="text">
      <style:text-properties fo:letter-spacing="-0.0034in" fo:font-size="12pt" style:font-size-asian="12pt"/>
    </style:style>
    <style:style style:name="P541" style:parent-style-name="ListParagraph" style:family="paragraph">
      <style:paragraph-properties fo:margin-top="0in" fo:line-height="0.2118in">
        <style:tab-stops>
          <style:tab-stop style:type="left" style:position="-0.3569in"/>
        </style:tab-stops>
      </style:paragraph-properties>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27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13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2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27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13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2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13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2in" fo:font-size="12pt" style:font-size-asian="12pt"/>
    </style:style>
    <style:style style:name="T562" style:parent-style-name="DefaultParagraphFont" style:family="text">
      <style:text-properties fo:letter-spacing="-0.0013in" fo:font-size="12pt" style:font-size-asian="12pt"/>
    </style:style>
    <style:style style:name="P563" style:parent-style-name="ListParagraph" style:family="paragraph">
      <style:paragraph-properties fo:margin-top="0in" fo:line-height="0.2118in">
        <style:tab-stops>
          <style:tab-stop style:type="left" style:position="-0.3569in"/>
        </style:tab-stops>
      </style:paragraph-properties>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13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2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2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2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13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2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2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13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27in" fo:font-size="12pt" style:font-size-asian="12pt"/>
    </style:style>
    <style:style style:name="T584" style:parent-style-name="DefaultParagraphFont" style:family="text">
      <style:text-properties fo:letter-spacing="-0.0013in" fo:font-size="12pt" style:font-size-asian="12pt"/>
    </style:style>
    <style:style style:name="P585" style:parent-style-name="ListParagraph" style:family="paragraph">
      <style:paragraph-properties fo:margin-top="0.0013in">
        <style:tab-stops>
          <style:tab-stop style:type="left" style:position="-0.3569in"/>
        </style:tab-stops>
      </style:paragraph-properties>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2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27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13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27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13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06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13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13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13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27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34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2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P612" style:parent-style-name="ListParagraph" style:family="paragraph">
      <style:paragraph-properties fo:margin-top="0.0013in">
        <style:tab-stops>
          <style:tab-stop style:type="left" style:position="-0.3569in"/>
        </style:tab-stops>
      </style:paragraph-properties>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13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2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13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2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06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2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2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27in" fo:font-size="12pt" style:font-size-asian="12pt"/>
    </style:style>
    <style:style style:name="T629" style:parent-style-name="DefaultParagraphFont" style:family="text">
      <style:text-properties fo:letter-spacing="-0.0034in" fo:font-size="12pt" style:font-size-asian="12pt"/>
    </style:style>
    <style:style style:name="P630" style:parent-style-name="BodyText" style:family="paragraph">
      <style:paragraph-properties fo:margin-top="0.0833in" fo:margin-right="0.1298in" fo:text-indent="0in"/>
    </style:style>
    <style:style style:name="T631" style:parent-style-name="DefaultParagraphFont" style:family="text">
      <style:text-properties fo:letter-spacing="-0.0013in"/>
    </style:style>
    <style:style style:name="T632" style:parent-style-name="DefaultParagraphFont" style:family="text">
      <style:text-properties fo:letter-spacing="-0.002in"/>
    </style:style>
    <style:style style:name="T633" style:parent-style-name="DefaultParagraphFont" style:family="text">
      <style:text-properties fo:letter-spacing="-0.0027in"/>
    </style:style>
    <style:style style:name="T634" style:parent-style-name="DefaultParagraphFont" style:family="text">
      <style:text-properties fo:letter-spacing="-0.0034in"/>
    </style:style>
    <style:style style:name="T635" style:parent-style-name="DefaultParagraphFont" style:family="text">
      <style:text-properties fo:letter-spacing="-0.002in"/>
    </style:style>
    <style:style style:name="T636" style:parent-style-name="DefaultParagraphFont" style:family="text">
      <style:text-properties fo:letter-spacing="-0.0027in"/>
    </style:style>
    <style:style style:name="T637" style:parent-style-name="DefaultParagraphFont" style:family="text">
      <style:text-properties fo:letter-spacing="-0.0013in"/>
    </style:style>
    <style:style style:name="T638" style:parent-style-name="DefaultParagraphFont" style:family="text">
      <style:text-properties fo:letter-spacing="-0.0034in"/>
    </style:style>
    <style:style style:name="T639" style:parent-style-name="DefaultParagraphFont" style:family="text">
      <style:text-properties fo:letter-spacing="-0.0034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T642" style:parent-style-name="DefaultParagraphFont" style:family="text">
      <style:text-properties fo:letter-spacing="-0.002in"/>
    </style:style>
    <style:style style:name="T643" style:parent-style-name="DefaultParagraphFont" style:family="text">
      <style:text-properties fo:letter-spacing="-0.002in"/>
    </style:style>
    <style:style style:name="T644" style:parent-style-name="DefaultParagraphFont" style:family="text">
      <style:text-properties fo:letter-spacing="-0.0013in"/>
    </style:style>
    <style:style style:name="P645" style:parent-style-name="ListParagraph" style:family="paragraph">
      <style:paragraph-properties fo:margin-top="0in" fo:line-height="0.2111in" fo:margin-left="0.8263in" fo:text-indent="-0.2479in">
        <style:tab-stops>
          <style:tab-stop style:type="left" style:position="0in"/>
        </style:tab-stops>
      </style:paragraph-properties>
    </style:style>
    <style:style style:name="T646"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47" style:parent-style-name="DefaultParagraphFont" style:family="text">
      <style:text-properties fo:color="#006F78" fo:letter-spacing="-0.0041in" fo:font-size="12pt" style:font-size-asian="12pt" style:text-underline-type="single" style:text-underline-style="solid" style:text-underline-width="auto" style:text-underline-mode="continuous" style:text-underline-color="#006F78"/>
    </style:style>
    <style:style style:name="T648"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49" style:parent-style-name="DefaultParagraphFont" style:family="text">
      <style:text-properties fo:color="#006F78" fo:letter-spacing="-0.002in" fo:font-size="12pt" style:font-size-asian="12pt" style:text-underline-type="single" style:text-underline-style="solid" style:text-underline-width="auto" style:text-underline-mode="continuous" style:text-underline-color="#006F78"/>
    </style:style>
    <style:style style:name="T650"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51" style:parent-style-name="DefaultParagraphFont" style:family="text">
      <style:text-properties fo:color="#006F78" fo:letter-spacing="-0.0034in" fo:font-size="12pt" style:font-size-asian="12pt" style:text-underline-type="single" style:text-underline-style="solid" style:text-underline-width="auto" style:text-underline-mode="continuous" style:text-underline-color="#006F78"/>
    </style:style>
    <style:style style:name="T652"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53" style:parent-style-name="DefaultParagraphFont" style:family="text">
      <style:text-properties fo:color="#006F78" fo:letter-spacing="-0.0027in" fo:font-size="12pt" style:font-size-asian="12pt" style:text-underline-type="single" style:text-underline-style="solid" style:text-underline-width="auto" style:text-underline-mode="continuous" style:text-underline-color="#006F78"/>
    </style:style>
    <style:style style:name="T654" style:parent-style-name="DefaultParagraphFont" style:family="text">
      <style:text-properties fo:color="#006F78" fo:letter-spacing="-0.0013in" fo:font-size="12pt" style:font-size-asian="12pt" style:text-underline-type="single" style:text-underline-style="solid" style:text-underline-width="auto" style:text-underline-mode="continuous" style:text-underline-color="#006F78"/>
    </style:style>
    <style:style style:name="P655" style:parent-style-name="ListParagraph" style:family="paragraph">
      <style:paragraph-properties fo:margin-top="0in" fo:line-height="0.2118in" fo:margin-left="0.8263in" fo:text-indent="-0.2479in">
        <style:tab-stops>
          <style:tab-stop style:type="left" style:position="0in"/>
        </style:tab-stops>
      </style:paragraph-properties>
    </style:style>
    <style:style style:name="T656"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57" style:parent-style-name="DefaultParagraphFont" style:family="text">
      <style:text-properties fo:color="#006F78" fo:letter-spacing="-0.0013in" fo:font-size="12pt" style:font-size-asian="12pt" style:text-underline-type="single" style:text-underline-style="solid" style:text-underline-width="auto" style:text-underline-mode="continuous" style:text-underline-color="#006F78"/>
    </style:style>
    <style:style style:name="T658"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59" style:parent-style-name="DefaultParagraphFont" style:family="text">
      <style:text-properties fo:color="#006F78" fo:letter-spacing="-0.0006in" fo:font-size="12pt" style:font-size-asian="12pt" style:text-underline-type="single" style:text-underline-style="solid" style:text-underline-width="auto" style:text-underline-mode="continuous" style:text-underline-color="#006F78"/>
    </style:style>
    <style:style style:name="T660"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61" style:parent-style-name="DefaultParagraphFont" style:family="text">
      <style:text-properties fo:color="#006F78" fo:letter-spacing="-0.0013in" fo:font-size="12pt" style:font-size-asian="12pt" style:text-underline-type="single" style:text-underline-style="solid" style:text-underline-width="auto" style:text-underline-mode="continuous" style:text-underline-color="#006F78"/>
    </style:style>
    <style:style style:name="P662" style:parent-style-name="ListParagraph" style:family="paragraph">
      <style:paragraph-properties fo:margin-top="0.0006in" fo:line-height="0.2118in" fo:margin-left="0.8263in" fo:text-indent="-0.2479in">
        <style:tab-stops>
          <style:tab-stop style:type="left" style:position="0in"/>
        </style:tab-stops>
      </style:paragraph-properties>
    </style:style>
    <style:style style:name="T663"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64" style:parent-style-name="DefaultParagraphFont" style:family="text">
      <style:text-properties fo:color="#006F78" fo:letter-spacing="-0.0006in" fo:font-size="12pt" style:font-size-asian="12pt" style:text-underline-type="single" style:text-underline-style="solid" style:text-underline-width="auto" style:text-underline-mode="continuous" style:text-underline-color="#006F78"/>
    </style:style>
    <style:style style:name="T665"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66" style:parent-style-name="DefaultParagraphFont" style:family="text">
      <style:text-properties fo:color="#006F78" fo:letter-spacing="-0.0006in" fo:font-size="12pt" style:font-size-asian="12pt" style:text-underline-type="single" style:text-underline-style="solid" style:text-underline-width="auto" style:text-underline-mode="continuous" style:text-underline-color="#006F78"/>
    </style:style>
    <style:style style:name="T667"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68" style:parent-style-name="DefaultParagraphFont" style:family="text">
      <style:text-properties fo:color="#006F78" fo:letter-spacing="-0.002in" fo:font-size="12pt" style:font-size-asian="12pt" style:text-underline-type="single" style:text-underline-style="solid" style:text-underline-width="auto" style:text-underline-mode="continuous" style:text-underline-color="#006F78"/>
    </style:style>
    <style:style style:name="T669"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70" style:parent-style-name="DefaultParagraphFont" style:family="text">
      <style:text-properties fo:color="#006F78" fo:letter-spacing="-0.0027in" fo:font-size="12pt" style:font-size-asian="12pt" style:text-underline-type="single" style:text-underline-style="solid" style:text-underline-width="auto" style:text-underline-mode="continuous" style:text-underline-color="#006F78"/>
    </style:style>
    <style:style style:name="T671" style:parent-style-name="DefaultParagraphFont" style:family="text">
      <style:text-properties fo:color="#006F78" fo:letter-spacing="-0.0013in" fo:font-size="12pt" style:font-size-asian="12pt" style:text-underline-type="single" style:text-underline-style="solid" style:text-underline-width="auto" style:text-underline-mode="continuous" style:text-underline-color="#006F78"/>
    </style:style>
    <style:style style:name="P672" style:parent-style-name="ListParagraph" style:family="paragraph">
      <style:paragraph-properties fo:margin-top="0in" fo:line-height="0.2118in" fo:margin-left="0.8263in" fo:text-indent="-0.2479in">
        <style:tab-stops>
          <style:tab-stop style:type="left" style:position="0in"/>
        </style:tab-stops>
      </style:paragraph-properties>
    </style:style>
    <style:style style:name="T673"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74" style:parent-style-name="DefaultParagraphFont" style:family="text">
      <style:text-properties fo:color="#006F78" fo:letter-spacing="-0.0034in" fo:font-size="12pt" style:font-size-asian="12pt" style:text-underline-type="single" style:text-underline-style="solid" style:text-underline-width="auto" style:text-underline-mode="continuous" style:text-underline-color="#006F78"/>
    </style:style>
    <style:style style:name="T675"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76" style:parent-style-name="DefaultParagraphFont" style:family="text">
      <style:text-properties fo:color="#006F78" fo:letter-spacing="-0.0027in" fo:font-size="12pt" style:font-size-asian="12pt" style:text-underline-type="single" style:text-underline-style="solid" style:text-underline-width="auto" style:text-underline-mode="continuous" style:text-underline-color="#006F78"/>
    </style:style>
    <style:style style:name="T677"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78" style:parent-style-name="DefaultParagraphFont" style:family="text">
      <style:text-properties fo:color="#006F78" fo:letter-spacing="-0.0034in" fo:font-size="12pt" style:font-size-asian="12pt" style:text-underline-type="single" style:text-underline-style="solid" style:text-underline-width="auto" style:text-underline-mode="continuous" style:text-underline-color="#006F78"/>
    </style:style>
    <style:style style:name="T679"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80" style:parent-style-name="DefaultParagraphFont" style:family="text">
      <style:text-properties fo:color="#006F78" fo:letter-spacing="-0.0027in" fo:font-size="12pt" style:font-size-asian="12pt" style:text-underline-type="single" style:text-underline-style="solid" style:text-underline-width="auto" style:text-underline-mode="continuous" style:text-underline-color="#006F78"/>
    </style:style>
    <style:style style:name="T681" style:parent-style-name="DefaultParagraphFont" style:family="text">
      <style:text-properties fo:color="#006F78" fo:letter-spacing="-0.0013in" fo:font-size="12pt" style:font-size-asian="12pt" style:text-underline-type="single" style:text-underline-style="solid" style:text-underline-width="auto" style:text-underline-mode="continuous" style:text-underline-color="#006F78"/>
    </style:style>
    <style:style style:name="P682" style:parent-style-name="ListParagraph" style:master-page-name="MP3" style:family="paragraph">
      <style:paragraph-properties fo:break-before="page" fo:margin-top="0.052in" fo:margin-left="0.8263in" fo:text-indent="-0.2479in">
        <style:tab-stops>
          <style:tab-stop style:type="left" style:position="0in"/>
        </style:tab-stops>
      </style:paragraph-properties>
    </style:style>
    <style:style style:name="T686"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87" style:parent-style-name="DefaultParagraphFont" style:family="text">
      <style:text-properties fo:color="#006F78" fo:letter-spacing="-0.0027in" fo:font-size="12pt" style:font-size-asian="12pt" style:text-underline-type="single" style:text-underline-style="solid" style:text-underline-width="auto" style:text-underline-mode="continuous" style:text-underline-color="#006F78"/>
    </style:style>
    <style:style style:name="T688"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89" style:parent-style-name="DefaultParagraphFont" style:family="text">
      <style:text-properties fo:color="#006F78" fo:letter-spacing="-0.002in" fo:font-size="12pt" style:font-size-asian="12pt" style:text-underline-type="single" style:text-underline-style="solid" style:text-underline-width="auto" style:text-underline-mode="continuous" style:text-underline-color="#006F78"/>
    </style:style>
    <style:style style:name="T690"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91" style:parent-style-name="DefaultParagraphFont" style:family="text">
      <style:text-properties fo:color="#006F78" fo:letter-spacing="-0.0013in" fo:font-size="12pt" style:font-size-asian="12pt" style:text-underline-type="single" style:text-underline-style="solid" style:text-underline-width="auto" style:text-underline-mode="continuous" style:text-underline-color="#006F78"/>
    </style:style>
    <style:style style:name="T692"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93" style:parent-style-name="DefaultParagraphFont" style:family="text">
      <style:text-properties fo:color="#006F78" fo:letter-spacing="-0.002in" fo:font-size="12pt" style:font-size-asian="12pt" style:text-underline-type="single" style:text-underline-style="solid" style:text-underline-width="auto" style:text-underline-mode="continuous" style:text-underline-color="#006F78"/>
    </style:style>
    <style:style style:name="T694"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95" style:parent-style-name="DefaultParagraphFont" style:family="text">
      <style:text-properties fo:color="#006F78" fo:letter-spacing="-0.0027in" fo:font-size="12pt" style:font-size-asian="12pt" style:text-underline-type="single" style:text-underline-style="solid" style:text-underline-width="auto" style:text-underline-mode="continuous" style:text-underline-color="#006F78"/>
    </style:style>
    <style:style style:name="T696" style:parent-style-name="DefaultParagraphFont" style:family="text">
      <style:text-properties fo:color="#006F78" fo:font-size="12pt" style:font-size-asian="12pt" style:text-underline-type="single" style:text-underline-style="solid" style:text-underline-width="auto" style:text-underline-mode="continuous" style:text-underline-color="#006F78"/>
    </style:style>
    <style:style style:name="T697" style:parent-style-name="DefaultParagraphFont" style:family="text">
      <style:text-properties fo:color="#006F78" fo:letter-spacing="-0.0006in" fo:font-size="12pt" style:font-size-asian="12pt" style:text-underline-type="single" style:text-underline-style="solid" style:text-underline-width="auto" style:text-underline-mode="continuous" style:text-underline-color="#006F78"/>
    </style:style>
    <style:style style:name="T698" style:parent-style-name="DefaultParagraphFont" style:family="text">
      <style:text-properties fo:color="#006F78" fo:letter-spacing="-0.0013in" fo:font-size="12pt" style:font-size-asian="12pt" style:text-underline-type="single" style:text-underline-style="solid" style:text-underline-width="auto" style:text-underline-mode="continuous" style:text-underline-color="#006F78"/>
    </style:style>
    <style:style style:name="P699" style:parent-style-name="ListParagraph" style:family="paragraph">
      <style:paragraph-properties fo:margin-right="0.102in">
        <style:tab-stops>
          <style:tab-stop style:type="left" style:position="0in"/>
        </style:tab-stops>
      </style:paragraph-properties>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06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13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2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7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13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13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7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2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2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27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2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06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06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2in" fo:font-size="12pt" style:font-size-asian="12pt"/>
    </style:style>
    <style:style style:name="T730" style:parent-style-name="DefaultParagraphFont" style:family="text">
      <style:text-properties fo:font-size="12pt" style:font-size-asian="12pt"/>
    </style:style>
    <style:style style:name="P731" style:parent-style-name="ListParagraph" style:family="paragraph">
      <style:paragraph-properties fo:margin-top="0in" fo:margin-left="0.8652in" fo:margin-right="0.1409in" fo:text-indent="-0.3937in">
        <style:tab-stops>
          <style:tab-stop style:type="left" style:position="0in"/>
        </style:tab-stops>
      </style:paragraph-properties>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27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27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27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13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34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13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27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27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27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34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13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13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font-size="12pt" style:font-size-asian="12pt"/>
    </style:style>
    <style:style style:name="P764" style:parent-style-name="ListParagraph" style:family="paragraph">
      <style:paragraph-properties fo:margin-top="0in" fo:line-height="0.2118in" fo:margin-left="0.8645in" fo:text-indent="-0.393in">
        <style:tab-stops>
          <style:tab-stop style:type="left" style:position="0in"/>
        </style:tab-stops>
      </style:paragraph-properties>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06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2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06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06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2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06in" fo:font-size="12pt" style:font-size-asian="12pt"/>
    </style:style>
    <style:style style:name="T777" style:parent-style-name="DefaultParagraphFont" style:family="text">
      <style:text-properties fo:letter-spacing="-0.0013in" fo:font-size="12pt" style:font-size-asian="12pt"/>
    </style:style>
    <style:style style:name="P778" style:parent-style-name="ListParagraph" style:family="paragraph">
      <style:paragraph-properties fo:margin-top="0.0006in" fo:line-height="0.2118in" fo:margin-left="0.8645in" fo:text-indent="-0.393in">
        <style:tab-stops>
          <style:tab-stop style:type="left" style:position="0in"/>
        </style:tab-stops>
      </style:paragraph-properties>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13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7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2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06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13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41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in" fo:font-size="12pt" style:font-size-asian="12pt"/>
    </style:style>
    <style:style style:name="T793" style:parent-style-name="DefaultParagraphFont" style:family="text">
      <style:text-properties fo:letter-spacing="-0.0013in" fo:font-size="12pt" style:font-size-asian="12pt"/>
    </style:style>
    <style:style style:name="P794" style:parent-style-name="ListParagraph" style:family="paragraph">
      <style:paragraph-properties fo:margin-top="0in" fo:margin-left="0.8652in" fo:margin-right="0.2243in" fo:text-indent="-0.3937in">
        <style:tab-stops>
          <style:tab-stop style:type="left" style:position="0in"/>
        </style:tab-stops>
      </style:paragraph-properties>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13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7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13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27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7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13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13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7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34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13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font-size="12pt" style:font-size-asian="12pt"/>
    </style:style>
    <style:style style:name="P823" style:parent-style-name="ListParagraph" style:family="paragraph">
      <style:paragraph-properties fo:margin-top="0in" fo:margin-left="0.8652in" fo:margin-right="0.0736in" fo:text-indent="-0.3937in">
        <style:tab-stops>
          <style:tab-stop style:type="left" style:position="0in"/>
        </style:tab-stops>
      </style:paragraph-properties>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06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2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06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7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06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06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27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27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7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06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7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font-size="12pt" style:font-size-asian="12pt"/>
    </style:style>
    <style:style style:name="P852" style:parent-style-name="ListParagraph" style:family="paragraph">
      <style:paragraph-properties fo:margin-top="0in" fo:line-height="0.2111in" fo:margin-left="0.8645in" fo:text-indent="-0.393in">
        <style:tab-stops>
          <style:tab-stop style:type="left" style:position="0in"/>
        </style:tab-stops>
      </style:paragraph-properties>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41in" fo:font-size="12pt" style:font-size-asian="12pt"/>
    </style:style>
    <style:style style:name="T855" style:parent-style-name="DefaultParagraphFont" style:family="text">
      <style:text-properties fo:letter-spacing="-0.0013in" fo:font-size="12pt" style:font-size-asian="12pt"/>
    </style:style>
    <style:style style:name="P856" style:parent-style-name="BodyText" style:family="paragraph">
      <style:paragraph-properties fo:margin-top="0.0812in" fo:text-indent="0in"/>
    </style:style>
    <style:style style:name="T857" style:parent-style-name="DefaultParagraphFont" style:family="text">
      <style:text-properties fo:letter-spacing="-0.0013in"/>
    </style:style>
    <style:style style:name="T858" style:parent-style-name="DefaultParagraphFont" style:family="text">
      <style:text-properties fo:letter-spacing="-0.0006in"/>
    </style:style>
    <style:style style:name="T859" style:parent-style-name="DefaultParagraphFont" style:family="text">
      <style:text-properties fo:letter-spacing="-0.0027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T862" style:parent-style-name="DefaultParagraphFont" style:family="text">
      <style:text-properties fo:letter-spacing="-0.002in"/>
    </style:style>
    <style:style style:name="T863" style:parent-style-name="DefaultParagraphFont" style:family="text">
      <style:text-properties fo:letter-spacing="-0.0013in"/>
    </style:style>
    <style:style style:name="T864" style:parent-style-name="DefaultParagraphFont" style:family="text">
      <style:text-properties fo:letter-spacing="-0.002in"/>
    </style:style>
    <style:style style:name="T865" style:parent-style-name="DefaultParagraphFont" style:family="text">
      <style:text-properties fo:letter-spacing="-0.0034in"/>
    </style:style>
    <style:style style:name="T866" style:parent-style-name="DefaultParagraphFont" style:family="text">
      <style:text-properties fo:letter-spacing="-0.0027in"/>
    </style:style>
    <style:style style:name="T867" style:parent-style-name="DefaultParagraphFont" style:family="text">
      <style:text-properties fo:letter-spacing="-0.002in"/>
    </style:style>
    <style:style style:name="T868" style:parent-style-name="DefaultParagraphFont" style:family="text">
      <style:text-properties fo:letter-spacing="-0.0027in"/>
    </style:style>
    <style:style style:name="T869" style:parent-style-name="DefaultParagraphFont" style:family="text">
      <style:text-properties fo:letter-spacing="-0.002in"/>
    </style:style>
    <style:style style:name="T870" style:parent-style-name="DefaultParagraphFont" style:family="text">
      <style:text-properties fo:letter-spacing="-0.0013in"/>
    </style:style>
    <style:style style:name="T871" style:parent-style-name="DefaultParagraphFont" style:family="text">
      <style:text-properties fo:letter-spacing="-0.0006in"/>
    </style:style>
    <style:style style:name="P872" style:parent-style-name="ListParagraph" style:family="paragraph">
      <style:paragraph-properties fo:margin-right="0.1562in">
        <style:tab-stops>
          <style:tab-stop style:type="left" style:position="0in"/>
        </style:tab-stops>
      </style:paragraph-properties>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277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27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2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7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27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2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2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2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13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06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277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2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27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13in" fo:font-size="12pt" style:font-size-asian="12pt"/>
    </style:style>
    <style:style style:name="P910" style:parent-style-name="Heading1" style:family="paragraph">
      <style:paragraph-properties>
        <style:tab-stops>
          <style:tab-stop style:type="left" style:position="0in"/>
        </style:tab-stops>
      </style:paragraph-properties>
    </style:style>
    <style:style style:name="T911" style:parent-style-name="DefaultParagraphFont" style:family="text">
      <style:text-properties fo:color="#006666"/>
    </style:style>
    <style:style style:name="T912" style:parent-style-name="DefaultParagraphFont" style:family="text">
      <style:text-properties fo:color="#006666" fo:letter-spacing="-0.0034in"/>
    </style:style>
    <style:style style:name="T913" style:parent-style-name="DefaultParagraphFont" style:family="text">
      <style:text-properties fo:color="#006666"/>
    </style:style>
    <style:style style:name="T914" style:parent-style-name="DefaultParagraphFont" style:family="text">
      <style:text-properties fo:color="#006666" fo:letter-spacing="-0.0034in"/>
    </style:style>
    <style:style style:name="T915" style:parent-style-name="DefaultParagraphFont" style:family="text">
      <style:text-properties fo:color="#006666"/>
    </style:style>
    <style:style style:name="T916" style:parent-style-name="DefaultParagraphFont" style:family="text">
      <style:text-properties fo:color="#006666" fo:letter-spacing="-0.0034in"/>
    </style:style>
    <style:style style:name="T917" style:parent-style-name="DefaultParagraphFont" style:family="text">
      <style:text-properties fo:color="#006666"/>
    </style:style>
    <style:style style:name="T918" style:parent-style-name="DefaultParagraphFont" style:family="text">
      <style:text-properties fo:color="#006666" fo:letter-spacing="-0.0034in"/>
    </style:style>
    <style:style style:name="T919" style:parent-style-name="DefaultParagraphFont" style:family="text">
      <style:text-properties fo:color="#006666" fo:letter-spacing="-0.0013in"/>
    </style:style>
    <style:style style:name="P920" style:parent-style-name="ListParagraph" style:family="paragraph">
      <style:paragraph-properties fo:text-align="justify" fo:margin-top="0.084in" fo:margin-right="0.1145in">
        <style:tab-stops>
          <style:tab-stop style:type="left" style:position="-0.0013in"/>
          <style:tab-stop style:type="left" style:position="0in"/>
        </style:tab-stops>
      </style:paragraph-properties>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7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34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7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27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34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13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7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27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41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7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2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06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06in" fo:font-size="12pt" style:font-size-asian="12pt"/>
    </style:style>
    <style:style style:name="T949" style:parent-style-name="DefaultParagraphFont" style:family="text">
      <style:text-properties fo:font-size="12pt" style:font-size-asian="12pt"/>
    </style:style>
    <style:style style:name="P950" style:parent-style-name="ListParagraph" style:family="paragraph">
      <style:paragraph-properties fo:margin-top="0in" fo:margin-right="0.159in">
        <style:tab-stops>
          <style:tab-stop style:type="left" style:position="-0.3937in"/>
        </style:tab-stops>
      </style:paragraph-properties>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34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06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34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13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06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13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34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34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7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34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34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277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13in" fo:font-size="12pt" style:font-size-asian="12pt"/>
    </style:style>
    <style:style style:name="P979" style:parent-style-name="ListParagraph" style:family="paragraph">
      <style:paragraph-properties fo:margin-top="0in" fo:line-height="0.2118in" fo:margin-left="0.8645in" fo:text-indent="-0.393in">
        <style:tab-stops>
          <style:tab-stop style:type="left" style:position="0in"/>
        </style:tab-stops>
      </style:paragraph-properties>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34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13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13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7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2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13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in" fo:font-size="12pt" style:font-size-asian="12pt"/>
    </style:style>
    <style:style style:name="T1000" style:parent-style-name="DefaultParagraphFont" style:family="text">
      <style:text-properties fo:letter-spacing="-0.0013in" fo:font-size="12pt" style:font-size-asian="12pt"/>
    </style:style>
    <style:style style:name="P1001" style:parent-style-name="ListParagraph" style:family="paragraph">
      <style:paragraph-properties fo:margin-top="0in" fo:line-height="0.2118in" fo:margin-left="0.8645in" fo:text-indent="-0.393in">
        <style:tab-stops>
          <style:tab-stop style:type="left" style:position="0in"/>
        </style:tab-stops>
      </style:paragraph-properties>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13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13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7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41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06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in" fo:font-size="12pt" style:font-size-asian="12pt"/>
    </style:style>
    <style:style style:name="T1024" style:parent-style-name="DefaultParagraphFont" style:family="text">
      <style:text-properties fo:letter-spacing="-0.0013in" fo:font-size="12pt" style:font-size-asian="12pt"/>
    </style:style>
    <style:style style:name="P1025" style:parent-style-name="ListParagraph" style:family="paragraph">
      <style:paragraph-properties fo:margin-top="0in" fo:margin-right="0.2131in">
        <style:tab-stops>
          <style:tab-stop style:type="left" style:position="-0.3937in"/>
        </style:tab-stops>
      </style:paragraph-properties>
    </style:style>
    <style:style style:name="T1026" style:parent-style-name="DefaultParagraphFont" style:family="text">
      <style:text-properties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27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13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7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13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41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7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27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P1050" style:parent-style-name="ListParagraph" style:family="paragraph">
      <style:paragraph-properties fo:margin-top="0in" fo:margin-right="0.6597in">
        <style:tab-stops>
          <style:tab-stop style:type="left" style:position="-0.3937in"/>
        </style:tab-stops>
      </style:paragraph-properties>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27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7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7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13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41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27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34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13in" fo:font-size="12pt" style:font-size-asian="12pt"/>
    </style:style>
    <style:style style:name="P1073" style:parent-style-name="ListParagraph" style:family="paragraph">
      <style:paragraph-properties fo:margin-top="0in" fo:line-height="0.2006in">
        <style:tab-stops>
          <style:tab-stop style:type="left" style:position="-0.7833in"/>
        </style:tab-stops>
      </style:paragraph-properties>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41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27in" fo:font-size="12pt" style:font-size-asian="12pt"/>
    </style:style>
    <style:style style:name="T1080" style:parent-style-name="DefaultParagraphFont" style:family="text">
      <style:text-properties fo:letter-spacing="-0.0013in" fo:font-size="12pt" style:font-size-asian="12pt"/>
    </style:style>
    <style:style style:name="P1081" style:parent-style-name="ListParagraph" style:family="paragraph">
      <style:paragraph-properties fo:margin-top="0in">
        <style:tab-stops>
          <style:tab-stop style:type="left" style:position="-0.7833in"/>
        </style:tab-stops>
      </style:paragraph-properties>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55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34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34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27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34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7in" fo:font-size="12pt" style:font-size-asian="12pt"/>
    </style:style>
    <style:style style:name="T1096" style:parent-style-name="DefaultParagraphFont" style:family="text">
      <style:text-properties fo:letter-spacing="-0.0013in" fo:font-size="12pt" style:font-size-asian="12pt"/>
    </style:style>
    <style:style style:name="P1097" style:parent-style-name="ListParagraph" style:family="paragraph">
      <style:paragraph-properties fo:margin-top="0in">
        <style:tab-stops>
          <style:tab-stop style:type="left" style:position="-0.7833in"/>
        </style:tab-stops>
      </style:paragraph-properties>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48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34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34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27in" fo:font-size="12pt" style:font-size-asian="12pt"/>
    </style:style>
    <style:style style:name="T1106" style:parent-style-name="DefaultParagraphFont" style:family="text">
      <style:text-properties fo:letter-spacing="-0.0013in" fo:font-size="12pt" style:font-size-asian="12pt"/>
    </style:style>
    <style:style style:name="P1107" style:parent-style-name="ListParagraph" style:family="paragraph">
      <style:paragraph-properties fo:margin-top="0in">
        <style:tab-stops>
          <style:tab-stop style:type="left" style:position="-0.7833in"/>
        </style:tab-stops>
      </style:paragraph-properties>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7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in" fo:font-size="12pt" style:font-size-asian="12pt"/>
    </style:style>
    <style:style style:name="T1114" style:parent-style-name="DefaultParagraphFont" style:family="text">
      <style:text-properties fo:letter-spacing="-0.0013in" fo:font-size="12pt" style:font-size-asian="12pt"/>
    </style:style>
    <style:style style:name="P1115" style:parent-style-name="ListParagraph" style:family="paragraph">
      <style:paragraph-properties fo:margin-top="0in">
        <style:tab-stops>
          <style:tab-stop style:type="left" style:position="-0.7833in"/>
        </style:tab-stops>
      </style:paragraph-properties>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34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2in" fo:font-size="12pt" style:font-size-asian="12pt"/>
    </style:style>
    <style:style style:name="T1120" style:parent-style-name="DefaultParagraphFont" style:family="text">
      <style:text-properties fo:letter-spacing="-0.0013in" fo:font-size="12pt" style:font-size-asian="12pt"/>
    </style:style>
    <style:style style:name="P1121" style:parent-style-name="ListParagraph" style:family="paragraph">
      <style:paragraph-properties fo:margin-top="0in">
        <style:tab-stops>
          <style:tab-stop style:type="left" style:position="-0.7833in"/>
        </style:tab-stops>
      </style:paragraph-properties>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2in" fo:font-size="12pt" style:font-size-asian="12pt"/>
    </style:style>
    <style:style style:name="T1124" style:parent-style-name="DefaultParagraphFont" style:family="text">
      <style:text-properties fo:letter-spacing="-0.0013in" fo:font-size="12pt" style:font-size-asian="12pt"/>
    </style:style>
    <style:style style:name="P1125" style:parent-style-name="ListParagraph" style:family="paragraph">
      <style:paragraph-properties fo:margin-top="0in">
        <style:tab-stops>
          <style:tab-stop style:type="left" style:position="-0.7833in"/>
        </style:tab-stops>
      </style:paragraph-properties>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55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7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34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27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27in" fo:font-size="12pt" style:font-size-asian="12pt"/>
    </style:style>
    <style:style style:name="T1136" style:parent-style-name="DefaultParagraphFont" style:family="text">
      <style:text-properties fo:letter-spacing="-0.0013in" fo:font-size="12pt" style:font-size-asian="12pt"/>
    </style:style>
    <style:style style:name="P1137" style:parent-style-name="ListParagraph" style:family="paragraph">
      <style:paragraph-properties fo:margin-top="0in">
        <style:tab-stops>
          <style:tab-stop style:type="left" style:position="-0.7833in"/>
        </style:tab-stops>
      </style:paragraph-properties>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41in" fo:font-size="12pt" style:font-size-asian="12pt"/>
    </style:style>
    <style:style style:name="T1140" style:parent-style-name="DefaultParagraphFont" style:family="text">
      <style:text-properties fo:letter-spacing="-0.0013in" fo:font-size="12pt" style:font-size-asian="12pt"/>
    </style:style>
    <style:style style:name="P1141" style:parent-style-name="ListParagraph" style:master-page-name="MP4" style:family="paragraph">
      <style:paragraph-properties fo:break-before="page" fo:margin-top="0.0513in">
        <style:tab-stops>
          <style:tab-stop style:type="left" style:position="-0.7833in"/>
        </style:tab-stops>
      </style:paragraph-properties>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41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34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34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48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34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34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34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48in" fo:font-size="12pt" style:font-size-asian="12pt"/>
    </style:style>
    <style:style style:name="T1161" style:parent-style-name="DefaultParagraphFont" style:family="text">
      <style:text-properties fo:letter-spacing="-0.0013in" fo:font-size="12pt" style:font-size-asian="12pt"/>
    </style:style>
    <style:style style:name="T1162" style:parent-style-name="DefaultParagraphFont" style:family="text">
      <style:text-properties fo:letter-spacing="-0.0013in" style:text-position="super 66.6%" fo:font-size="12pt" style:font-size-asian="12pt"/>
    </style:style>
    <style:style style:name="P1163" style:parent-style-name="BodyText" style:family="paragraph">
      <style:paragraph-properties fo:margin-top="0.0847in" fo:margin-left="0.0777in" fo:text-indent="0in">
        <style:tab-stops/>
      </style:paragraph-properties>
    </style:style>
    <style:style style:name="T1164" style:parent-style-name="DefaultParagraphFont" style:family="text">
      <style:text-properties fo:letter-spacing="-0.0027in"/>
    </style:style>
    <style:style style:name="T1165" style:parent-style-name="DefaultParagraphFont" style:family="text">
      <style:text-properties fo:letter-spacing="-0.0027in"/>
    </style:style>
    <style:style style:name="T1166" style:parent-style-name="DefaultParagraphFont" style:family="text">
      <style:text-properties fo:letter-spacing="-0.0034in"/>
    </style:style>
    <style:style style:name="T1167" style:parent-style-name="DefaultParagraphFont" style:family="text">
      <style:text-properties fo:letter-spacing="-0.0013in"/>
    </style:style>
    <style:style style:name="T1168" style:parent-style-name="DefaultParagraphFont" style:family="text">
      <style:text-properties fo:letter-spacing="0.0006in"/>
    </style:style>
    <style:style style:name="T1169" style:parent-style-name="DefaultParagraphFont" style:family="text">
      <style:text-properties fo:letter-spacing="-0.002in"/>
    </style:style>
    <style:style style:name="T1170" style:parent-style-name="DefaultParagraphFont" style:family="text">
      <style:text-properties fo:letter-spacing="-0.0027in"/>
    </style:style>
    <style:style style:name="T1171" style:parent-style-name="DefaultParagraphFont" style:family="text">
      <style:text-properties fo:letter-spacing="-0.002in"/>
    </style:style>
    <style:style style:name="T1172" style:parent-style-name="DefaultParagraphFont" style:family="text">
      <style:text-properties fo:letter-spacing="-0.0034in"/>
    </style:style>
    <style:style style:name="T1173" style:parent-style-name="DefaultParagraphFont" style:family="text">
      <style:text-properties fo:letter-spacing="-0.0034in"/>
    </style:style>
    <style:style style:name="T1174" style:parent-style-name="DefaultParagraphFont" style:family="text">
      <style:text-properties fo:letter-spacing="-0.0027in"/>
    </style:style>
    <style:style style:name="T1175" style:parent-style-name="DefaultParagraphFont" style:family="text">
      <style:text-properties fo:letter-spacing="-0.0027in"/>
    </style:style>
    <style:style style:name="T1176" style:parent-style-name="DefaultParagraphFont" style:family="text">
      <style:text-properties fo:letter-spacing="-0.0013in"/>
    </style:style>
    <style:style style:name="P1177" style:parent-style-name="BodyText" style:family="paragraph">
      <style:paragraph-properties fo:margin-left="0.0777in" fo:text-indent="0in">
        <style:tab-stops/>
      </style:paragraph-properties>
    </style:style>
    <style:style style:name="T1178" style:parent-style-name="DefaultParagraphFont" style:family="text">
      <style:text-properties fo:letter-spacing="-0.0041in"/>
    </style:style>
    <style:style style:name="T1179" style:parent-style-name="DefaultParagraphFont" style:family="text">
      <style:text-properties fo:letter-spacing="-0.0013in"/>
    </style:style>
    <style:style style:name="P1180" style:parent-style-name="BodyText" style:family="paragraph">
      <style:paragraph-properties fo:margin-left="0in" fo:text-indent="0in">
        <style:tab-stops/>
      </style:paragraph-properties>
    </style:style>
    <style:style style:name="P1181" style:parent-style-name="Heading1" style:family="paragraph">
      <style:paragraph-properties fo:margin-top="0in">
        <style:tab-stops>
          <style:tab-stop style:type="left" style:position="0in"/>
        </style:tab-stops>
      </style:paragraph-properties>
    </style:style>
    <style:style style:name="T1182" style:parent-style-name="DefaultParagraphFont" style:family="text">
      <style:text-properties fo:color="#006666"/>
    </style:style>
    <style:style style:name="T1183" style:parent-style-name="DefaultParagraphFont" style:family="text">
      <style:text-properties fo:color="#006666" fo:letter-spacing="-0.0013in"/>
    </style:style>
    <style:style style:name="T1184" style:parent-style-name="DefaultParagraphFont" style:family="text">
      <style:text-properties fo:color="#006666"/>
    </style:style>
    <style:style style:name="T1185" style:parent-style-name="DefaultParagraphFont" style:family="text">
      <style:text-properties fo:color="#006666" fo:letter-spacing="-0.0006in"/>
    </style:style>
    <style:style style:name="T1186" style:parent-style-name="DefaultParagraphFont" style:family="text">
      <style:text-properties fo:color="#006666" fo:letter-spacing="-0.0013in"/>
    </style:style>
    <style:style style:name="P1187" style:parent-style-name="ListParagraph" style:family="paragraph">
      <style:paragraph-properties fo:margin-top="0.0826in" fo:line-height="0.2027in">
        <style:tab-stops>
          <style:tab-stop style:type="left" style:position="0in"/>
        </style:tab-stops>
      </style:paragraph-properties>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34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13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06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13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06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34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2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06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06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27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333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13in" fo:font-size="12pt" style:font-size-asian="12pt"/>
    </style:style>
    <style:style style:name="P1216" style:parent-style-name="ListParagraph" style:family="paragraph">
      <style:paragraph-properties fo:margin-top="0in" fo:line-height="0.2118in" fo:margin-left="0.8645in" fo:text-indent="-0.393in">
        <style:tab-stops>
          <style:tab-stop style:type="left" style:position="0in"/>
        </style:tab-stops>
      </style:paragraph-properties>
    </style:style>
    <style:style style:name="T1217" style:parent-style-name="DefaultParagraphFont" style:family="text">
      <style:text-properties fo:letter-spacing="-0.0013in" fo:font-size="12pt" style:font-size-asian="12pt"/>
    </style:style>
    <style:style style:name="P1218" style:parent-style-name="ListParagraph" style:family="paragraph">
      <style:paragraph-properties fo:margin-top="0.0006in" fo:line-height="0.2118in" fo:margin-left="0.8645in" fo:text-indent="-0.393in">
        <style:tab-stops>
          <style:tab-stop style:type="left" style:position="0in"/>
        </style:tab-stops>
      </style:paragraph-properties>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06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27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13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2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06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13in" fo:font-size="12pt" style:font-size-asian="12pt"/>
    </style:style>
    <style:style style:name="P1231" style:parent-style-name="ListParagraph" style:family="paragraph">
      <style:paragraph-properties fo:margin-top="0in" fo:line-height="0.2118in" fo:margin-left="0.8645in" fo:text-indent="-0.393in">
        <style:tab-stops>
          <style:tab-stop style:type="left" style:position="0in"/>
        </style:tab-stops>
      </style:paragraph-properties>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06in" fo:font-size="12pt" style:font-size-asian="12pt"/>
    </style:style>
    <style:style style:name="T1234" style:parent-style-name="DefaultParagraphFont" style:family="text">
      <style:text-properties fo:letter-spacing="-0.0013in" fo:font-size="12pt" style:font-size-asian="12pt"/>
    </style:style>
    <style:style style:name="P1235" style:parent-style-name="ListParagraph" style:family="paragraph">
      <style:paragraph-properties fo:margin-top="0.0013in" fo:margin-left="0.8645in" fo:text-indent="-0.393in">
        <style:tab-stops>
          <style:tab-stop style:type="left" style:position="0in"/>
        </style:tab-stops>
      </style:paragraph-properties>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in" fo:font-size="12pt" style:font-size-asian="12pt"/>
    </style:style>
    <style:style style:name="T1238" style:parent-style-name="DefaultParagraphFont" style:family="text">
      <style:text-properties fo:letter-spacing="-0.0013in" fo:font-size="12pt" style:font-size-asian="12pt"/>
    </style:style>
    <style:style style:name="P1239" style:parent-style-name="ListParagraph" style:family="paragraph">
      <style:paragraph-properties fo:margin-top="0.0826in" fo:margin-right="0.1in">
        <style:tab-stops>
          <style:tab-stop style:type="left" style:position="0in"/>
        </style:tab-stops>
      </style:paragraph-properties>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7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13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7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13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34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06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13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2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7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13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277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7in" fo:font-size="12pt" style:font-size-asian="12pt"/>
    </style:style>
    <style:style style:name="T1266" style:parent-style-name="DefaultParagraphFont" style:family="text">
      <style:text-properties fo:font-size="12pt" style:font-size-asian="12pt"/>
    </style:style>
    <style:style style:name="P1267" style:parent-style-name="ListParagraph" style:family="paragraph">
      <style:paragraph-properties fo:margin-right="0.0784in">
        <style:tab-stops>
          <style:tab-stop style:type="left" style:position="0in"/>
        </style:tab-stops>
      </style:paragraph-properties>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06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7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7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06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06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13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34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27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06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in" fo:font-size="12pt" style:font-size-asian="12pt"/>
    </style:style>
    <style:style style:name="T1300" style:parent-style-name="DefaultParagraphFont" style:family="text">
      <style:text-properties fo:font-size="12pt" style:font-size-asian="12pt"/>
    </style:style>
    <style:style style:name="P1301" style:parent-style-name="ListParagraph" style:family="paragraph">
      <style:paragraph-properties fo:text-align="justify" fo:margin-right="0.0729in">
        <style:tab-stops>
          <style:tab-stop style:type="left" style:position="-0.0013in"/>
          <style:tab-stop style:type="left" style:position="0in"/>
        </style:tab-stops>
      </style:paragraph-properties>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06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13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13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06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06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06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06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2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2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27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13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27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06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13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13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34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7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7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7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13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7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2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7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13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13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2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34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34in" fo:font-size="12pt" style:font-size-asian="12pt"/>
    </style:style>
    <style:style style:name="T1366" style:parent-style-name="DefaultParagraphFont" style:family="text">
      <style:text-properties fo:font-size="12pt" style:font-size-asian="12pt"/>
    </style:style>
    <style:style style:name="P1367" style:parent-style-name="ListParagraph" style:family="paragraph">
      <style:paragraph-properties fo:margin-right="0.1118in">
        <style:tab-stops>
          <style:tab-stop style:type="left" style:position="0in"/>
        </style:tab-stops>
      </style:paragraph-properties>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2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27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34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34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27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7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13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2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2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13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13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13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2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06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13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13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06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06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13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13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2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13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34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277in" fo:font-size="12pt" style:font-size-asian="12pt"/>
    </style:style>
    <style:style style:name="T1423" style:parent-style-name="DefaultParagraphFont" style:family="text">
      <style:text-properties fo:font-size="12pt" style:font-size-asian="12pt"/>
    </style:style>
    <style:style style:name="P1424" style:parent-style-name="Heading1" style:family="paragraph">
      <style:paragraph-properties fo:margin-top="0.084in">
        <style:tab-stops>
          <style:tab-stop style:type="left" style:position="0in"/>
        </style:tab-stops>
      </style:paragraph-properties>
    </style:style>
    <style:style style:name="T1425" style:parent-style-name="DefaultParagraphFont" style:family="text">
      <style:text-properties fo:color="#006666"/>
    </style:style>
    <style:style style:name="T1426" style:parent-style-name="DefaultParagraphFont" style:family="text">
      <style:text-properties fo:color="#006666" fo:letter-spacing="-0.0034in"/>
    </style:style>
    <style:style style:name="T1427" style:parent-style-name="DefaultParagraphFont" style:family="text">
      <style:text-properties fo:color="#006666"/>
    </style:style>
    <style:style style:name="T1428" style:parent-style-name="DefaultParagraphFont" style:family="text">
      <style:text-properties fo:color="#006666" fo:letter-spacing="-0.002in"/>
    </style:style>
    <style:style style:name="T1429" style:parent-style-name="DefaultParagraphFont" style:family="text">
      <style:text-properties fo:color="#006666"/>
    </style:style>
    <style:style style:name="T1430" style:parent-style-name="DefaultParagraphFont" style:family="text">
      <style:text-properties fo:color="#006666" fo:letter-spacing="-0.002in"/>
    </style:style>
    <style:style style:name="T1431" style:parent-style-name="DefaultParagraphFont" style:family="text">
      <style:text-properties fo:color="#006666"/>
    </style:style>
    <style:style style:name="T1432" style:parent-style-name="DefaultParagraphFont" style:family="text">
      <style:text-properties fo:color="#006666" fo:letter-spacing="-0.0027in"/>
    </style:style>
    <style:style style:name="T1433" style:parent-style-name="DefaultParagraphFont" style:family="text">
      <style:text-properties fo:color="#006666"/>
    </style:style>
    <style:style style:name="T1434" style:parent-style-name="DefaultParagraphFont" style:family="text">
      <style:text-properties fo:color="#006666" fo:letter-spacing="-0.0013in"/>
    </style:style>
    <style:style style:name="P1435" style:parent-style-name="ListParagraph" style:family="paragraph">
      <style:paragraph-properties fo:margin-right="0.4819in">
        <style:tab-stops>
          <style:tab-stop style:type="left" style:position="0in"/>
        </style:tab-stops>
      </style:paragraph-properties>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13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13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27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2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27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27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27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27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27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13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13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464" style:parent-style-name="ListParagraph" style:family="paragraph">
      <style:paragraph-properties fo:margin-top="0.0826in" fo:line-height="0.2027in">
        <style:tab-stops>
          <style:tab-stop style:type="left" style:position="0in"/>
        </style:tab-stops>
      </style:paragraph-properties>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27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13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13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06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2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2in" fo:font-size="12pt" style:font-size-asian="12pt"/>
    </style:style>
    <style:style style:name="T1477" style:parent-style-name="DefaultParagraphFont" style:family="text">
      <style:text-properties fo:letter-spacing="-0.0034in" fo:font-size="12pt" style:font-size-asian="12pt"/>
    </style:style>
    <style:style style:name="P1478" style:parent-style-name="ListParagraph" style:family="paragraph">
      <style:paragraph-properties fo:margin-top="0in" fo:line-height="0.2118in">
        <style:tab-stops>
          <style:tab-stop style:type="left" style:position="-0.5333in"/>
        </style:tab-stops>
      </style:paragraph-properties>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2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13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13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13in" fo:font-size="12pt" style:font-size-asian="12pt"/>
    </style:style>
    <style:style style:name="T1487" style:parent-style-name="DefaultParagraphFont" style:family="text">
      <style:text-properties fo:letter-spacing="-0.0034in" fo:font-size="12pt" style:font-size-asian="12pt"/>
    </style:style>
    <style:style style:name="P1488" style:parent-style-name="ListParagraph" style:family="paragraph">
      <style:paragraph-properties fo:margin-top="0.0027in">
        <style:tab-stops>
          <style:tab-stop style:type="left" style:position="-0.5333in"/>
        </style:tab-stops>
      </style:paragraph-properties>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34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13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13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06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13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06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13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06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in" fo:font-size="12pt" style:font-size-asian="12pt"/>
    </style:style>
    <style:style style:name="T1509" style:parent-style-name="DefaultParagraphFont" style:family="text">
      <style:text-properties fo:letter-spacing="-0.0027in" fo:font-size="12pt" style:font-size-asian="12pt"/>
    </style:style>
    <style:style style:name="P1510" style:parent-style-name="ListParagraph" style:family="paragraph">
      <style:paragraph-properties fo:margin-top="0.0812in" fo:margin-right="0.2402in">
        <style:tab-stops>
          <style:tab-stop style:type="left" style:position="0in"/>
        </style:tab-stops>
      </style:paragraph-properties>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06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7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06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7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06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277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06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7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27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06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2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2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7in" fo:font-size="12pt" style:font-size-asian="12pt"/>
    </style:style>
    <style:style style:name="T1537" style:parent-style-name="DefaultParagraphFont" style:family="text">
      <style:text-properties fo:font-size="12pt" style:font-size-asian="12pt"/>
    </style:style>
    <style:style style:name="P1538" style:parent-style-name="Heading1" style:family="paragraph">
      <style:paragraph-properties>
        <style:tab-stops>
          <style:tab-stop style:type="left" style:position="0in"/>
        </style:tab-stops>
      </style:paragraph-properties>
    </style:style>
    <style:style style:name="T1539" style:parent-style-name="DefaultParagraphFont" style:family="text">
      <style:text-properties fo:color="#006666"/>
    </style:style>
    <style:style style:name="T1540" style:parent-style-name="DefaultParagraphFont" style:family="text">
      <style:text-properties fo:color="#006666" fo:letter-spacing="-0.0034in"/>
    </style:style>
    <style:style style:name="T1541" style:parent-style-name="DefaultParagraphFont" style:family="text">
      <style:text-properties fo:color="#006666"/>
    </style:style>
    <style:style style:name="T1542" style:parent-style-name="DefaultParagraphFont" style:family="text">
      <style:text-properties fo:color="#006666" fo:letter-spacing="-0.0034in"/>
    </style:style>
    <style:style style:name="T1543" style:parent-style-name="DefaultParagraphFont" style:family="text">
      <style:text-properties fo:color="#006666"/>
    </style:style>
    <style:style style:name="T1544" style:parent-style-name="DefaultParagraphFont" style:family="text">
      <style:text-properties fo:color="#006666" fo:letter-spacing="-0.0034in"/>
    </style:style>
    <style:style style:name="T1545" style:parent-style-name="DefaultParagraphFont" style:family="text">
      <style:text-properties fo:color="#006666"/>
    </style:style>
    <style:style style:name="T1546" style:parent-style-name="DefaultParagraphFont" style:family="text">
      <style:text-properties fo:color="#006666" fo:letter-spacing="-0.0034in"/>
    </style:style>
    <style:style style:name="T1547" style:parent-style-name="DefaultParagraphFont" style:family="text">
      <style:text-properties fo:color="#006666"/>
    </style:style>
    <style:style style:name="T1548" style:parent-style-name="DefaultParagraphFont" style:family="text">
      <style:text-properties fo:color="#006666" fo:letter-spacing="-0.0034in"/>
    </style:style>
    <style:style style:name="T1549" style:parent-style-name="DefaultParagraphFont" style:family="text">
      <style:text-properties fo:color="#006666" fo:letter-spacing="-0.0013in"/>
    </style:style>
    <style:style style:name="P1550" style:parent-style-name="Heading2" style:family="paragraph">
      <style:paragraph-properties fo:margin-top="0.084in" fo:margin-left="0.4715in" fo:text-indent="0in">
        <style:tab-stops/>
      </style:paragraph-properties>
    </style:style>
    <style:style style:name="T1551" style:parent-style-name="DefaultParagraphFont" style:family="text">
      <style:text-properties fo:letter-spacing="-0.0034in"/>
    </style:style>
    <style:style style:name="T1552" style:parent-style-name="DefaultParagraphFont" style:family="text">
      <style:text-properties fo:letter-spacing="-0.0013in"/>
    </style:style>
    <style:style style:name="P1553" style:parent-style-name="ListParagraph" style:family="paragraph">
      <style:paragraph-properties fo:margin-top="0.084in" fo:margin-right="0.3013in">
        <style:tab-stops>
          <style:tab-stop style:type="left" style:position="0in"/>
        </style:tab-stops>
      </style:paragraph-properties>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06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27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13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2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2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34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13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06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34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06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7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06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2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27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06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277in" fo:font-size="12pt" style:font-size-asian="12pt"/>
    </style:style>
    <style:style style:name="T1588" style:parent-style-name="DefaultParagraphFont" style:family="text">
      <style:text-properties fo:font-size="12pt" style:font-size-asian="12pt"/>
    </style:style>
    <style:style style:name="P1589" style:parent-style-name="BodyText" style:family="paragraph">
      <style:paragraph-properties fo:margin-top="0.125in" fo:margin-left="0in" fo:text-indent="0in">
        <style:tab-stops/>
      </style:paragraph-properties>
    </style:style>
    <style:style style:name="P1590" style:parent-style-name="BodyText" style:family="paragraph">
      <style:paragraph-properties fo:margin-top="0.1013in" fo:margin-left="0in" fo:text-indent="0in">
        <style:tab-stops/>
      </style:paragraph-properties>
      <style:text-properties fo:font-size="10pt" style:font-size-asian="10pt"/>
    </style:style>
    <style:style style:name="P1591" style:parent-style-name="Normal" style:family="paragraph">
      <style:paragraph-properties fo:margin-top="0.0006in" fo:margin-left="0.0777in" fo:margin-right="0.0888in">
        <style:tab-stops/>
      </style:paragraph-properties>
    </style:style>
    <style:style style:name="T1592" style:parent-style-name="DefaultParagraphFont" style:family="text">
      <style:text-properties style:text-position="super 65%" fo:font-size="10pt" style:font-size-asian="10pt"/>
    </style:style>
    <style:style style:name="T1593" style:parent-style-name="DefaultParagraphFont" style:family="text">
      <style:text-properties fo:letter-spacing="-0.002in"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letter-spacing="-0.0027in"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letter-spacing="-0.0013in"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letter-spacing="-0.002in"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letter-spacing="-0.0013in"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letter-spacing="-0.0027in"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letter-spacing="-0.0006in"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letter-spacing="-0.0013in"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letter-spacing="-0.0013in"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letter-spacing="-0.0013in"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letter-spacing="-0.0013in"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letter-spacing="-0.002in"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letter-spacing="-0.0006in"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letter-spacing="-0.002in"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letter-spacing="-0.0006in"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letter-spacing="-0.0013in"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letter-spacing="-0.0013in"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letter-spacing="-0.0027in"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letter-spacing="-0.0027in"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letter-spacing="-0.0013in"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BodyText" style:master-page-name="MP5" style:family="paragraph">
      <style:paragraph-properties fo:break-before="page" fo:margin-top="0.0236in" fo:margin-right="0.1298in" fo:text-indent="0in"/>
    </style:style>
    <style:style style:name="T1638" style:parent-style-name="DefaultParagraphFont" style:family="text">
      <style:text-properties fo:letter-spacing="-0.002in"/>
    </style:style>
    <style:style style:name="T1639" style:parent-style-name="DefaultParagraphFont" style:family="text">
      <style:text-properties fo:letter-spacing="-0.0013in"/>
    </style:style>
    <style:style style:name="T1640" style:parent-style-name="DefaultParagraphFont" style:family="text">
      <style:text-properties fo:letter-spacing="-0.0006in"/>
    </style:style>
    <style:style style:name="T1641" style:parent-style-name="DefaultParagraphFont" style:family="text">
      <style:text-properties fo:letter-spacing="-0.002in"/>
    </style:style>
    <style:style style:name="T1642" style:parent-style-name="DefaultParagraphFont" style:family="text">
      <style:text-properties fo:letter-spacing="-0.0027in"/>
    </style:style>
    <style:style style:name="T1643" style:parent-style-name="DefaultParagraphFont" style:family="text">
      <style:text-properties fo:letter-spacing="-0.002in"/>
    </style:style>
    <style:style style:name="T1644" style:parent-style-name="DefaultParagraphFont" style:family="text">
      <style:text-properties fo:letter-spacing="-0.0027in"/>
    </style:style>
    <style:style style:name="T1645" style:parent-style-name="DefaultParagraphFont" style:family="text">
      <style:text-properties fo:letter-spacing="-0.0027in"/>
    </style:style>
    <style:style style:name="T1646" style:parent-style-name="DefaultParagraphFont" style:family="text">
      <style:text-properties fo:letter-spacing="-0.002in"/>
    </style:style>
    <style:style style:name="T1647" style:parent-style-name="DefaultParagraphFont" style:family="text">
      <style:text-properties fo:letter-spacing="-0.0006in"/>
    </style:style>
    <style:style style:name="T1648" style:parent-style-name="DefaultParagraphFont" style:family="text">
      <style:text-properties fo:letter-spacing="-0.002in"/>
    </style:style>
    <style:style style:name="T1649" style:parent-style-name="DefaultParagraphFont" style:family="text">
      <style:text-properties fo:letter-spacing="-0.002in"/>
    </style:style>
    <style:style style:name="P1650" style:parent-style-name="ListParagraph" style:family="paragraph">
      <style:paragraph-properties fo:margin-top="0.0805in" fo:margin-right="0.1416in">
        <style:tab-stops>
          <style:tab-stop style:type="left" style:position="0in"/>
        </style:tab-stops>
      </style:paragraph-properties>
    </style:style>
    <style:style style:name="T1651" style:parent-style-name="DefaultParagraphFont" style:family="text">
      <style:text-properties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06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27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27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277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06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06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27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27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41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06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27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27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06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13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06in" fo:font-size="12pt" style:font-size-asian="12pt"/>
    </style:style>
    <style:style style:name="T1682" style:parent-style-name="DefaultParagraphFont" style:family="text">
      <style:text-properties fo:font-size="12pt" style:font-size-asian="12pt"/>
    </style:style>
    <style:style style:name="P1683" style:parent-style-name="ListParagraph" style:family="paragraph">
      <style:paragraph-properties fo:margin-right="0.2909in">
        <style:tab-stops>
          <style:tab-stop style:type="left" style:position="0in"/>
        </style:tab-stops>
      </style:paragraph-properties>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06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13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06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06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06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2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2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2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27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06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27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2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2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41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13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13in" fo:font-size="12pt" style:font-size-asian="12pt"/>
    </style:style>
    <style:style style:name="P1718" style:parent-style-name="Heading2" style:family="paragraph">
      <style:paragraph-properties fo:margin-top="0.0826in" fo:margin-left="0.4715in" fo:text-indent="0in">
        <style:tab-stops/>
      </style:paragraph-properties>
    </style:style>
    <style:style style:name="T1719" style:parent-style-name="DefaultParagraphFont" style:family="text">
      <style:text-properties fo:letter-spacing="-0.0041in"/>
    </style:style>
    <style:style style:name="T1720" style:parent-style-name="DefaultParagraphFont" style:family="text">
      <style:text-properties fo:letter-spacing="-0.002in"/>
    </style:style>
    <style:style style:name="T1721" style:parent-style-name="DefaultParagraphFont" style:family="text">
      <style:text-properties fo:letter-spacing="-0.0013in"/>
    </style:style>
    <style:style style:name="P1722" style:parent-style-name="ListParagraph" style:family="paragraph">
      <style:paragraph-properties fo:text-align="justify" fo:margin-left="0.4701in" fo:text-indent="-0.3923in">
        <style:tab-stops>
          <style:tab-stop style:type="left" style:position="0in"/>
        </style:tab-stops>
      </style:paragraph-properties>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13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27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34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13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7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06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27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13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27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06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13in" fo:font-size="12pt" style:font-size-asian="12pt"/>
    </style:style>
    <style:style style:name="T1745" style:parent-style-name="DefaultParagraphFont" style:family="text">
      <style:text-properties fo:letter-spacing="-0.0034in" fo:font-size="12pt" style:font-size-asian="12pt"/>
    </style:style>
    <style:style style:name="P1746" style:parent-style-name="ListParagraph" style:family="paragraph">
      <style:paragraph-properties fo:text-align="justify" fo:margin-right="0.0729in">
        <style:tab-stops>
          <style:tab-stop style:type="left" style:position="-0.0013in"/>
          <style:tab-stop style:type="left" style:position="0in"/>
        </style:tab-stops>
      </style:paragraph-properties>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06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2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06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27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06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13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2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27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27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06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13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7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34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06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27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font-size="12pt" style:font-size-asian="12pt"/>
    </style:style>
    <style:style style:name="P1779" style:parent-style-name="ListParagraph" style:family="paragraph">
      <style:paragraph-properties fo:text-align="justify" fo:margin-right="0.4041in">
        <style:tab-stops>
          <style:tab-stop style:type="left" style:position="-0.0013in"/>
          <style:tab-stop style:type="left" style:position="0in"/>
        </style:tab-stops>
      </style:paragraph-properties>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06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7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13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2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06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13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2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277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2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7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27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06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7in" fo:font-size="12pt" style:font-size-asian="12pt"/>
    </style:style>
    <style:style style:name="T1808" style:parent-style-name="DefaultParagraphFont" style:family="text">
      <style:text-properties fo:font-size="12pt" style:font-size-asian="12pt"/>
    </style:style>
    <style:style style:name="P1809" style:parent-style-name="Heading2" style:family="paragraph">
      <style:paragraph-properties fo:text-align="justify" fo:margin-left="0.4715in" fo:text-indent="0in">
        <style:tab-stops/>
      </style:paragraph-properties>
    </style:style>
    <style:style style:name="T1810" style:parent-style-name="DefaultParagraphFont" style:family="text">
      <style:text-properties fo:letter-spacing="-0.0034in"/>
    </style:style>
    <style:style style:name="T1811" style:parent-style-name="DefaultParagraphFont" style:family="text">
      <style:text-properties fo:letter-spacing="-0.0069in"/>
    </style:style>
    <style:style style:name="P1812" style:parent-style-name="ListParagraph" style:family="paragraph">
      <style:paragraph-properties fo:margin-top="0.0847in" fo:margin-right="0.1881in">
        <style:tab-stops>
          <style:tab-stop style:type="left" style:position="0in"/>
        </style:tab-stops>
      </style:paragraph-properties>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13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27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34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13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13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7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27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13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7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13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in" fo:font-size="12pt" style:font-size-asian="12pt"/>
    </style:style>
    <style:style style:name="T1837" style:parent-style-name="DefaultParagraphFont" style:family="text">
      <style:text-properties fo:font-size="12pt" style:font-size-asian="12pt"/>
    </style:style>
    <style:style style:name="P1838" style:parent-style-name="ListParagraph" style:family="paragraph">
      <style:paragraph-properties fo:line-height="140%" fo:margin-right="0.5361in">
        <style:tab-stops>
          <style:tab-stop style:type="left" style:position="0in"/>
        </style:tab-stops>
      </style:paragraph-properties>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13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27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27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34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13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font-weight="bold" style:font-weight-asian="bold" fo:font-size="12pt" style:font-size-asian="12pt"/>
    </style:style>
    <style:style style:name="T1851" style:parent-style-name="DefaultParagraphFont" style:family="text">
      <style:text-properties fo:font-weight="bold" style:font-weight-asian="bold" fo:letter-spacing="-0.002in" fo:font-size="12pt" style:font-size-asian="12pt"/>
    </style:style>
    <style:style style:name="T1852" style:parent-style-name="DefaultParagraphFont" style:family="text">
      <style:text-properties fo:font-weight="bold" style:font-weight-asian="bold" fo:font-size="12pt" style:font-size-asian="12pt"/>
    </style:style>
    <style:style style:name="T1853" style:parent-style-name="DefaultParagraphFont" style:family="text">
      <style:text-properties fo:font-weight="bold" style:font-weight-asian="bold" fo:letter-spacing="-0.0013in" fo:font-size="12pt" style:font-size-asian="12pt"/>
    </style:style>
    <style:style style:name="T1854" style:parent-style-name="DefaultParagraphFont" style:family="text">
      <style:text-properties fo:font-weight="bold" style:font-weight-asian="bold" fo:font-size="12pt" style:font-size-asian="12pt"/>
    </style:style>
    <style:style style:name="T1855" style:parent-style-name="DefaultParagraphFont" style:family="text">
      <style:text-properties fo:font-weight="bold" style:font-weight-asian="bold" fo:letter-spacing="-0.002in" fo:font-size="12pt" style:font-size-asian="12pt"/>
    </style:style>
    <style:style style:name="T1856" style:parent-style-name="DefaultParagraphFont" style:family="text">
      <style:text-properties fo:font-weight="bold" style:font-weight-asian="bold" fo:font-size="12pt" style:font-size-asian="12pt"/>
    </style:style>
    <style:style style:name="T1857" style:parent-style-name="DefaultParagraphFont" style:family="text">
      <style:text-properties fo:font-weight="bold" style:font-weight-asian="bold" fo:letter-spacing="-0.002in" fo:font-size="12pt" style:font-size-asian="12pt"/>
    </style:style>
    <style:style style:name="T1858" style:parent-style-name="DefaultParagraphFont" style:family="text">
      <style:text-properties fo:font-weight="bold" style:font-weight-asian="bold" fo:font-size="12pt" style:font-size-asian="12pt"/>
    </style:style>
    <style:style style:name="T1859" style:parent-style-name="DefaultParagraphFont" style:family="text">
      <style:text-properties fo:font-weight="bold" style:font-weight-asian="bold" fo:letter-spacing="-0.002in" fo:font-size="12pt" style:font-size-asian="12pt"/>
    </style:style>
    <style:style style:name="T1860" style:parent-style-name="DefaultParagraphFont" style:family="text">
      <style:text-properties fo:font-weight="bold" style:font-weight-asian="bold" fo:font-size="12pt" style:font-size-asian="12pt"/>
    </style:style>
    <style:style style:name="T1861" style:parent-style-name="DefaultParagraphFont" style:family="text">
      <style:text-properties fo:font-weight="bold" style:font-weight-asian="bold" fo:letter-spacing="-0.0006in" fo:font-size="12pt" style:font-size-asian="12pt"/>
    </style:style>
    <style:style style:name="T1862" style:parent-style-name="DefaultParagraphFont" style:family="text">
      <style:text-properties fo:font-weight="bold" style:font-weight-asian="bold" fo:font-size="12pt" style:font-size-asian="12pt"/>
    </style:style>
    <style:style style:name="T1863" style:parent-style-name="DefaultParagraphFont" style:family="text">
      <style:text-properties fo:font-weight="bold" style:font-weight-asian="bold" fo:letter-spacing="-0.002in" fo:font-size="12pt" style:font-size-asian="12pt"/>
    </style:style>
    <style:style style:name="T1864" style:parent-style-name="DefaultParagraphFont" style:family="text">
      <style:text-properties fo:font-weight="bold" style:font-weight-asian="bold" fo:font-size="12pt" style:font-size-asian="12pt"/>
    </style:style>
    <style:style style:name="T1865" style:parent-style-name="DefaultParagraphFont" style:family="text">
      <style:text-properties fo:font-weight="bold" style:font-weight-asian="bold" fo:letter-spacing="-0.002in" fo:font-size="12pt" style:font-size-asian="12pt"/>
    </style:style>
    <style:style style:name="T1866" style:parent-style-name="DefaultParagraphFont" style:family="text">
      <style:text-properties fo:font-weight="bold" style:font-weight-asian="bold"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font-weight="bold" style:font-weight-asian="bold" fo:font-size="12pt" style:font-size-asian="12pt"/>
    </style:style>
    <style:style style:name="P1869" style:parent-style-name="ListParagraph" style:family="paragraph">
      <style:paragraph-properties fo:margin-top="0in" fo:margin-right="0.1062in">
        <style:tab-stops>
          <style:tab-stop style:type="left" style:position="0in"/>
        </style:tab-stops>
      </style:paragraph-properties>
    </style:style>
    <style:style style:name="T1870" style:parent-style-name="DefaultParagraphFont" style:family="text">
      <style:text-properties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277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27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27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13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13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13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27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34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13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13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13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2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34in" fo:font-size="12pt" style:font-size-asian="12pt"/>
    </style:style>
    <style:style style:name="T1899" style:parent-style-name="DefaultParagraphFont" style:family="text">
      <style:text-properties fo:font-size="12pt" style:font-size-asian="12pt"/>
    </style:style>
    <style:style style:name="P1900" style:parent-style-name="ListParagraph" style:family="paragraph">
      <style:paragraph-properties fo:margin-top="0.0826in" fo:margin-left="0.4694in" fo:text-indent="-0.3916in">
        <style:tab-stops>
          <style:tab-stop style:type="left" style:position="0in"/>
        </style:tab-stops>
      </style:paragraph-properties>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27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27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27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34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06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06in" fo:font-size="12pt" style:font-size-asian="12pt"/>
    </style:style>
    <style:style style:name="T1913" style:parent-style-name="DefaultParagraphFont" style:family="text">
      <style:text-properties fo:font-weight="bold" style:font-weight-asian="bold" fo:font-size="12pt" style:font-size-asian="12pt"/>
    </style:style>
    <style:style style:name="T1914" style:parent-style-name="DefaultParagraphFont" style:family="text">
      <style:text-properties fo:font-weight="bold" style:font-weight-asian="bold" fo:letter-spacing="-0.002in" fo:font-size="12pt" style:font-size-asian="12pt"/>
    </style:style>
    <style:style style:name="T1915" style:parent-style-name="DefaultParagraphFont" style:family="text">
      <style:text-properties fo:font-weight="bold" style:font-weight-asian="bold" fo:font-size="12pt" style:font-size-asian="12pt"/>
    </style:style>
    <style:style style:name="T1916" style:parent-style-name="DefaultParagraphFont" style:family="text">
      <style:text-properties fo:font-weight="bold" style:font-weight-asian="bold" fo:letter-spacing="-0.0006in" fo:font-size="12pt" style:font-size-asian="12pt"/>
    </style:style>
    <style:style style:name="T1917" style:parent-style-name="DefaultParagraphFont" style:family="text">
      <style:text-properties fo:font-weight="bold" style:font-weight-asian="bold" fo:font-size="12pt" style:font-size-asian="12pt"/>
    </style:style>
    <style:style style:name="T1918" style:parent-style-name="DefaultParagraphFont" style:family="text">
      <style:text-properties fo:font-weight="bold" style:font-weight-asian="bold" fo:letter-spacing="-0.0013in" fo:font-size="12pt" style:font-size-asian="12pt"/>
    </style:style>
    <style:style style:name="T1919" style:parent-style-name="DefaultParagraphFont" style:family="text">
      <style:text-properties fo:font-weight="bold" style:font-weight-asian="bold" fo:font-size="12pt" style:font-size-asian="12pt"/>
    </style:style>
    <style:style style:name="T1920" style:parent-style-name="DefaultParagraphFont" style:family="text">
      <style:text-properties fo:font-weight="bold" style:font-weight-asian="bold" fo:letter-spacing="-0.002in" fo:font-size="12pt" style:font-size-asian="12pt"/>
    </style:style>
    <style:style style:name="T1921" style:parent-style-name="DefaultParagraphFont" style:family="text">
      <style:text-properties fo:font-weight="bold" style:font-weight-asian="bold" fo:font-size="12pt" style:font-size-asian="12pt"/>
    </style:style>
    <style:style style:name="T1922" style:parent-style-name="DefaultParagraphFont" style:family="text">
      <style:text-properties fo:font-weight="bold" style:font-weight-asian="bold" fo:letter-spacing="-0.002in" fo:font-size="12pt" style:font-size-asian="12pt"/>
    </style:style>
    <style:style style:name="T1923" style:parent-style-name="DefaultParagraphFont" style:family="text">
      <style:text-properties fo:font-weight="bold" style:font-weight-asian="bold" fo:font-size="12pt" style:font-size-asian="12pt"/>
    </style:style>
    <style:style style:name="T1924" style:parent-style-name="DefaultParagraphFont" style:family="text">
      <style:text-properties fo:font-weight="bold" style:font-weight-asian="bold" fo:letter-spacing="-0.002in" fo:font-size="12pt" style:font-size-asian="12pt"/>
    </style:style>
    <style:style style:name="T1925" style:parent-style-name="DefaultParagraphFont" style:family="text">
      <style:text-properties fo:font-weight="bold" style:font-weight-asian="bold" fo:font-size="12pt" style:font-size-asian="12pt"/>
    </style:style>
    <style:style style:name="T1926" style:parent-style-name="DefaultParagraphFont" style:family="text">
      <style:text-properties fo:font-weight="bold" style:font-weight-asian="bold" fo:letter-spacing="-0.0013in" fo:font-size="12pt" style:font-size-asian="12pt"/>
    </style:style>
    <style:style style:name="T1927" style:parent-style-name="DefaultParagraphFont" style:family="text">
      <style:text-properties fo:font-weight="bold" style:font-weight-asian="bold" fo:font-size="12pt" style:font-size-asian="12pt"/>
    </style:style>
    <style:style style:name="T1928" style:parent-style-name="DefaultParagraphFont" style:family="text">
      <style:text-properties fo:font-weight="bold" style:font-weight-asian="bold" fo:letter-spacing="-0.002in" fo:font-size="12pt" style:font-size-asian="12pt"/>
    </style:style>
    <style:style style:name="T1929" style:parent-style-name="DefaultParagraphFont" style:family="text">
      <style:text-properties fo:font-weight="bold" style:font-weight-asian="bold" fo:letter-spacing="-0.0013in" fo:font-size="12pt" style:font-size-asian="12pt"/>
    </style:style>
    <style:style style:name="T1930" style:parent-style-name="DefaultParagraphFont" style:family="text">
      <style:text-properties fo:letter-spacing="-0.0013in" fo:font-size="12pt" style:font-size-asian="12pt"/>
    </style:style>
    <style:style style:name="P1931" style:parent-style-name="ListParagraph" style:family="paragraph">
      <style:paragraph-properties fo:margin-left="0.4694in" fo:text-indent="-0.3916in">
        <style:tab-stops>
          <style:tab-stop style:type="left" style:position="0in"/>
        </style:tab-stops>
      </style:paragraph-properties>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2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2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2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27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34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2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06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13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06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2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7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13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2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2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34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13in" fo:font-size="12pt" style:font-size-asian="12pt"/>
    </style:style>
    <style:style style:name="P1964" style:parent-style-name="BodyText" style:family="paragraph">
      <style:paragraph-properties fo:text-indent="0in"/>
    </style:style>
    <style:style style:name="T1965" style:parent-style-name="DefaultParagraphFont" style:family="text">
      <style:text-properties fo:letter-spacing="-0.002in"/>
    </style:style>
    <style:style style:name="T1966" style:parent-style-name="DefaultParagraphFont" style:family="text">
      <style:text-properties fo:letter-spacing="-0.002in"/>
    </style:style>
    <style:style style:name="T1967" style:parent-style-name="DefaultParagraphFont" style:family="text">
      <style:text-properties fo:letter-spacing="-0.0013in"/>
    </style:style>
    <style:style style:name="T1968" style:parent-style-name="DefaultParagraphFont" style:family="text">
      <style:text-properties fo:letter-spacing="-0.002in"/>
    </style:style>
    <style:style style:name="T1969" style:parent-style-name="DefaultParagraphFont" style:family="text">
      <style:text-properties fo:letter-spacing="-0.0027in"/>
    </style:style>
    <style:style style:name="T1970" style:parent-style-name="DefaultParagraphFont" style:family="text">
      <style:text-properties fo:letter-spacing="-0.002in"/>
    </style:style>
    <style:style style:name="T1971" style:parent-style-name="DefaultParagraphFont" style:family="text">
      <style:text-properties fo:letter-spacing="-0.0027in"/>
    </style:style>
    <style:style style:name="T1972" style:parent-style-name="DefaultParagraphFont" style:family="text">
      <style:text-properties fo:letter-spacing="-0.0013in"/>
    </style:style>
    <style:style style:name="T1973" style:parent-style-name="DefaultParagraphFont" style:family="text">
      <style:text-properties fo:letter-spacing="-0.0013in"/>
    </style:style>
    <style:style style:name="T1974" style:parent-style-name="DefaultParagraphFont" style:family="text">
      <style:text-properties fo:letter-spacing="-0.002in"/>
    </style:style>
    <style:style style:name="T1975" style:parent-style-name="DefaultParagraphFont" style:family="text">
      <style:text-properties fo:letter-spacing="-0.0027in"/>
    </style:style>
    <style:style style:name="T1976" style:parent-style-name="DefaultParagraphFont" style:family="text">
      <style:text-properties fo:letter-spacing="-0.0006in"/>
    </style:style>
    <style:style style:name="T1977" style:parent-style-name="DefaultParagraphFont" style:family="text">
      <style:text-properties fo:letter-spacing="-0.002in"/>
    </style:style>
    <style:style style:name="T1978" style:parent-style-name="DefaultParagraphFont" style:family="text">
      <style:text-properties fo:letter-spacing="-0.002in"/>
    </style:style>
    <style:style style:name="T1979" style:parent-style-name="DefaultParagraphFont" style:family="text">
      <style:text-properties fo:letter-spacing="-0.0013in"/>
    </style:style>
    <style:style style:name="P1980" style:parent-style-name="ListParagraph" style:family="paragraph">
      <style:paragraph-properties fo:margin-top="0.0826in" fo:margin-right="0.1395in">
        <style:tab-stops>
          <style:tab-stop style:type="left" style:position="-0.002in"/>
          <style:tab-stop style:type="left" style:position="0in"/>
        </style:tab-stops>
      </style:paragraph-properties>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13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13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7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7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13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7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13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7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13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7in" fo:font-size="12pt" style:font-size-asian="12pt"/>
    </style:style>
    <style:style style:name="T2009" style:parent-style-name="DefaultParagraphFont" style:family="text">
      <style:text-properties fo:font-size="12pt" style:font-size-asian="12pt"/>
    </style:style>
    <style:style style:name="P2010" style:parent-style-name="ListParagraph" style:family="paragraph">
      <style:paragraph-properties fo:margin-top="0.0847in" fo:margin-right="0.3222in">
        <style:tab-stops>
          <style:tab-stop style:type="left" style:position="-0.002in"/>
          <style:tab-stop style:type="left" style:position="0in"/>
        </style:tab-stops>
      </style:paragraph-properties>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06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2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27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27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06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27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27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7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06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13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27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27in" fo:font-size="12pt" style:font-size-asian="12pt"/>
    </style:style>
    <style:style style:name="T2041" style:parent-style-name="DefaultParagraphFont" style:family="text">
      <style:text-properties fo:font-size="12pt" style:font-size-asian="12pt"/>
    </style:style>
    <style:style style:name="P2042" style:parent-style-name="ListParagraph" style:family="paragraph">
      <style:paragraph-properties fo:margin-left="0.4694in" fo:text-indent="-0.3916in">
        <style:tab-stops>
          <style:tab-stop style:type="left" style:position="0in"/>
        </style:tab-stops>
      </style:paragraph-properties>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34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41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27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41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34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13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41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27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34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2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2in" fo:font-size="12pt" style:font-size-asian="12pt"/>
    </style:style>
    <style:style style:name="T2065" style:parent-style-name="DefaultParagraphFont" style:family="text">
      <style:text-properties fo:letter-spacing="-0.0013in" fo:font-size="12pt" style:font-size-asian="12pt"/>
    </style:style>
    <style:style style:name="P2066" style:parent-style-name="BodyText" style:family="paragraph">
      <style:paragraph-properties fo:text-indent="0in"/>
    </style:style>
    <style:style style:name="T2067" style:parent-style-name="DefaultParagraphFont" style:family="text">
      <style:text-properties fo:letter-spacing="-0.0027in"/>
    </style:style>
    <style:style style:name="T2068" style:parent-style-name="DefaultParagraphFont" style:family="text">
      <style:text-properties fo:letter-spacing="-0.002in"/>
    </style:style>
    <style:style style:name="T2069" style:parent-style-name="DefaultParagraphFont" style:family="text">
      <style:text-properties fo:letter-spacing="-0.002in"/>
    </style:style>
    <style:style style:name="T2070" style:parent-style-name="DefaultParagraphFont" style:family="text">
      <style:text-properties fo:letter-spacing="-0.0013in"/>
    </style:style>
    <style:style style:name="T2071" style:parent-style-name="DefaultParagraphFont" style:family="text">
      <style:text-properties fo:letter-spacing="-0.0034in"/>
    </style:style>
    <style:style style:name="T2072" style:parent-style-name="DefaultParagraphFont" style:family="text">
      <style:text-properties fo:letter-spacing="-0.002in"/>
    </style:style>
    <style:style style:name="T2073" style:parent-style-name="DefaultParagraphFont" style:family="text">
      <style:text-properties fo:letter-spacing="-0.0013in"/>
    </style:style>
    <style:style style:name="T2074" style:parent-style-name="DefaultParagraphFont" style:family="text">
      <style:text-properties fo:letter-spacing="-0.002in"/>
    </style:style>
    <style:style style:name="T2075" style:parent-style-name="DefaultParagraphFont" style:family="text">
      <style:text-properties fo:letter-spacing="-0.0013in"/>
    </style:style>
    <style:style style:name="P2076" style:parent-style-name="ListParagraph" style:family="paragraph">
      <style:paragraph-properties fo:margin-right="0.259in">
        <style:tab-stops>
          <style:tab-stop style:type="left" style:position="-0.002in"/>
          <style:tab-stop style:type="left" style:position="0in"/>
        </style:tab-stops>
      </style:paragraph-properties>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27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34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13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06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13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34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7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in" fo:font-size="12pt" style:font-size-asian="12pt"/>
    </style:style>
    <style:style style:name="T2097" style:parent-style-name="DefaultParagraphFont" style:family="text">
      <style:text-properties fo:font-size="12pt" style:font-size-asian="12pt"/>
    </style:style>
    <style:style style:name="P2098" style:parent-style-name="Heading2" style:family="paragraph">
      <style:paragraph-properties fo:margin-left="0.4715in" fo:text-indent="0in">
        <style:tab-stops/>
      </style:paragraph-properties>
    </style:style>
    <style:style style:name="T2099" style:parent-style-name="DefaultParagraphFont" style:family="text">
      <style:text-properties fo:letter-spacing="-0.002in"/>
    </style:style>
    <style:style style:name="T2100" style:parent-style-name="DefaultParagraphFont" style:family="text">
      <style:text-properties fo:letter-spacing="-0.002in"/>
    </style:style>
    <style:style style:name="T2101" style:parent-style-name="DefaultParagraphFont" style:family="text">
      <style:text-properties fo:letter-spacing="-0.002in"/>
    </style:style>
    <style:style style:name="T2102" style:parent-style-name="DefaultParagraphFont" style:family="text">
      <style:text-properties fo:letter-spacing="-0.0013in"/>
    </style:style>
    <style:style style:name="T2103" style:parent-style-name="DefaultParagraphFont" style:family="text">
      <style:text-properties fo:letter-spacing="-0.002in"/>
    </style:style>
    <style:style style:name="T2104" style:parent-style-name="DefaultParagraphFont" style:family="text">
      <style:text-properties fo:letter-spacing="-0.0027in"/>
    </style:style>
    <style:style style:name="P2105" style:parent-style-name="ListParagraph" style:family="paragraph">
      <style:paragraph-properties fo:margin-right="0.2291in">
        <style:tab-stops>
          <style:tab-stop style:type="left" style:position="-0.002in"/>
          <style:tab-stop style:type="left" style:position="0in"/>
        </style:tab-stops>
      </style:paragraph-properties>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2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2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27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27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13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13in" fo:font-size="12pt" style:font-size-asian="12pt"/>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013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2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13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27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13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34in" fo:font-size="12pt" style:font-size-asian="12pt"/>
    </style:style>
    <style:style style:name="T2130" style:parent-style-name="DefaultParagraphFont" style:family="text">
      <style:text-properties fo:font-size="12pt" style:font-size-asian="12pt"/>
    </style:style>
    <style:style style:name="P2131" style:parent-style-name="Heading2" style:family="paragraph">
      <style:paragraph-properties fo:margin-top="0.0826in" fo:margin-left="0.4715in" fo:text-indent="0in">
        <style:tab-stops/>
      </style:paragraph-properties>
    </style:style>
    <style:style style:name="T2132" style:parent-style-name="DefaultParagraphFont" style:family="text">
      <style:text-properties fo:letter-spacing="-0.002in"/>
    </style:style>
    <style:style style:name="T2133" style:parent-style-name="DefaultParagraphFont" style:family="text">
      <style:text-properties fo:letter-spacing="-0.0013in"/>
    </style:style>
    <style:style style:name="T2134" style:parent-style-name="DefaultParagraphFont" style:family="text">
      <style:text-properties fo:letter-spacing="-0.0013in"/>
    </style:style>
    <style:style style:name="T2135" style:parent-style-name="DefaultParagraphFont" style:family="text">
      <style:text-properties fo:letter-spacing="-0.0013in"/>
    </style:style>
    <style:style style:name="T2136" style:parent-style-name="DefaultParagraphFont" style:family="text">
      <style:text-properties fo:letter-spacing="-0.0034in"/>
    </style:style>
    <style:style style:name="T2137" style:parent-style-name="DefaultParagraphFont" style:family="text">
      <style:text-properties fo:letter-spacing="-0.0013in"/>
    </style:style>
    <style:style style:name="P2138" style:parent-style-name="ListParagraph" style:family="paragraph">
      <style:paragraph-properties fo:margin-right="0.3784in">
        <style:tab-stops>
          <style:tab-stop style:type="left" style:position="-0.002in"/>
          <style:tab-stop style:type="left" style:position="0in"/>
        </style:tab-stops>
      </style:paragraph-properties>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2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2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2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2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2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2in"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2in"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34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2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41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27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font-size="12pt" style:font-size-asian="12pt"/>
    </style:style>
    <style:style style:name="P2163" style:parent-style-name="BodyText" style:master-page-name="MP6" style:family="paragraph">
      <style:paragraph-properties fo:break-before="page" fo:margin-top="0.0236in" fo:margin-right="0.1298in" fo:text-indent="0in"/>
    </style:style>
    <style:style style:name="T2167" style:parent-style-name="DefaultParagraphFont" style:family="text">
      <style:text-properties fo:letter-spacing="-0.002in"/>
    </style:style>
    <style:style style:name="T2168" style:parent-style-name="DefaultParagraphFont" style:family="text">
      <style:text-properties fo:letter-spacing="-0.0013in"/>
    </style:style>
    <style:style style:name="T2169" style:parent-style-name="DefaultParagraphFont" style:family="text">
      <style:text-properties fo:letter-spacing="-0.0034in"/>
    </style:style>
    <style:style style:name="T2170" style:parent-style-name="DefaultParagraphFont" style:family="text">
      <style:text-properties fo:letter-spacing="-0.0013in"/>
    </style:style>
    <style:style style:name="T2171" style:parent-style-name="DefaultParagraphFont" style:family="text">
      <style:text-properties fo:letter-spacing="-0.002in"/>
    </style:style>
    <style:style style:name="T2172" style:parent-style-name="DefaultParagraphFont" style:family="text">
      <style:text-properties fo:letter-spacing="-0.0013in"/>
    </style:style>
    <style:style style:name="T2173" style:parent-style-name="DefaultParagraphFont" style:family="text">
      <style:text-properties fo:letter-spacing="-0.0034in"/>
    </style:style>
    <style:style style:name="T2174" style:parent-style-name="DefaultParagraphFont" style:family="text">
      <style:text-properties fo:letter-spacing="-0.002in"/>
    </style:style>
    <style:style style:name="T2175" style:parent-style-name="DefaultParagraphFont" style:family="text">
      <style:text-properties fo:letter-spacing="-0.0027in"/>
    </style:style>
    <style:style style:name="T2176" style:parent-style-name="DefaultParagraphFont" style:family="text">
      <style:text-properties fo:letter-spacing="-0.0034in"/>
    </style:style>
    <style:style style:name="T2177" style:parent-style-name="DefaultParagraphFont" style:family="text">
      <style:text-properties fo:letter-spacing="-0.0041in"/>
    </style:style>
    <style:style style:name="T2178" style:parent-style-name="DefaultParagraphFont" style:family="text">
      <style:text-properties fo:letter-spacing="-0.0013in"/>
    </style:style>
    <style:style style:name="P2179" style:parent-style-name="ListParagraph" style:family="paragraph">
      <style:paragraph-properties fo:margin-top="0.0805in" fo:margin-right="0.3375in">
        <style:tab-stops>
          <style:tab-stop style:type="left" style:position="-0.002in"/>
          <style:tab-stop style:type="left" style:position="0in"/>
        </style:tab-stops>
      </style:paragraph-properties>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13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27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2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2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13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34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34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27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27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27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13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34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2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277in" fo:font-size="12pt" style:font-size-asian="12pt"/>
    </style:style>
    <style:style style:name="T2208" style:parent-style-name="DefaultParagraphFont" style:family="text">
      <style:text-properties fo:font-size="12pt" style:font-size-asian="12pt"/>
    </style:style>
    <style:style style:name="P2209" style:parent-style-name="ListParagraph" style:family="paragraph">
      <style:paragraph-properties fo:margin-right="0.2423in">
        <style:tab-stops>
          <style:tab-stop style:type="left" style:position="-0.002in"/>
          <style:tab-stop style:type="left" style:position="0in"/>
        </style:tab-stops>
      </style:paragraph-properties>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13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27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34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27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27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13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2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13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13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34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27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13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13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2in" fo:font-size="12pt" style:font-size-asian="12pt"/>
    </style:style>
    <style:style style:name="T2238" style:parent-style-name="DefaultParagraphFont" style:family="text">
      <style:text-properties fo:font-size="12pt" style:font-size-asian="12pt"/>
    </style:style>
    <style:style style:name="P2239" style:parent-style-name="ListParagraph" style:family="paragraph">
      <style:paragraph-properties fo:margin-right="0.2722in">
        <style:tab-stops>
          <style:tab-stop style:type="left" style:position="-0.002in"/>
          <style:tab-stop style:type="left" style:position="0in"/>
        </style:tab-stops>
      </style:paragraph-properties>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13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27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2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27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27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13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27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2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13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27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34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13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13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34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13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13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06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13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13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06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277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13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13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06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06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06in" fo:font-size="12pt" style:font-size-asian="12pt"/>
    </style:style>
    <style:style style:name="T2292" style:parent-style-name="DefaultParagraphFont" style:family="text">
      <style:text-properties fo:font-size="12pt" style:font-size-asian="12pt"/>
    </style:style>
    <style:style style:name="P2293" style:parent-style-name="ListParagraph" style:family="paragraph">
      <style:paragraph-properties fo:margin-top="0.0826in" fo:margin-right="0.9006in">
        <style:tab-stops>
          <style:tab-stop style:type="left" style:position="-0.002in"/>
          <style:tab-stop style:type="left" style:position="0in"/>
        </style:tab-stops>
      </style:paragraph-properties>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27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2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27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2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27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2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27in" fo:font-size="12pt" style:font-size-asian="12pt"/>
    </style:style>
    <style:style style:name="T231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311" style:parent-style-name="DefaultParagraphFont" style:family="text">
      <style:text-properties fo:color="#0000FF" fo:letter-spacing="-0.002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2in" fo:font-size="12pt" style:font-size-asian="12pt"/>
    </style:style>
    <style:style style:name="T2314" style:parent-style-name="DefaultParagraphFont" style:family="text">
      <style:text-properties fo:font-size="12pt" style:font-size-asian="12pt"/>
    </style:style>
    <style:style style:name="P2315" style:parent-style-name="Heading1" style:family="paragraph">
      <style:paragraph-properties>
        <style:tab-stops>
          <style:tab-stop style:type="left" style:position="0in"/>
        </style:tab-stops>
      </style:paragraph-properties>
    </style:style>
    <style:style style:name="T2316" style:parent-style-name="DefaultParagraphFont" style:family="text">
      <style:text-properties fo:color="#006666"/>
    </style:style>
    <style:style style:name="T2317" style:parent-style-name="DefaultParagraphFont" style:family="text">
      <style:text-properties fo:color="#006666" fo:letter-spacing="-0.002in"/>
    </style:style>
    <style:style style:name="T2318" style:parent-style-name="DefaultParagraphFont" style:family="text">
      <style:text-properties fo:color="#006666"/>
    </style:style>
    <style:style style:name="T2319" style:parent-style-name="DefaultParagraphFont" style:family="text">
      <style:text-properties fo:color="#006666" fo:letter-spacing="-0.0013in"/>
    </style:style>
    <style:style style:name="T2320" style:parent-style-name="DefaultParagraphFont" style:family="text">
      <style:text-properties fo:color="#006666"/>
    </style:style>
    <style:style style:name="T2321" style:parent-style-name="DefaultParagraphFont" style:family="text">
      <style:text-properties fo:color="#006666" fo:letter-spacing="-0.002in"/>
    </style:style>
    <style:style style:name="T2322" style:parent-style-name="DefaultParagraphFont" style:family="text">
      <style:text-properties fo:color="#006666"/>
    </style:style>
    <style:style style:name="T2323" style:parent-style-name="DefaultParagraphFont" style:family="text">
      <style:text-properties fo:color="#006666" fo:letter-spacing="-0.0013in"/>
    </style:style>
    <style:style style:name="T2324" style:parent-style-name="DefaultParagraphFont" style:family="text">
      <style:text-properties fo:color="#006666"/>
    </style:style>
    <style:style style:name="T2325" style:parent-style-name="DefaultParagraphFont" style:family="text">
      <style:text-properties fo:color="#006666" fo:letter-spacing="-0.0006in"/>
    </style:style>
    <style:style style:name="T2326" style:parent-style-name="DefaultParagraphFont" style:family="text">
      <style:text-properties fo:color="#006666" fo:letter-spacing="-0.0013in"/>
    </style:style>
    <style:style style:name="P2327" style:parent-style-name="ListParagraph" style:family="paragraph">
      <style:paragraph-properties fo:margin-top="0.0847in" fo:margin-right="0.4729in">
        <style:tab-stops>
          <style:tab-stop style:type="left" style:position="0in"/>
        </style:tab-stops>
      </style:paragraph-properties>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13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27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34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27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13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2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13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2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27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2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34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13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13in" fo:font-size="12pt" style:font-size-asian="12pt"/>
    </style:style>
    <style:style style:name="T2354" style:parent-style-name="DefaultParagraphFont" style:family="text">
      <style:text-properties fo:font-size="12pt" style:font-size-asian="12pt"/>
    </style:style>
    <style:style style:name="P2355" style:parent-style-name="ListParagraph" style:family="paragraph">
      <style:paragraph-properties fo:margin-top="0.0826in">
        <style:tab-stops>
          <style:tab-stop style:type="left" style:position="0in"/>
        </style:tab-stops>
      </style:paragraph-properties>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27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13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13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27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27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2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27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13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2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27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06in" fo:font-size="12pt" style:font-size-asian="12pt"/>
    </style:style>
    <style:style style:name="T2378" style:parent-style-name="DefaultParagraphFont" style:family="text">
      <style:text-properties fo:letter-spacing="-0.0013in" fo:font-size="12pt" style:font-size-asian="12pt"/>
    </style:style>
    <style:style style:name="P2379" style:parent-style-name="ListParagraph" style:family="paragraph">
      <style:paragraph-properties fo:text-align="justify" fo:margin-right="0.3152in">
        <style:tab-stops>
          <style:tab-stop style:type="left" style:position="-0.0013in"/>
          <style:tab-stop style:type="left" style:position="0in"/>
        </style:tab-stops>
      </style:paragraph-properties>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13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06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06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06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06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13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13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06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27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06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06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2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2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13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2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2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27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34in" fo:font-size="12pt" style:font-size-asian="12pt"/>
    </style:style>
    <style:style style:name="T2416" style:parent-style-name="DefaultParagraphFont" style:family="text">
      <style:text-properties fo:font-size="12pt" style:font-size-asian="12pt"/>
    </style:style>
    <style:style style:name="T2417" style:parent-style-name="DefaultParagraphFont" style:family="text">
      <style:text-properties fo:letter-spacing="-0.0006in" fo:font-size="12pt" style:font-size-asian="12pt"/>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2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2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2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06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06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2in" fo:font-size="12pt" style:font-size-asian="12pt"/>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06in" fo:font-size="12pt" style:font-size-asian="12pt"/>
    </style:style>
    <style:style style:name="T2432" style:parent-style-name="DefaultParagraphFont" style:family="text">
      <style:text-properties fo:font-size="12pt" style:font-size-asian="12pt"/>
    </style:style>
    <style:style style:name="P2433" style:parent-style-name="ListParagraph" style:family="paragraph">
      <style:paragraph-properties fo:text-align="justify" fo:margin-top="0.0826in" fo:margin-right="0.1625in">
        <style:tab-stops>
          <style:tab-stop style:type="left" style:position="-0.0013in"/>
          <style:tab-stop style:type="left" style:position="0in"/>
        </style:tab-stops>
      </style:paragraph-properties>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2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27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2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2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2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06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13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27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2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13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27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27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13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13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2in" fo:font-size="12pt" style:font-size-asian="12pt"/>
    </style:style>
    <style:style style:name="T2464" style:parent-style-name="DefaultParagraphFont" style:family="text">
      <style:text-properties fo:font-size="12pt" style:font-size-asian="12pt"/>
    </style:style>
    <style:style style:name="P2465" style:parent-style-name="Heading1" style:family="paragraph">
      <style:paragraph-properties fo:text-align="justify" fo:margin-left="0.4701in" fo:text-indent="-0.3923in">
        <style:tab-stops>
          <style:tab-stop style:type="left" style:position="0in"/>
        </style:tab-stops>
      </style:paragraph-properties>
    </style:style>
    <style:style style:name="T2466" style:parent-style-name="DefaultParagraphFont" style:family="text">
      <style:text-properties fo:color="#006666"/>
    </style:style>
    <style:style style:name="T2467" style:parent-style-name="DefaultParagraphFont" style:family="text">
      <style:text-properties fo:color="#006666" fo:letter-spacing="-0.0048in"/>
    </style:style>
    <style:style style:name="T2468" style:parent-style-name="DefaultParagraphFont" style:family="text">
      <style:text-properties fo:color="#006666"/>
    </style:style>
    <style:style style:name="T2469" style:parent-style-name="DefaultParagraphFont" style:family="text">
      <style:text-properties fo:color="#006666" fo:letter-spacing="-0.0048in"/>
    </style:style>
    <style:style style:name="T2470" style:parent-style-name="DefaultParagraphFont" style:family="text">
      <style:text-properties fo:color="#006666"/>
    </style:style>
    <style:style style:name="T2471" style:parent-style-name="DefaultParagraphFont" style:family="text">
      <style:text-properties fo:color="#006666" fo:letter-spacing="-0.0048in"/>
    </style:style>
    <style:style style:name="T2472" style:parent-style-name="DefaultParagraphFont" style:family="text">
      <style:text-properties fo:color="#006666"/>
    </style:style>
    <style:style style:name="T2473" style:parent-style-name="DefaultParagraphFont" style:family="text">
      <style:text-properties fo:color="#006666" fo:letter-spacing="-0.0048in"/>
    </style:style>
    <style:style style:name="T2474" style:parent-style-name="DefaultParagraphFont" style:family="text">
      <style:text-properties fo:color="#006666"/>
    </style:style>
    <style:style style:name="T2475" style:parent-style-name="DefaultParagraphFont" style:family="text">
      <style:text-properties fo:color="#006666" fo:letter-spacing="-0.0048in"/>
    </style:style>
    <style:style style:name="T2476" style:parent-style-name="DefaultParagraphFont" style:family="text">
      <style:text-properties fo:color="#006666" fo:letter-spacing="-0.0013in"/>
    </style:style>
    <style:style style:name="P2477" style:parent-style-name="ListParagraph" style:family="paragraph">
      <style:paragraph-properties fo:margin-top="0.0847in" fo:margin-right="0.125in">
        <style:tab-stops>
          <style:tab-stop style:type="left" style:position="-0.002in"/>
          <style:tab-stop style:type="left" style:position="0in"/>
        </style:tab-stops>
      </style:paragraph-properties>
    </style:style>
    <style:style style:name="T2478" style:parent-style-name="DefaultParagraphFont" style:family="text">
      <style:text-properties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13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13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2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06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27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2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06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277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13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27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13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06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2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06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277in" fo:font-size="12pt" style:font-size-asian="12pt"/>
    </style:style>
    <style:style style:name="T2509" style:parent-style-name="DefaultParagraphFont" style:family="text">
      <style:text-properties fo:font-size="12pt" style:font-size-asian="12pt"/>
    </style:style>
    <style:style style:name="P2510" style:parent-style-name="ListParagraph" style:family="paragraph">
      <style:paragraph-properties fo:text-align="justify" fo:margin-top="0.0826in" fo:margin-right="0.1388in">
        <style:tab-stops>
          <style:tab-stop style:type="left" style:position="-0.002in"/>
          <style:tab-stop style:type="left" style:position="0in"/>
        </style:tab-stops>
      </style:paragraph-properties>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13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06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13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13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06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13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277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06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13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06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34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41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06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2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13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13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2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2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2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27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277in" fo:font-size="12pt" style:font-size-asian="12pt"/>
    </style:style>
    <style:style style:name="T2553" style:parent-style-name="DefaultParagraphFont" style:family="text">
      <style:text-properties fo:font-size="12pt" style:font-size-asian="12pt"/>
    </style:style>
    <style:style style:name="P2554" style:parent-style-name="ListParagraph" style:family="paragraph">
      <style:paragraph-properties fo:margin-right="0.1479in">
        <style:tab-stops>
          <style:tab-stop style:type="left" style:position="-0.002in"/>
          <style:tab-stop style:type="left" style:position="0in"/>
        </style:tab-stops>
      </style:paragraph-properties>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13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2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2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34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27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13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13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34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34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13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2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27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277in" fo:font-size="12pt" style:font-size-asian="12pt"/>
    </style:style>
    <style:style style:name="T2581" style:parent-style-name="DefaultParagraphFont" style:family="text">
      <style:text-properties fo:font-size="12pt" style:font-size-asian="12pt"/>
    </style:style>
    <style:style style:name="P2582" style:parent-style-name="ListParagraph" style:family="paragraph">
      <style:paragraph-properties fo:margin-top="0.084in" fo:line-height="0.2034in" fo:margin-left="0.4694in" fo:text-indent="-0.3916in">
        <style:tab-stops>
          <style:tab-stop style:type="left" style:position="0in"/>
        </style:tab-stops>
      </style:paragraph-properties>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27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13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34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2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27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2in" fo:font-size="12pt" style:font-size-asian="12pt"/>
    </style:style>
    <style:style style:name="T2595" style:parent-style-name="DefaultParagraphFont" style:family="text">
      <style:text-properties fo:letter-spacing="-0.0013in" fo:font-size="12pt" style:font-size-asian="12pt"/>
    </style:style>
    <style:style style:name="P2596" style:parent-style-name="ListParagraph" style:family="paragraph">
      <style:paragraph-properties fo:margin-top="0in" fo:line-height="0.2118in" fo:margin-left="0.8645in" fo:text-indent="-0.393in">
        <style:tab-stops>
          <style:tab-stop style:type="left" style:position="0in"/>
        </style:tab-stops>
      </style:paragraph-properties>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2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27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27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13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13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2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27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27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13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13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13in" fo:font-size="12pt" style:font-size-asian="12pt"/>
    </style:style>
    <style:style style:name="P2619" style:parent-style-name="ListParagraph" style:family="paragraph">
      <style:paragraph-properties fo:margin-top="0in" fo:line-height="0.2118in" fo:margin-left="0.8645in" fo:text-indent="-0.393in">
        <style:tab-stops>
          <style:tab-stop style:type="left" style:position="0in"/>
        </style:tab-stops>
      </style:paragraph-properties>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13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13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27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34in" fo:font-size="12pt" style:font-size-asian="12pt"/>
    </style:style>
    <style:style style:name="T2628" style:parent-style-name="DefaultParagraphFont" style:family="text">
      <style:text-properties fo:letter-spacing="-0.0013in" fo:font-size="12pt" style:font-size-asian="12pt"/>
    </style:style>
    <style:style style:name="P2629" style:parent-style-name="ListParagraph" style:family="paragraph">
      <style:paragraph-properties fo:margin-top="0in" fo:margin-right="0.1826in">
        <style:tab-stops>
          <style:tab-stop style:type="left" style:position="-0.3937in"/>
        </style:tab-stops>
      </style:paragraph-properties>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27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41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2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34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027in"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34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34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34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27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34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2in" fo:font-size="12pt" style:font-size-asian="12pt"/>
    </style:style>
    <style:style style:name="T2652" style:parent-style-name="DefaultParagraphFont" style:family="text">
      <style:text-properties fo:font-size="12pt" style:font-size-asian="12pt"/>
    </style:style>
    <style:style style:name="P2653" style:parent-style-name="ListParagraph" style:family="paragraph">
      <style:paragraph-properties fo:margin-top="0in" fo:line-height="0.209in" fo:margin-left="0.8645in" fo:text-indent="-0.393in">
        <style:tab-stops>
          <style:tab-stop style:type="left" style:position="0in"/>
        </style:tab-stops>
      </style:paragraph-properties>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27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27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06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13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34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34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27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13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34in" fo:font-size="12pt" style:font-size-asian="12pt"/>
    </style:style>
    <style:style style:name="T2672" style:parent-style-name="DefaultParagraphFont" style:family="text">
      <style:text-properties fo:letter-spacing="-0.0013in" fo:font-size="12pt" style:font-size-asian="12pt"/>
    </style:style>
    <style:style style:name="P2673" style:parent-style-name="ListParagraph" style:family="paragraph">
      <style:paragraph-properties fo:margin-top="0.0006in" fo:margin-left="0.8645in" fo:text-indent="-0.393in">
        <style:tab-stops>
          <style:tab-stop style:type="left" style:position="0in"/>
        </style:tab-stops>
      </style:paragraph-properties>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41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06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34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34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34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2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34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06in" fo:font-size="12pt" style:font-size-asian="12pt"/>
    </style:style>
    <style:style style:name="T2690" style:parent-style-name="DefaultParagraphFont" style:family="text">
      <style:text-properties fo:letter-spacing="-0.0013in" fo:font-size="12pt" style:font-size-asian="12pt"/>
    </style:style>
    <style:style style:name="P2691" style:parent-style-name="ListParagraph" style:family="paragraph">
      <style:paragraph-properties fo:margin-right="0.6347in">
        <style:tab-stops>
          <style:tab-stop style:type="left" style:position="-0.002in"/>
          <style:tab-stop style:type="left" style:position="0in"/>
        </style:tab-stops>
      </style:paragraph-properties>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34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2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34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27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41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34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2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41in" fo:font-size="12pt" style:font-size-asian="12pt"/>
    </style:style>
    <style:style style:name="T2708" style:parent-style-name="DefaultParagraphFont" style:family="text">
      <style:text-properties fo:font-size="12pt" style:font-size-asian="12pt"/>
    </style:style>
    <style:style style:name="P2709" style:parent-style-name="BodyText" style:master-page-name="MP7" style:family="paragraph">
      <style:paragraph-properties fo:break-before="page" fo:margin-top="0.0236in" fo:text-indent="0in"/>
    </style:style>
    <style:style style:name="T2713" style:parent-style-name="DefaultParagraphFont" style:family="text">
      <style:text-properties fo:letter-spacing="-0.0034in"/>
    </style:style>
    <style:style style:name="T2714" style:parent-style-name="DefaultParagraphFont" style:family="text">
      <style:text-properties fo:letter-spacing="-0.0034in"/>
    </style:style>
    <style:style style:name="T2715" style:parent-style-name="DefaultParagraphFont" style:family="text">
      <style:text-properties fo:letter-spacing="-0.0055in"/>
    </style:style>
    <style:style style:name="T2716" style:parent-style-name="DefaultParagraphFont" style:family="text">
      <style:text-properties fo:letter-spacing="-0.0034in"/>
    </style:style>
    <style:style style:name="T2717" style:parent-style-name="DefaultParagraphFont" style:family="text">
      <style:text-properties fo:letter-spacing="-0.0034in"/>
    </style:style>
    <style:style style:name="T2718" style:parent-style-name="DefaultParagraphFont" style:family="text">
      <style:text-properties fo:letter-spacing="-0.0006in"/>
    </style:style>
    <style:style style:name="T2719" style:parent-style-name="DefaultParagraphFont" style:family="text">
      <style:text-properties fo:letter-spacing="-0.0034in"/>
    </style:style>
    <style:style style:name="T272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2721" style:parent-style-name="Heading1" style:family="paragraph">
      <style:paragraph-properties fo:margin-top="0.0812in">
        <style:tab-stops>
          <style:tab-stop style:type="left" style:position="0in"/>
        </style:tab-stops>
      </style:paragraph-properties>
    </style:style>
    <style:style style:name="T2722" style:parent-style-name="DefaultParagraphFont" style:family="text">
      <style:text-properties fo:color="#006666"/>
    </style:style>
    <style:style style:name="T2723" style:parent-style-name="DefaultParagraphFont" style:family="text">
      <style:text-properties fo:color="#006666" fo:letter-spacing="-0.0041in"/>
    </style:style>
    <style:style style:name="T2724" style:parent-style-name="DefaultParagraphFont" style:family="text">
      <style:text-properties fo:color="#006666" fo:letter-spacing="-0.0013in"/>
    </style:style>
    <style:style style:name="P2725" style:parent-style-name="BodyText" style:family="paragraph">
      <style:paragraph-properties fo:margin-top="0.0819in"/>
    </style:style>
    <style:style style:name="T2726" style:parent-style-name="DefaultParagraphFont" style:family="text">
      <style:text-properties fo:letter-spacing="0.0145in"/>
    </style:style>
    <style:style style:name="T2727" style:parent-style-name="DefaultParagraphFont" style:family="text">
      <style:text-properties fo:letter-spacing="-0.002in"/>
    </style:style>
    <style:style style:name="T2728" style:parent-style-name="DefaultParagraphFont" style:family="text">
      <style:text-properties fo:letter-spacing="-0.0034in"/>
    </style:style>
    <style:style style:name="T2729" style:parent-style-name="DefaultParagraphFont" style:family="text">
      <style:text-properties fo:letter-spacing="-0.002in"/>
    </style:style>
    <style:style style:name="T2730" style:parent-style-name="DefaultParagraphFont" style:family="text">
      <style:text-properties fo:letter-spacing="-0.0013in"/>
    </style:style>
    <style:style style:name="T2731" style:parent-style-name="DefaultParagraphFont" style:family="text">
      <style:text-properties fo:letter-spacing="-0.002in"/>
    </style:style>
    <style:style style:name="T2732" style:parent-style-name="DefaultParagraphFont" style:family="text">
      <style:text-properties fo:letter-spacing="-0.0027in"/>
    </style:style>
    <style:style style:name="T2733" style:parent-style-name="DefaultParagraphFont" style:family="text">
      <style:text-properties fo:letter-spacing="-0.0041in"/>
    </style:style>
    <style:style style:name="T2734" style:parent-style-name="DefaultParagraphFont" style:family="text">
      <style:text-properties fo:letter-spacing="-0.0013in"/>
    </style:style>
    <style:style style:name="T2735" style:parent-style-name="DefaultParagraphFont" style:family="text">
      <style:text-properties fo:letter-spacing="-0.0013in"/>
    </style:style>
    <style:style style:name="T2736" style:parent-style-name="DefaultParagraphFont" style:family="text">
      <style:text-properties fo:letter-spacing="-0.0013in"/>
    </style:style>
    <style:style style:name="T2737" style:parent-style-name="DefaultParagraphFont" style:family="text">
      <style:text-properties fo:letter-spacing="-0.0034in"/>
    </style:style>
    <style:style style:name="T2738" style:parent-style-name="DefaultParagraphFont" style:family="text">
      <style:text-properties fo:letter-spacing="-0.0013in"/>
    </style:style>
    <style:style style:name="T273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2740" style:parent-style-name="Heading1" style:family="paragraph">
      <style:paragraph-properties>
        <style:tab-stops>
          <style:tab-stop style:type="left" style:position="0in"/>
        </style:tab-stops>
      </style:paragraph-properties>
    </style:style>
    <style:style style:name="T2741" style:parent-style-name="DefaultParagraphFont" style:family="text">
      <style:text-properties fo:color="#006666"/>
    </style:style>
    <style:style style:name="T2742" style:parent-style-name="DefaultParagraphFont" style:family="text">
      <style:text-properties fo:color="#006666" fo:letter-spacing="-0.0034in"/>
    </style:style>
    <style:style style:name="T2743" style:parent-style-name="DefaultParagraphFont" style:family="text">
      <style:text-properties fo:color="#006666"/>
    </style:style>
    <style:style style:name="T2744" style:parent-style-name="DefaultParagraphFont" style:family="text">
      <style:text-properties fo:color="#006666" fo:letter-spacing="-0.002in"/>
    </style:style>
    <style:style style:name="T2745" style:parent-style-name="DefaultParagraphFont" style:family="text">
      <style:text-properties fo:color="#006666"/>
    </style:style>
    <style:style style:name="T2746" style:parent-style-name="DefaultParagraphFont" style:family="text">
      <style:text-properties fo:color="#006666" fo:letter-spacing="-0.0027in"/>
    </style:style>
    <style:style style:name="T2747" style:parent-style-name="DefaultParagraphFont" style:family="text">
      <style:text-properties fo:color="#006666"/>
    </style:style>
    <style:style style:name="T2748" style:parent-style-name="DefaultParagraphFont" style:family="text">
      <style:text-properties fo:color="#006666" fo:letter-spacing="-0.0027in"/>
    </style:style>
    <style:style style:name="T2749" style:parent-style-name="DefaultParagraphFont" style:family="text">
      <style:text-properties fo:color="#006666"/>
    </style:style>
    <style:style style:name="T2750" style:parent-style-name="DefaultParagraphFont" style:family="text">
      <style:text-properties fo:color="#006666" fo:letter-spacing="-0.002in"/>
    </style:style>
    <style:style style:name="T2751" style:parent-style-name="DefaultParagraphFont" style:family="text">
      <style:text-properties fo:color="#006666" fo:letter-spacing="-0.0013in"/>
    </style:style>
    <style:style style:name="P2752" style:parent-style-name="Heading2" style:family="paragraph">
      <style:paragraph-properties fo:margin-top="0.084in" fo:margin-left="0.4694in" fo:text-indent="-0.3916in">
        <style:tab-stops>
          <style:tab-stop style:type="left" style:position="0in"/>
        </style:tab-stops>
      </style:paragraph-properties>
    </style:style>
    <style:style style:name="T2753" style:parent-style-name="DefaultParagraphFont" style:family="text">
      <style:text-properties fo:letter-spacing="-0.0013in"/>
    </style:style>
    <style:style style:name="T2754" style:parent-style-name="DefaultParagraphFont" style:family="text">
      <style:text-properties fo:letter-spacing="-0.002in"/>
    </style:style>
    <style:style style:name="T2755" style:parent-style-name="DefaultParagraphFont" style:family="text">
      <style:text-properties fo:letter-spacing="-0.002in"/>
    </style:style>
    <style:style style:name="T2756" style:parent-style-name="DefaultParagraphFont" style:family="text">
      <style:text-properties fo:letter-spacing="-0.002in"/>
    </style:style>
    <style:style style:name="T2757" style:parent-style-name="DefaultParagraphFont" style:family="text">
      <style:text-properties fo:letter-spacing="-0.0013in"/>
    </style:style>
    <style:style style:name="P2758" style:parent-style-name="BodyText" style:family="paragraph">
      <style:paragraph-properties fo:margin-top="0.0833in" fo:text-indent="0in"/>
    </style:style>
    <style:style style:name="T2759" style:parent-style-name="DefaultParagraphFont" style:family="text">
      <style:text-properties fo:letter-spacing="-0.0034in"/>
    </style:style>
    <style:style style:name="T2760" style:parent-style-name="DefaultParagraphFont" style:family="text">
      <style:text-properties fo:letter-spacing="-0.0013in"/>
    </style:style>
    <style:style style:name="T2761" style:parent-style-name="DefaultParagraphFont" style:family="text">
      <style:text-properties fo:letter-spacing="-0.0027in"/>
    </style:style>
    <style:style style:name="T2762" style:parent-style-name="DefaultParagraphFont" style:family="text">
      <style:text-properties fo:letter-spacing="-0.002in"/>
    </style:style>
    <style:style style:name="T2763" style:parent-style-name="DefaultParagraphFont" style:family="text">
      <style:text-properties fo:letter-spacing="-0.0027in"/>
    </style:style>
    <style:style style:name="T2764" style:parent-style-name="DefaultParagraphFont" style:family="text">
      <style:text-properties fo:letter-spacing="-0.002in"/>
    </style:style>
    <style:style style:name="T2765" style:parent-style-name="DefaultParagraphFont" style:family="text">
      <style:text-properties fo:letter-spacing="-0.0034in"/>
    </style:style>
    <style:style style:name="T2766" style:parent-style-name="DefaultParagraphFont" style:family="text">
      <style:text-properties fo:letter-spacing="-0.002in"/>
    </style:style>
    <style:style style:name="T2767" style:parent-style-name="DefaultParagraphFont" style:family="text">
      <style:text-properties fo:letter-spacing="-0.002in"/>
    </style:style>
    <style:style style:name="T2768" style:parent-style-name="DefaultParagraphFont" style:family="text">
      <style:text-properties fo:letter-spacing="-0.0027in"/>
    </style:style>
    <style:style style:name="T2769" style:parent-style-name="DefaultParagraphFont" style:family="text">
      <style:text-properties fo:letter-spacing="-0.0034in"/>
    </style:style>
    <style:style style:name="T2770" style:parent-style-name="DefaultParagraphFont" style:family="text">
      <style:text-properties fo:letter-spacing="-0.0013in"/>
    </style:style>
    <style:style style:name="T2771" style:parent-style-name="DefaultParagraphFont" style:family="text">
      <style:text-properties fo:letter-spacing="-0.0034in"/>
    </style:style>
    <style:style style:name="P2772" style:parent-style-name="BodyText" style:family="paragraph">
      <style:paragraph-properties fo:text-indent="0in"/>
    </style:style>
    <style:style style:name="T277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774" style:parent-style-name="DefaultParagraphFont" style:family="text">
      <style:text-properties fo:letter-spacing="-0.0013in"/>
    </style:style>
    <style:style style:name="P2775" style:parent-style-name="BodyText" style:family="paragraph">
      <style:paragraph-properties fo:margin-top="0.0826in" fo:text-indent="0in"/>
    </style:style>
    <style:style style:name="T2776" style:parent-style-name="DefaultParagraphFont" style:family="text">
      <style:text-properties fo:letter-spacing="-0.0013in"/>
    </style:style>
    <style:style style:name="T2777" style:parent-style-name="DefaultParagraphFont" style:family="text">
      <style:text-properties fo:letter-spacing="-0.0027in"/>
    </style:style>
    <style:style style:name="T2778" style:parent-style-name="DefaultParagraphFont" style:family="text">
      <style:text-properties fo:letter-spacing="-0.0027in"/>
    </style:style>
    <style:style style:name="T2779" style:parent-style-name="DefaultParagraphFont" style:family="text">
      <style:text-properties fo:letter-spacing="-0.0013in"/>
    </style:style>
    <style:style style:name="T2780" style:parent-style-name="DefaultParagraphFont" style:family="text">
      <style:text-properties fo:letter-spacing="-0.0013in"/>
    </style:style>
    <style:style style:name="T2781" style:parent-style-name="DefaultParagraphFont" style:family="text">
      <style:text-properties fo:letter-spacing="-0.0013in"/>
    </style:style>
    <style:style style:name="T2782" style:parent-style-name="DefaultParagraphFont" style:family="text">
      <style:text-properties fo:letter-spacing="-0.0034in"/>
    </style:style>
    <style:style style:name="T2783" style:parent-style-name="DefaultParagraphFont" style:family="text">
      <style:text-properties fo:letter-spacing="-0.0027in"/>
    </style:style>
    <style:style style:name="T2784" style:parent-style-name="DefaultParagraphFont" style:family="text">
      <style:text-properties fo:letter-spacing="-0.0013in"/>
    </style:style>
    <style:style style:name="T2785" style:parent-style-name="DefaultParagraphFont" style:family="text">
      <style:text-properties fo:letter-spacing="-0.0013in"/>
    </style:style>
    <style:style style:name="T2786" style:parent-style-name="DefaultParagraphFont" style:family="text">
      <style:text-properties fo:letter-spacing="-0.0027in"/>
    </style:style>
    <style:style style:name="T2787" style:parent-style-name="DefaultParagraphFont" style:family="text">
      <style:text-properties fo:letter-spacing="-0.0034in"/>
    </style:style>
    <style:style style:name="T2788" style:parent-style-name="DefaultParagraphFont" style:family="text">
      <style:text-properties fo:letter-spacing="-0.0027in"/>
    </style:style>
    <style:style style:name="P2789" style:parent-style-name="Heading2" style:family="paragraph">
      <style:paragraph-properties fo:margin-top="0.084in" fo:margin-left="0.4694in" fo:text-indent="-0.3916in">
        <style:tab-stops>
          <style:tab-stop style:type="left" style:position="0in"/>
        </style:tab-stops>
      </style:paragraph-properties>
    </style:style>
    <style:style style:name="T2790" style:parent-style-name="DefaultParagraphFont" style:family="text">
      <style:text-properties fo:letter-spacing="-0.0006in"/>
    </style:style>
    <style:style style:name="T2791" style:parent-style-name="DefaultParagraphFont" style:family="text">
      <style:text-properties fo:letter-spacing="-0.002in"/>
    </style:style>
    <style:style style:name="T2792" style:parent-style-name="DefaultParagraphFont" style:family="text">
      <style:text-properties fo:letter-spacing="-0.0006in"/>
    </style:style>
    <style:style style:name="T2793" style:parent-style-name="DefaultParagraphFont" style:family="text">
      <style:text-properties fo:letter-spacing="-0.0006in"/>
    </style:style>
    <style:style style:name="T2794" style:parent-style-name="DefaultParagraphFont" style:family="text">
      <style:text-properties fo:letter-spacing="-0.002in"/>
    </style:style>
    <style:style style:name="T2795" style:parent-style-name="DefaultParagraphFont" style:family="text">
      <style:text-properties fo:letter-spacing="-0.002in"/>
    </style:style>
    <style:style style:name="T2796" style:parent-style-name="DefaultParagraphFont" style:family="text">
      <style:text-properties fo:letter-spacing="-0.0013in"/>
    </style:style>
    <style:style style:name="P2797" style:parent-style-name="BodyText" style:family="paragraph">
      <style:paragraph-properties fo:margin-top="0.0833in" fo:margin-right="0.0055in" fo:text-indent="0in"/>
    </style:style>
    <style:style style:name="T2798" style:parent-style-name="DefaultParagraphFont" style:family="text">
      <style:text-properties fo:letter-spacing="-0.0013in"/>
    </style:style>
    <style:style style:name="T2799" style:parent-style-name="DefaultParagraphFont" style:family="text">
      <style:text-properties fo:letter-spacing="-0.0027in"/>
    </style:style>
    <style:style style:name="T2800" style:parent-style-name="DefaultParagraphFont" style:family="text">
      <style:text-properties fo:letter-spacing="-0.002in"/>
    </style:style>
    <style:style style:name="T2801" style:parent-style-name="DefaultParagraphFont" style:family="text">
      <style:text-properties fo:letter-spacing="-0.0006in"/>
    </style:style>
    <style:style style:name="T2802" style:parent-style-name="DefaultParagraphFont" style:family="text">
      <style:text-properties fo:letter-spacing="-0.0041in"/>
    </style:style>
    <style:style style:name="T2803" style:parent-style-name="DefaultParagraphFont" style:family="text">
      <style:text-properties fo:letter-spacing="-0.0013in"/>
    </style:style>
    <style:style style:name="T2804" style:parent-style-name="DefaultParagraphFont" style:family="text">
      <style:text-properties fo:letter-spacing="-0.0013in"/>
    </style:style>
    <style:style style:name="T2805" style:parent-style-name="DefaultParagraphFont" style:family="text">
      <style:text-properties fo:letter-spacing="-0.0034in"/>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fo:letter-spacing="-0.0034in"/>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fo:letter-spacing="-0.0027in"/>
    </style:style>
    <style:style style:name="T2810" style:parent-style-name="DefaultParagraphFont" style:family="text">
      <style:text-properties fo:font-weight="bold" style:font-weight-asian="bold"/>
    </style:style>
    <style:style style:name="T2811" style:parent-style-name="DefaultParagraphFont" style:family="text">
      <style:text-properties fo:letter-spacing="0.0277in"/>
    </style:style>
    <style:style style:name="P2812" style:parent-style-name="BodyText" style:family="paragraph">
      <style:paragraph-properties fo:margin-top="0.0826in" fo:margin-right="0.3868in" fo:text-indent="0in"/>
    </style:style>
    <style:style style:name="T2813" style:parent-style-name="DefaultParagraphFont" style:family="text">
      <style:text-properties fo:font-weight="bold" style:font-weight-asian="bold"/>
    </style:style>
    <style:style style:name="T2814" style:parent-style-name="DefaultParagraphFont" style:family="text">
      <style:text-properties fo:letter-spacing="-0.0027in"/>
    </style:style>
    <style:style style:name="T2815" style:parent-style-name="DefaultParagraphFont" style:family="text">
      <style:text-properties fo:letter-spacing="0.0277in"/>
    </style:style>
    <style:style style:name="T2816" style:parent-style-name="DefaultParagraphFont" style:family="text">
      <style:text-properties fo:letter-spacing="-0.002in"/>
    </style:style>
    <style:style style:name="T2817" style:parent-style-name="DefaultParagraphFont" style:family="text">
      <style:text-properties fo:letter-spacing="-0.0034in"/>
    </style:style>
    <style:style style:name="T2818" style:parent-style-name="DefaultParagraphFont" style:family="text">
      <style:text-properties fo:letter-spacing="-0.0034in"/>
    </style:style>
    <style:style style:name="T2819" style:parent-style-name="DefaultParagraphFont" style:family="text">
      <style:text-properties fo:letter-spacing="-0.0034in"/>
    </style:style>
    <style:style style:name="T2820" style:parent-style-name="DefaultParagraphFont" style:family="text">
      <style:text-properties fo:color="#0000FF" style:text-underline-type="single" style:text-underline-style="solid" style:text-underline-width="auto" style:text-underline-mode="continuous" style:text-underline-color="#0000FF"/>
    </style:style>
    <style:style style:name="T2821" style:parent-style-name="DefaultParagraphFont" style:family="text">
      <style:text-properties fo:color="#0000FF"/>
    </style:style>
    <style:style style:name="T282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2823" style:parent-style-name="BodyText" style:family="paragraph">
      <style:paragraph-properties fo:margin-top="0.0847in" fo:margin-right="0.0888in" fo:text-indent="0in"/>
    </style:style>
    <style:style style:name="T2824" style:parent-style-name="DefaultParagraphFont" style:family="text">
      <style:text-properties fo:font-weight="bold" style:font-weight-asian="bold"/>
    </style:style>
    <style:style style:name="T2825" style:parent-style-name="DefaultParagraphFont" style:family="text">
      <style:text-properties fo:letter-spacing="-0.0034in"/>
    </style:style>
    <style:style style:name="T2826" style:parent-style-name="DefaultParagraphFont" style:family="text">
      <style:text-properties fo:letter-spacing="-0.002in"/>
    </style:style>
    <style:style style:name="T2827" style:parent-style-name="DefaultParagraphFont" style:family="text">
      <style:text-properties fo:letter-spacing="-0.0041in"/>
    </style:style>
    <style:style style:name="T2828" style:parent-style-name="DefaultParagraphFont" style:family="text">
      <style:text-properties fo:letter-spacing="-0.0041in"/>
    </style:style>
    <style:style style:name="T2829" style:parent-style-name="DefaultParagraphFont" style:family="text">
      <style:text-properties fo:letter-spacing="-0.0034in"/>
    </style:style>
    <style:style style:name="T2830" style:parent-style-name="DefaultParagraphFont" style:family="text">
      <style:text-properties fo:letter-spacing="-0.0034in"/>
    </style:style>
    <style:style style:name="T2831" style:parent-style-name="DefaultParagraphFont" style:family="text">
      <style:text-properties fo:letter-spacing="-0.0041in"/>
    </style:style>
    <style:style style:name="T2832" style:parent-style-name="DefaultParagraphFont" style:family="text">
      <style:text-properties fo:letter-spacing="-0.002in"/>
    </style:style>
    <style:style style:name="T2833" style:parent-style-name="DefaultParagraphFont" style:family="text">
      <style:text-properties fo:color="#0000FF" style:text-underline-type="single" style:text-underline-style="solid" style:text-underline-width="auto" style:text-underline-mode="continuous" style:text-underline-color="#0000FF"/>
    </style:style>
    <style:style style:name="T2834" style:parent-style-name="DefaultParagraphFont" style:family="text">
      <style:text-properties fo:color="#0000FF"/>
    </style:style>
    <style:style style:name="T283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2836" style:parent-style-name="Heading2" style:family="paragraph">
      <style:paragraph-properties fo:margin-left="0.4694in" fo:text-indent="-0.3916in">
        <style:tab-stops>
          <style:tab-stop style:type="left" style:position="0in"/>
        </style:tab-stops>
      </style:paragraph-properties>
    </style:style>
    <style:style style:name="T2837" style:parent-style-name="DefaultParagraphFont" style:family="text">
      <style:text-properties fo:letter-spacing="-0.002in"/>
    </style:style>
    <style:style style:name="T2838" style:parent-style-name="DefaultParagraphFont" style:family="text">
      <style:text-properties fo:letter-spacing="-0.0006in"/>
    </style:style>
    <style:style style:name="T2839" style:parent-style-name="DefaultParagraphFont" style:family="text">
      <style:text-properties fo:letter-spacing="-0.0013in"/>
    </style:style>
    <style:style style:name="P2840" style:parent-style-name="Normal" style:family="paragraph">
      <style:paragraph-properties fo:margin-top="0.0826in" fo:margin-left="0.4715in" fo:margin-right="0.1298in">
        <style:tab-stops/>
      </style:paragraph-properties>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277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font-weight="bold" style:font-weight-asian="bold" fo:font-size="12pt" style:font-size-asian="12pt"/>
    </style:style>
    <style:style style:name="T2845" style:parent-style-name="DefaultParagraphFont" style:family="text">
      <style:text-properties fo:font-weight="bold" style:font-weight-asian="bold" fo:letter-spacing="-0.0027in" fo:font-size="12pt" style:font-size-asian="12pt"/>
    </style:style>
    <style:style style:name="T2846" style:parent-style-name="DefaultParagraphFont" style:family="text">
      <style:text-properties fo:font-weight="bold" style:font-weight-asian="bold" fo:font-size="12pt" style:font-size-asian="12pt"/>
    </style:style>
    <style:style style:name="T2847" style:parent-style-name="DefaultParagraphFont" style:family="text">
      <style:text-properties fo:font-weight="bold" style:font-weight-asian="bold" fo:letter-spacing="-0.0027in" fo:font-size="12pt" style:font-size-asian="12pt"/>
    </style:style>
    <style:style style:name="T2848" style:parent-style-name="DefaultParagraphFont" style:family="text">
      <style:text-properties fo:font-weight="bold" style:font-weight-asian="bold" fo:font-size="12pt" style:font-size-asian="12pt"/>
    </style:style>
    <style:style style:name="T2849" style:parent-style-name="DefaultParagraphFont" style:family="text">
      <style:text-properties fo:font-weight="bold" style:font-weight-asian="bold" fo:letter-spacing="-0.002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27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13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13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27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34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27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13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27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27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13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2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2in" fo:font-size="12pt" style:font-size-asian="12pt"/>
    </style:style>
    <style:style style:name="T2874" style:parent-style-name="DefaultParagraphFont" style:family="text">
      <style:text-properties fo:font-size="12pt" style:font-size-asian="12pt"/>
    </style:style>
    <style:style style:name="P2875" style:parent-style-name="Heading2" style:family="paragraph">
      <style:paragraph-properties fo:margin-left="0.4694in" fo:text-indent="-0.3916in">
        <style:tab-stops>
          <style:tab-stop style:type="left" style:position="0in"/>
        </style:tab-stops>
      </style:paragraph-properties>
    </style:style>
    <style:style style:name="T2876" style:parent-style-name="DefaultParagraphFont" style:family="text">
      <style:text-properties fo:letter-spacing="-0.002in"/>
    </style:style>
    <style:style style:name="T2877" style:parent-style-name="DefaultParagraphFont" style:family="text">
      <style:text-properties fo:letter-spacing="-0.0013in"/>
    </style:style>
    <style:style style:name="P2878" style:parent-style-name="BodyText" style:family="paragraph">
      <style:paragraph-properties fo:margin-top="0.0833in" fo:margin-right="0.1298in" fo:text-indent="0in"/>
    </style:style>
    <style:style style:name="T2879" style:parent-style-name="DefaultParagraphFont" style:family="text">
      <style:text-properties fo:letter-spacing="0.0277in"/>
    </style:style>
    <style:style style:name="T2880" style:parent-style-name="DefaultParagraphFont" style:family="text">
      <style:text-properties fo:letter-spacing="-0.0013in"/>
    </style:style>
    <style:style style:name="T2881" style:parent-style-name="DefaultParagraphFont" style:family="text">
      <style:text-properties fo:letter-spacing="-0.0027in"/>
    </style:style>
    <style:style style:name="T2882" style:parent-style-name="DefaultParagraphFont" style:family="text">
      <style:text-properties fo:letter-spacing="-0.0013in"/>
    </style:style>
    <style:style style:name="T2883" style:parent-style-name="DefaultParagraphFont" style:family="text">
      <style:text-properties fo:letter-spacing="-0.0027in"/>
    </style:style>
    <style:style style:name="T2884" style:parent-style-name="DefaultParagraphFont" style:family="text">
      <style:text-properties fo:letter-spacing="-0.0027in"/>
    </style:style>
    <style:style style:name="T2885" style:parent-style-name="DefaultParagraphFont" style:family="text">
      <style:text-properties fo:letter-spacing="-0.0034in"/>
    </style:style>
    <style:style style:name="T2886" style:parent-style-name="DefaultParagraphFont" style:family="text">
      <style:text-properties fo:letter-spacing="-0.0013in"/>
    </style:style>
    <style:style style:name="T2887" style:parent-style-name="DefaultParagraphFont" style:family="text">
      <style:text-properties fo:letter-spacing="-0.0013in"/>
    </style:style>
    <style:style style:name="T2888" style:parent-style-name="DefaultParagraphFont" style:family="text">
      <style:text-properties fo:letter-spacing="-0.0027in"/>
    </style:style>
    <style:style style:name="T2889" style:parent-style-name="DefaultParagraphFont" style:family="text">
      <style:text-properties fo:letter-spacing="-0.0013in"/>
    </style:style>
    <style:style style:name="T2890" style:parent-style-name="DefaultParagraphFont" style:family="text">
      <style:text-properties fo:letter-spacing="-0.0034in"/>
    </style:style>
    <style:style style:name="T2891" style:parent-style-name="DefaultParagraphFont" style:family="text">
      <style:text-properties fo:letter-spacing="-0.0041in"/>
    </style:style>
    <style:style style:name="T2892" style:parent-style-name="DefaultParagraphFont" style:family="text">
      <style:text-properties fo:letter-spacing="-0.002in"/>
    </style:style>
    <style:style style:name="P2893" style:parent-style-name="BodyText" style:family="paragraph">
      <style:paragraph-properties fo:margin-top="0.0826in" fo:margin-right="0.0895in" fo:text-indent="0in"/>
    </style:style>
    <style:style style:name="T2894" style:parent-style-name="DefaultParagraphFont" style:family="text">
      <style:text-properties fo:color="#800080" style:text-underline-type="single" style:text-underline-style="solid" style:text-underline-width="auto" style:text-underline-mode="continuous" style:text-underline-color="#800080"/>
    </style:style>
    <style:style style:name="T2895" style:parent-style-name="DefaultParagraphFont" style:family="text">
      <style:text-properties fo:color="#800080"/>
    </style:style>
    <style:style style:name="T2896" style:parent-style-name="DefaultParagraphFont" style:family="text">
      <style:text-properties fo:letter-spacing="-0.0027in"/>
    </style:style>
    <style:style style:name="T2897" style:parent-style-name="DefaultParagraphFont" style:family="text">
      <style:text-properties fo:letter-spacing="-0.002in"/>
    </style:style>
    <style:style style:name="T2898" style:parent-style-name="DefaultParagraphFont" style:family="text">
      <style:text-properties fo:letter-spacing="-0.0027in"/>
    </style:style>
    <style:style style:name="T2899" style:parent-style-name="DefaultParagraphFont" style:family="text">
      <style:text-properties fo:letter-spacing="-0.0013in"/>
    </style:style>
    <style:style style:name="T2900" style:parent-style-name="DefaultParagraphFont" style:family="text">
      <style:text-properties fo:letter-spacing="-0.0013in"/>
    </style:style>
    <style:style style:name="T2901" style:parent-style-name="DefaultParagraphFont" style:family="text">
      <style:text-properties fo:letter-spacing="-0.0027in"/>
    </style:style>
    <style:style style:name="T2902" style:parent-style-name="DefaultParagraphFont" style:family="text">
      <style:text-properties fo:letter-spacing="-0.0013in"/>
    </style:style>
    <style:style style:name="T2903" style:parent-style-name="DefaultParagraphFont" style:family="text">
      <style:text-properties fo:letter-spacing="-0.0027in"/>
    </style:style>
    <style:style style:name="T2904" style:parent-style-name="DefaultParagraphFont" style:family="text">
      <style:text-properties fo:letter-spacing="-0.002in"/>
    </style:style>
    <style:style style:name="T2905" style:parent-style-name="DefaultParagraphFont" style:family="text">
      <style:text-properties fo:letter-spacing="-0.002in"/>
    </style:style>
    <style:style style:name="T2906" style:parent-style-name="DefaultParagraphFont" style:family="text">
      <style:text-properties fo:letter-spacing="-0.002in"/>
    </style:style>
    <style:style style:name="T2907" style:parent-style-name="DefaultParagraphFont" style:family="text">
      <style:text-properties fo:letter-spacing="-0.0027in"/>
    </style:style>
    <style:style style:name="T2908" style:parent-style-name="DefaultParagraphFont" style:family="text">
      <style:text-properties fo:letter-spacing="-0.002in"/>
    </style:style>
    <style:style style:name="P2909" style:parent-style-name="BodyText" style:family="paragraph">
      <style:paragraph-properties fo:margin-top="0.0854in" fo:text-indent="0in"/>
    </style:style>
    <style:style style:name="T2910" style:parent-style-name="DefaultParagraphFont" style:family="text">
      <style:text-properties fo:letter-spacing="-0.0006in"/>
    </style:style>
    <style:style style:name="T2911" style:parent-style-name="DefaultParagraphFont" style:family="text">
      <style:text-properties fo:letter-spacing="-0.0006in"/>
    </style:style>
    <style:style style:name="T2912" style:parent-style-name="DefaultParagraphFont" style:family="text">
      <style:text-properties fo:letter-spacing="-0.0006in"/>
    </style:style>
    <style:style style:name="T2913" style:parent-style-name="DefaultParagraphFont" style:family="text">
      <style:text-properties fo:letter-spacing="-0.002in"/>
    </style:style>
    <style:style style:name="T2914" style:parent-style-name="DefaultParagraphFont" style:family="text">
      <style:text-properties fo:letter-spacing="-0.002in"/>
    </style:style>
    <style:style style:name="T2915" style:parent-style-name="DefaultParagraphFont" style:family="text">
      <style:text-properties fo:letter-spacing="-0.0027in"/>
    </style:style>
    <style:style style:name="T2916" style:parent-style-name="DefaultParagraphFont" style:family="text">
      <style:text-properties fo:letter-spacing="-0.0027in"/>
    </style:style>
    <style:style style:name="T2917" style:parent-style-name="DefaultParagraphFont" style:family="text">
      <style:text-properties fo:letter-spacing="-0.0027in"/>
    </style:style>
    <style:style style:name="T2918" style:parent-style-name="DefaultParagraphFont" style:family="text">
      <style:text-properties fo:letter-spacing="-0.002in"/>
    </style:style>
    <style:style style:name="T2919" style:parent-style-name="DefaultParagraphFont" style:family="text">
      <style:text-properties fo:letter-spacing="-0.0027in"/>
    </style:style>
    <style:style style:name="T2920" style:parent-style-name="DefaultParagraphFont" style:family="text">
      <style:text-properties fo:letter-spacing="-0.0027in"/>
    </style:style>
    <style:style style:name="T2921" style:parent-style-name="DefaultParagraphFont" style:family="text">
      <style:text-properties fo:letter-spacing="-0.002in"/>
    </style:style>
    <style:style style:name="T2922" style:parent-style-name="DefaultParagraphFont" style:family="text">
      <style:text-properties fo:letter-spacing="-0.0048in"/>
    </style:style>
    <style:style style:name="T2923" style:parent-style-name="DefaultParagraphFont" style:family="text">
      <style:text-properties fo:letter-spacing="-0.0006in"/>
    </style:style>
    <style:style style:name="T2924" style:parent-style-name="DefaultParagraphFont" style:family="text">
      <style:text-properties fo:letter-spacing="-0.0006in"/>
    </style:style>
    <style:style style:name="T2925" style:parent-style-name="DefaultParagraphFont" style:family="text">
      <style:text-properties fo:letter-spacing="-0.0027in"/>
    </style:style>
    <style:style style:name="T2926" style:parent-style-name="DefaultParagraphFont" style:family="text">
      <style:text-properties fo:letter-spacing="-0.0013in"/>
    </style:style>
    <style:style style:name="P2927" style:parent-style-name="Heading2" style:family="paragraph">
      <style:paragraph-properties fo:margin-top="0.0826in" fo:margin-right="0.1888in">
        <style:tab-stops>
          <style:tab-stop style:type="left" style:position="-0.0041in"/>
          <style:tab-stop style:type="left" style:position="-0.002in"/>
        </style:tab-stops>
      </style:paragraph-properties>
    </style:style>
    <style:style style:name="T2928" style:parent-style-name="DefaultParagraphFont" style:family="text">
      <style:text-properties fo:letter-spacing="-0.0027in"/>
    </style:style>
    <style:style style:name="T2929" style:parent-style-name="DefaultParagraphFont" style:family="text">
      <style:text-properties fo:letter-spacing="-0.0034in"/>
    </style:style>
    <style:style style:name="T2930" style:parent-style-name="DefaultParagraphFont" style:family="text">
      <style:text-properties fo:letter-spacing="-0.002in"/>
    </style:style>
    <style:style style:name="T2931" style:parent-style-name="DefaultParagraphFont" style:family="text">
      <style:text-properties fo:letter-spacing="-0.0034in"/>
    </style:style>
    <style:style style:name="T2932" style:parent-style-name="DefaultParagraphFont" style:family="text">
      <style:text-properties fo:letter-spacing="-0.0048in"/>
    </style:style>
    <style:style style:name="T2933" style:parent-style-name="DefaultParagraphFont" style:family="text">
      <style:text-properties fo:letter-spacing="-0.002in"/>
    </style:style>
    <style:style style:name="T2934" style:parent-style-name="DefaultParagraphFont" style:family="text">
      <style:text-properties fo:letter-spacing="-0.002in"/>
    </style:style>
    <style:style style:name="P2935" style:parent-style-name="BodyText" style:family="paragraph">
      <style:paragraph-properties fo:margin-top="0.0833in" fo:margin-right="0.1298in" fo:text-indent="0in"/>
    </style:style>
    <style:style style:name="T2936" style:parent-style-name="DefaultParagraphFont" style:family="text">
      <style:text-properties fo:letter-spacing="-0.0034in"/>
    </style:style>
    <style:style style:name="T2937" style:parent-style-name="DefaultParagraphFont" style:family="text">
      <style:text-properties fo:letter-spacing="-0.0041in"/>
    </style:style>
    <style:style style:name="T2938" style:parent-style-name="DefaultParagraphFont" style:family="text">
      <style:text-properties fo:letter-spacing="-0.0034in"/>
    </style:style>
    <style:style style:name="T2939" style:parent-style-name="DefaultParagraphFont" style:family="text">
      <style:text-properties fo:letter-spacing="-0.0034in"/>
    </style:style>
    <style:style style:name="T2940" style:parent-style-name="DefaultParagraphFont" style:family="text">
      <style:text-properties fo:letter-spacing="-0.0034in"/>
    </style:style>
    <style:style style:name="T2941" style:parent-style-name="DefaultParagraphFont" style:family="text">
      <style:text-properties fo:letter-spacing="-0.0034in"/>
    </style:style>
    <style:style style:name="T2942" style:parent-style-name="DefaultParagraphFont" style:family="text">
      <style:text-properties fo:letter-spacing="-0.0027in"/>
    </style:style>
    <style:style style:name="T2943" style:parent-style-name="DefaultParagraphFont" style:family="text">
      <style:text-properties fo:letter-spacing="-0.0034in"/>
    </style:style>
    <style:style style:name="P2944" style:parent-style-name="BodyText" style:master-page-name="MP8" style:family="paragraph">
      <style:paragraph-properties fo:break-before="page" fo:margin-top="0.0236in" fo:margin-right="0.1298in" fo:text-indent="0in"/>
    </style:style>
    <style:style style:name="T2948" style:parent-style-name="DefaultParagraphFont" style:family="text">
      <style:text-properties fo:letter-spacing="-0.002in"/>
    </style:style>
    <style:style style:name="T2949" style:parent-style-name="DefaultParagraphFont" style:family="text">
      <style:text-properties fo:letter-spacing="-0.0034in"/>
    </style:style>
    <style:style style:name="T2950" style:parent-style-name="DefaultParagraphFont" style:family="text">
      <style:text-properties fo:letter-spacing="-0.0034in"/>
    </style:style>
    <style:style style:name="T2951" style:parent-style-name="DefaultParagraphFont" style:family="text">
      <style:text-properties fo:letter-spacing="-0.0013in"/>
    </style:style>
    <style:style style:name="T2952" style:parent-style-name="DefaultParagraphFont" style:family="text">
      <style:text-properties fo:letter-spacing="-0.0027in"/>
    </style:style>
    <style:style style:name="T2953" style:parent-style-name="DefaultParagraphFont" style:family="text">
      <style:text-properties fo:letter-spacing="-0.0034in"/>
    </style:style>
    <style:style style:name="T2954" style:parent-style-name="DefaultParagraphFont" style:family="text">
      <style:text-properties fo:letter-spacing="-0.0013in"/>
    </style:style>
    <style:style style:name="T2955" style:parent-style-name="DefaultParagraphFont" style:family="text">
      <style:text-properties fo:letter-spacing="-0.0034in"/>
    </style:style>
    <style:style style:name="T2956" style:parent-style-name="DefaultParagraphFont" style:family="text">
      <style:text-properties fo:letter-spacing="-0.0034in"/>
    </style:style>
    <style:style style:name="T2957" style:parent-style-name="DefaultParagraphFont" style:family="text">
      <style:text-properties fo:letter-spacing="-0.0013in"/>
    </style:style>
    <style:style style:name="T2958" style:parent-style-name="DefaultParagraphFont" style:family="text">
      <style:text-properties fo:letter-spacing="-0.0006in"/>
    </style:style>
    <style:style style:name="P2959" style:parent-style-name="Heading2" style:family="paragraph">
      <style:paragraph-properties fo:margin-top="0.0805in" fo:margin-left="0.4694in" fo:text-indent="-0.3916in">
        <style:tab-stops>
          <style:tab-stop style:type="left" style:position="0in"/>
        </style:tab-stops>
      </style:paragraph-properties>
    </style:style>
    <style:style style:name="T2960" style:parent-style-name="DefaultParagraphFont" style:family="text">
      <style:text-properties fo:letter-spacing="-0.0027in"/>
    </style:style>
    <style:style style:name="T2961" style:parent-style-name="DefaultParagraphFont" style:family="text">
      <style:text-properties fo:letter-spacing="-0.0006in"/>
    </style:style>
    <style:style style:name="T2962" style:parent-style-name="DefaultParagraphFont" style:family="text">
      <style:text-properties fo:letter-spacing="-0.0013in"/>
    </style:style>
    <style:style style:name="T2963" style:parent-style-name="DefaultParagraphFont" style:family="text">
      <style:text-properties fo:letter-spacing="-0.0027in"/>
    </style:style>
    <style:style style:name="P2964" style:parent-style-name="BodyText" style:family="paragraph">
      <style:paragraph-properties fo:margin-top="0.0833in" fo:margin-right="0.0055in" fo:text-indent="0in"/>
    </style:style>
    <style:style style:name="T2965" style:parent-style-name="DefaultParagraphFont" style:family="text">
      <style:text-properties fo:letter-spacing="-0.0027in"/>
    </style:style>
    <style:style style:name="T2966" style:parent-style-name="DefaultParagraphFont" style:family="text">
      <style:text-properties fo:letter-spacing="-0.002in"/>
    </style:style>
    <style:style style:name="T2967" style:parent-style-name="DefaultParagraphFont" style:family="text">
      <style:text-properties fo:letter-spacing="-0.002in"/>
    </style:style>
    <style:style style:name="T2968" style:parent-style-name="DefaultParagraphFont" style:family="text">
      <style:text-properties fo:letter-spacing="-0.0034in"/>
    </style:style>
    <style:style style:name="T2969" style:parent-style-name="DefaultParagraphFont" style:family="text">
      <style:text-properties fo:letter-spacing="-0.002in"/>
    </style:style>
    <style:style style:name="T2970" style:parent-style-name="DefaultParagraphFont" style:family="text">
      <style:text-properties fo:letter-spacing="-0.0041in"/>
    </style:style>
    <style:style style:name="T2971" style:parent-style-name="DefaultParagraphFont" style:family="text">
      <style:text-properties fo:letter-spacing="-0.0027in"/>
    </style:style>
    <style:style style:name="T2972" style:parent-style-name="DefaultParagraphFont" style:family="text">
      <style:text-properties fo:letter-spacing="-0.0027in"/>
    </style:style>
    <style:style style:name="T2973" style:parent-style-name="DefaultParagraphFont" style:family="text">
      <style:text-properties fo:letter-spacing="-0.002in"/>
    </style:style>
    <style:style style:name="T2974" style:parent-style-name="DefaultParagraphFont" style:family="text">
      <style:text-properties fo:letter-spacing="-0.0034in"/>
    </style:style>
    <style:style style:name="T2975" style:parent-style-name="DefaultParagraphFont" style:family="text">
      <style:text-properties fo:letter-spacing="-0.002in"/>
    </style:style>
    <style:style style:name="T2976" style:parent-style-name="DefaultParagraphFont" style:family="text">
      <style:text-properties fo:letter-spacing="-0.002in"/>
    </style:style>
    <style:style style:name="T2977" style:parent-style-name="DefaultParagraphFont" style:family="text">
      <style:text-properties fo:letter-spacing="-0.0027in"/>
    </style:style>
    <style:style style:name="T2978" style:parent-style-name="DefaultParagraphFont" style:family="text">
      <style:text-properties fo:letter-spacing="-0.0006in"/>
    </style:style>
    <style:style style:name="T2979" style:parent-style-name="DefaultParagraphFont" style:family="text">
      <style:text-properties fo:letter-spacing="-0.0006in"/>
    </style:style>
    <style:style style:name="P2980" style:parent-style-name="Heading2" style:family="paragraph">
      <style:paragraph-properties fo:margin-top="0.0826in" fo:margin-left="0.4694in" fo:text-indent="-0.3916in">
        <style:tab-stops>
          <style:tab-stop style:type="left" style:position="0in"/>
        </style:tab-stops>
      </style:paragraph-properties>
    </style:style>
    <style:style style:name="T2981" style:parent-style-name="DefaultParagraphFont" style:family="text">
      <style:text-properties fo:letter-spacing="-0.0027in"/>
    </style:style>
    <style:style style:name="T2982" style:parent-style-name="DefaultParagraphFont" style:family="text">
      <style:text-properties fo:letter-spacing="-0.002in"/>
    </style:style>
    <style:style style:name="T2983" style:parent-style-name="DefaultParagraphFont" style:family="text">
      <style:text-properties fo:letter-spacing="-0.002in"/>
    </style:style>
    <style:style style:name="T2984" style:parent-style-name="DefaultParagraphFont" style:family="text">
      <style:text-properties fo:letter-spacing="-0.0013in"/>
    </style:style>
    <style:style style:name="P2985" style:parent-style-name="BodyText" style:family="paragraph">
      <style:paragraph-properties fo:margin-top="0.0833in" fo:text-indent="0in"/>
    </style:style>
    <style:style style:name="T2986" style:parent-style-name="DefaultParagraphFont" style:family="text">
      <style:text-properties fo:letter-spacing="-0.0027in"/>
    </style:style>
    <style:style style:name="T2987" style:parent-style-name="DefaultParagraphFont" style:family="text">
      <style:text-properties fo:letter-spacing="-0.002in"/>
    </style:style>
    <style:style style:name="T2988" style:parent-style-name="DefaultParagraphFont" style:family="text">
      <style:text-properties fo:letter-spacing="-0.002in"/>
    </style:style>
    <style:style style:name="T2989" style:parent-style-name="DefaultParagraphFont" style:family="text">
      <style:text-properties fo:letter-spacing="-0.0027in"/>
    </style:style>
    <style:style style:name="T2990" style:parent-style-name="DefaultParagraphFont" style:family="text">
      <style:text-properties fo:letter-spacing="-0.0027in"/>
    </style:style>
    <style:style style:name="T2991" style:parent-style-name="DefaultParagraphFont" style:family="text">
      <style:text-properties fo:letter-spacing="-0.002in"/>
    </style:style>
    <style:style style:name="T2992" style:parent-style-name="DefaultParagraphFont" style:family="text">
      <style:text-properties fo:letter-spacing="-0.0034in"/>
    </style:style>
    <style:style style:name="T2993" style:parent-style-name="DefaultParagraphFont" style:family="text">
      <style:text-properties fo:letter-spacing="-0.002in"/>
    </style:style>
    <style:style style:name="T2994" style:parent-style-name="DefaultParagraphFont" style:family="text">
      <style:text-properties fo:letter-spacing="-0.0027in"/>
    </style:style>
    <style:style style:name="T2995" style:parent-style-name="DefaultParagraphFont" style:family="text">
      <style:text-properties fo:letter-spacing="-0.002in"/>
    </style:style>
    <style:style style:name="T2996" style:parent-style-name="DefaultParagraphFont" style:family="text">
      <style:text-properties fo:letter-spacing="-0.002in"/>
    </style:style>
    <style:style style:name="T2997" style:parent-style-name="DefaultParagraphFont" style:family="text">
      <style:text-properties fo:letter-spacing="-0.002in"/>
    </style:style>
    <style:style style:name="T2998" style:parent-style-name="DefaultParagraphFont" style:family="text">
      <style:text-properties fo:letter-spacing="-0.0034in"/>
    </style:style>
    <style:style style:name="P2999" style:parent-style-name="BodyText" style:family="paragraph">
      <style:paragraph-properties fo:text-indent="0in"/>
    </style:style>
    <style:style style:name="T3000" style:parent-style-name="DefaultParagraphFont" style:family="text">
      <style:text-properties fo:letter-spacing="-0.0055in"/>
    </style:style>
    <style:style style:name="T3001" style:parent-style-name="DefaultParagraphFont" style:family="text">
      <style:text-properties fo:letter-spacing="-0.0013in"/>
    </style:style>
    <style:style style:name="P3002" style:parent-style-name="BodyText" style:family="paragraph">
      <style:paragraph-properties fo:margin-top="0.0833in" fo:text-indent="0in"/>
    </style:style>
    <style:style style:name="T3003" style:parent-style-name="DefaultParagraphFont" style:family="text">
      <style:text-properties fo:letter-spacing="-0.0013in"/>
    </style:style>
    <style:style style:name="T3004" style:parent-style-name="DefaultParagraphFont" style:family="text">
      <style:text-properties fo:letter-spacing="-0.0027in"/>
    </style:style>
    <style:style style:name="T3005" style:parent-style-name="DefaultParagraphFont" style:family="text">
      <style:text-properties fo:letter-spacing="-0.0034in"/>
    </style:style>
    <style:style style:name="T3006" style:parent-style-name="DefaultParagraphFont" style:family="text">
      <style:text-properties fo:letter-spacing="-0.002in"/>
    </style:style>
    <style:style style:name="T3007" style:parent-style-name="DefaultParagraphFont" style:family="text">
      <style:text-properties fo:letter-spacing="-0.002in"/>
    </style:style>
    <style:style style:name="T3008" style:parent-style-name="DefaultParagraphFont" style:family="text">
      <style:text-properties fo:letter-spacing="-0.0034in"/>
    </style:style>
    <style:style style:name="T3009" style:parent-style-name="DefaultParagraphFont" style:family="text">
      <style:text-properties fo:letter-spacing="-0.0013in"/>
    </style:style>
    <style:style style:name="T3010" style:parent-style-name="DefaultParagraphFont" style:family="text">
      <style:text-properties fo:letter-spacing="-0.0034in"/>
    </style:style>
    <style:style style:name="T3011" style:parent-style-name="DefaultParagraphFont" style:family="text">
      <style:text-properties fo:letter-spacing="-0.0027in"/>
    </style:style>
    <style:style style:name="T3012" style:parent-style-name="DefaultParagraphFont" style:family="text">
      <style:text-properties fo:letter-spacing="-0.0034in"/>
    </style:style>
    <style:style style:name="T3013" style:parent-style-name="DefaultParagraphFont" style:family="text">
      <style:text-properties fo:letter-spacing="-0.0013in"/>
    </style:style>
    <style:style style:name="T3014" style:parent-style-name="DefaultParagraphFont" style:family="text">
      <style:text-properties fo:letter-spacing="-0.0034in"/>
    </style:style>
    <style:style style:name="T3015" style:parent-style-name="DefaultParagraphFont" style:family="text">
      <style:text-properties fo:letter-spacing="-0.0013in"/>
    </style:style>
    <style:style style:name="T301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017" style:parent-style-name="Heading2" style:family="paragraph">
      <style:paragraph-properties fo:margin-left="0.4694in" fo:text-indent="-0.3916in">
        <style:tab-stops>
          <style:tab-stop style:type="left" style:position="0in"/>
        </style:tab-stops>
      </style:paragraph-properties>
    </style:style>
    <style:style style:name="T3018" style:parent-style-name="DefaultParagraphFont" style:family="text">
      <style:text-properties fo:letter-spacing="-0.0027in"/>
    </style:style>
    <style:style style:name="T3019" style:parent-style-name="DefaultParagraphFont" style:family="text">
      <style:text-properties fo:letter-spacing="-0.0013in"/>
    </style:style>
    <style:style style:name="P3020" style:parent-style-name="BodyText" style:family="paragraph">
      <style:paragraph-properties fo:margin-top="0.0847in" fo:margin-left="0.5118in" fo:margin-right="0.1006in" fo:text-indent="0in">
        <style:tab-stops/>
      </style:paragraph-properties>
    </style:style>
    <style:style style:name="T3021" style:parent-style-name="DefaultParagraphFont" style:family="text">
      <style:text-properties fo:letter-spacing="-0.0027in"/>
    </style:style>
    <style:style style:name="T3022" style:parent-style-name="DefaultParagraphFont" style:family="text">
      <style:text-properties fo:letter-spacing="-0.0041in"/>
    </style:style>
    <style:style style:name="T3023" style:parent-style-name="DefaultParagraphFont" style:family="text">
      <style:text-properties fo:letter-spacing="-0.0034in"/>
    </style:style>
    <style:style style:name="T3024" style:parent-style-name="DefaultParagraphFont" style:family="text">
      <style:text-properties fo:letter-spacing="-0.0013in"/>
    </style:style>
    <style:style style:name="T3025" style:parent-style-name="DefaultParagraphFont" style:family="text">
      <style:text-properties fo:letter-spacing="-0.002in"/>
    </style:style>
    <style:style style:name="T3026" style:parent-style-name="DefaultParagraphFont" style:family="text">
      <style:text-properties fo:letter-spacing="-0.0027in"/>
    </style:style>
    <style:style style:name="T3027" style:parent-style-name="DefaultParagraphFont" style:family="text">
      <style:text-properties fo:letter-spacing="-0.0034in"/>
    </style:style>
    <style:style style:name="T3028" style:parent-style-name="DefaultParagraphFont" style:family="text">
      <style:text-properties fo:letter-spacing="-0.0013in"/>
    </style:style>
    <style:style style:name="T3029" style:parent-style-name="DefaultParagraphFont" style:family="text">
      <style:text-properties fo:letter-spacing="-0.0013in"/>
    </style:style>
    <style:style style:name="T3030" style:parent-style-name="DefaultParagraphFont" style:family="text">
      <style:text-properties fo:letter-spacing="-0.0013in"/>
    </style:style>
    <style:style style:name="T3031" style:parent-style-name="DefaultParagraphFont" style:family="text">
      <style:text-properties fo:letter-spacing="-0.0034in"/>
    </style:style>
    <style:style style:name="T3032" style:parent-style-name="DefaultParagraphFont" style:family="text">
      <style:text-properties fo:letter-spacing="-0.0034in"/>
    </style:style>
    <style:style style:name="T3033" style:parent-style-name="DefaultParagraphFont" style:family="text">
      <style:text-properties fo:letter-spacing="-0.0034in"/>
    </style:style>
    <style:style style:name="P3034" style:parent-style-name="Heading2" style:family="paragraph">
      <style:paragraph-properties fo:margin-top="0.2027in" fo:margin-left="0.4694in" fo:text-indent="-0.3916in">
        <style:tab-stops>
          <style:tab-stop style:type="left" style:position="0in"/>
        </style:tab-stops>
      </style:paragraph-properties>
    </style:style>
    <style:style style:name="T3035" style:parent-style-name="DefaultParagraphFont" style:family="text">
      <style:text-properties fo:letter-spacing="-0.002in"/>
    </style:style>
    <style:style style:name="T3036" style:parent-style-name="DefaultParagraphFont" style:family="text">
      <style:text-properties fo:letter-spacing="-0.0013in"/>
    </style:style>
    <style:style style:name="P3037" style:parent-style-name="BodyText" style:family="paragraph">
      <style:paragraph-properties fo:margin-top="0.0833in" fo:margin-right="0.3284in" fo:text-indent="0in"/>
    </style:style>
    <style:style style:name="T3038" style:parent-style-name="DefaultParagraphFont" style:family="text">
      <style:text-properties fo:color="#0000FF" style:text-underline-type="single" style:text-underline-style="solid" style:text-underline-width="auto" style:text-underline-mode="continuous" style:text-underline-color="#0000FF"/>
    </style:style>
    <style:style style:name="T3039" style:parent-style-name="DefaultParagraphFont" style:family="text">
      <style:text-properties fo:color="#0000FF" fo:letter-spacing="-0.0034in"/>
    </style:style>
    <style:style style:name="T3040" style:parent-style-name="DefaultParagraphFont" style:family="text">
      <style:text-properties fo:letter-spacing="-0.0034in"/>
    </style:style>
    <style:style style:name="T3041" style:parent-style-name="DefaultParagraphFont" style:family="text">
      <style:text-properties fo:letter-spacing="-0.0034in"/>
    </style:style>
    <style:style style:name="T3042" style:parent-style-name="DefaultParagraphFont" style:family="text">
      <style:text-properties fo:letter-spacing="-0.002in"/>
    </style:style>
    <style:style style:name="T3043" style:parent-style-name="DefaultParagraphFont" style:family="text">
      <style:text-properties fo:letter-spacing="-0.0034in"/>
    </style:style>
    <style:style style:name="T3044" style:parent-style-name="DefaultParagraphFont" style:family="text">
      <style:text-properties fo:letter-spacing="-0.0027in"/>
    </style:style>
    <style:style style:name="T3045" style:parent-style-name="DefaultParagraphFont" style:family="text">
      <style:text-properties fo:letter-spacing="-0.002in"/>
    </style:style>
    <style:style style:name="T3046" style:parent-style-name="DefaultParagraphFont" style:family="text">
      <style:text-properties fo:color="#0000FF" style:text-underline-type="single" style:text-underline-style="solid" style:text-underline-width="auto" style:text-underline-mode="continuous" style:text-underline-color="#0000FF"/>
    </style:style>
    <style:style style:name="P3047" style:parent-style-name="Heading2" style:family="paragraph">
      <style:paragraph-properties fo:margin-left="0.577in" fo:text-indent="-0.4993in">
        <style:tab-stops>
          <style:tab-stop style:type="left" style:position="0in"/>
        </style:tab-stops>
      </style:paragraph-properties>
    </style:style>
    <style:style style:name="T3048" style:parent-style-name="DefaultParagraphFont" style:family="text">
      <style:text-properties fo:letter-spacing="-0.0055in"/>
    </style:style>
    <style:style style:name="T3049" style:parent-style-name="DefaultParagraphFont" style:family="text">
      <style:text-properties fo:letter-spacing="-0.0027in"/>
    </style:style>
    <style:style style:name="P3050" style:parent-style-name="BodyText" style:family="paragraph">
      <style:paragraph-properties fo:margin-top="0.0826in" fo:text-indent="0in"/>
    </style:style>
    <style:style style:name="T3051" style:parent-style-name="DefaultParagraphFont" style:family="text">
      <style:text-properties fo:letter-spacing="-0.002in"/>
    </style:style>
    <style:style style:name="T3052" style:parent-style-name="DefaultParagraphFont" style:family="text">
      <style:text-properties fo:letter-spacing="-0.0013in"/>
    </style:style>
    <style:style style:name="T3053" style:parent-style-name="DefaultParagraphFont" style:family="text">
      <style:text-properties fo:letter-spacing="-0.0034in"/>
    </style:style>
    <style:style style:name="T3054" style:parent-style-name="DefaultParagraphFont" style:family="text">
      <style:text-properties fo:letter-spacing="-0.0027in"/>
    </style:style>
    <style:style style:name="T3055" style:parent-style-name="DefaultParagraphFont" style:family="text">
      <style:text-properties fo:letter-spacing="-0.0041in"/>
    </style:style>
    <style:style style:name="T3056" style:parent-style-name="DefaultParagraphFont" style:family="text">
      <style:text-properties fo:letter-spacing="-0.0027in"/>
    </style:style>
    <style:style style:name="T3057" style:parent-style-name="DefaultParagraphFont" style:family="text">
      <style:text-properties fo:letter-spacing="-0.0027in"/>
    </style:style>
    <style:style style:name="T3058" style:parent-style-name="DefaultParagraphFont" style:family="text">
      <style:text-properties fo:letter-spacing="-0.0034in"/>
    </style:style>
    <style:style style:name="T3059" style:parent-style-name="DefaultParagraphFont" style:family="text">
      <style:text-properties fo:letter-spacing="-0.0013in"/>
    </style:style>
    <style:style style:name="T3060" style:parent-style-name="DefaultParagraphFont" style:family="text">
      <style:text-properties fo:letter-spacing="-0.0013in"/>
    </style:style>
    <style:style style:name="T3061" style:parent-style-name="DefaultParagraphFont" style:family="text">
      <style:text-properties fo:letter-spacing="-0.0013in"/>
    </style:style>
    <style:style style:name="T3062" style:parent-style-name="DefaultParagraphFont" style:family="text">
      <style:text-properties fo:letter-spacing="-0.0034in"/>
    </style:style>
    <style:style style:name="P3063" style:parent-style-name="BodyText" style:family="paragraph">
      <style:paragraph-properties fo:margin-top="0.0847in" fo:margin-right="0.1298in" fo:text-indent="0in"/>
    </style:style>
    <style:style style:name="T3064" style:parent-style-name="DefaultParagraphFont" style:family="text">
      <style:text-properties fo:letter-spacing="-0.0013in"/>
    </style:style>
    <style:style style:name="T3065" style:parent-style-name="DefaultParagraphFont" style:family="text">
      <style:text-properties fo:letter-spacing="-0.0013in"/>
    </style:style>
    <style:style style:name="T3066" style:parent-style-name="DefaultParagraphFont" style:family="text">
      <style:text-properties fo:letter-spacing="-0.0013in"/>
    </style:style>
    <style:style style:name="T3067" style:parent-style-name="DefaultParagraphFont" style:family="text">
      <style:text-properties fo:letter-spacing="-0.0027in"/>
    </style:style>
    <style:style style:name="T3068" style:parent-style-name="DefaultParagraphFont" style:family="text">
      <style:text-properties fo:letter-spacing="-0.0034in"/>
    </style:style>
    <style:style style:name="T3069" style:parent-style-name="DefaultParagraphFont" style:family="text">
      <style:text-properties fo:letter-spacing="-0.0013in"/>
    </style:style>
    <style:style style:name="T3070" style:parent-style-name="DefaultParagraphFont" style:family="text">
      <style:text-properties fo:letter-spacing="-0.0027in"/>
    </style:style>
    <style:style style:name="T3071" style:parent-style-name="DefaultParagraphFont" style:family="text">
      <style:text-properties fo:letter-spacing="-0.0027in"/>
    </style:style>
    <style:style style:name="T3072" style:parent-style-name="DefaultParagraphFont" style:family="text">
      <style:text-properties fo:letter-spacing="-0.0013in"/>
    </style:style>
    <style:style style:name="T3073" style:parent-style-name="DefaultParagraphFont" style:family="text">
      <style:text-properties fo:letter-spacing="-0.0013in"/>
    </style:style>
    <style:style style:name="T3074" style:parent-style-name="DefaultParagraphFont" style:family="text">
      <style:text-properties fo:letter-spacing="-0.0013in"/>
    </style:style>
    <style:style style:name="T3075" style:parent-style-name="DefaultParagraphFont" style:family="text">
      <style:text-properties fo:letter-spacing="-0.0013in"/>
    </style:style>
    <style:style style:name="T3076" style:parent-style-name="DefaultParagraphFont" style:family="text">
      <style:text-properties fo:letter-spacing="-0.0027in"/>
    </style:style>
    <style:style style:name="T3077" style:parent-style-name="DefaultParagraphFont" style:family="text">
      <style:text-properties fo:letter-spacing="-0.0034in"/>
    </style:style>
    <style:style style:name="T3078" style:parent-style-name="DefaultParagraphFont" style:family="text">
      <style:text-properties fo:letter-spacing="-0.0006in"/>
    </style:style>
    <style:style style:name="T3079" style:parent-style-name="DefaultParagraphFont" style:family="text">
      <style:text-properties fo:letter-spacing="-0.0034in"/>
    </style:style>
    <style:style style:name="T3080" style:parent-style-name="DefaultParagraphFont" style:family="text">
      <style:text-properties fo:color="#800080" style:text-underline-type="single" style:text-underline-style="solid" style:text-underline-width="auto" style:text-underline-mode="continuous" style:text-underline-color="#800080"/>
    </style:style>
    <style:style style:name="P3081" style:parent-style-name="BodyText" style:family="paragraph">
      <style:paragraph-properties fo:margin-top="0.0826in" fo:margin-right="0.434in" fo:text-indent="0in"/>
    </style:style>
    <style:style style:name="T3082" style:parent-style-name="DefaultParagraphFont" style:family="text">
      <style:text-properties fo:letter-spacing="-0.0006in"/>
    </style:style>
    <style:style style:name="T3083" style:parent-style-name="DefaultParagraphFont" style:family="text">
      <style:text-properties fo:letter-spacing="-0.0006in"/>
    </style:style>
    <style:style style:name="T3084" style:parent-style-name="DefaultParagraphFont" style:family="text">
      <style:text-properties fo:letter-spacing="-0.0027in"/>
    </style:style>
    <style:style style:name="T3085" style:parent-style-name="DefaultParagraphFont" style:family="text">
      <style:text-properties fo:letter-spacing="-0.002in"/>
    </style:style>
    <style:style style:name="T3086" style:parent-style-name="DefaultParagraphFont" style:family="text">
      <style:text-properties fo:letter-spacing="-0.002in"/>
    </style:style>
    <style:style style:name="T3087" style:parent-style-name="DefaultParagraphFont" style:family="text">
      <style:text-properties fo:letter-spacing="-0.002in"/>
    </style:style>
    <style:style style:name="T3088" style:parent-style-name="DefaultParagraphFont" style:family="text">
      <style:text-properties fo:letter-spacing="-0.0013in"/>
    </style:style>
    <style:style style:name="T3089" style:parent-style-name="DefaultParagraphFont" style:family="text">
      <style:text-properties fo:letter-spacing="-0.0006in"/>
    </style:style>
    <style:style style:name="T3090" style:parent-style-name="DefaultParagraphFont" style:family="text">
      <style:text-properties fo:letter-spacing="-0.002in"/>
    </style:style>
    <style:style style:name="T3091" style:parent-style-name="DefaultParagraphFont" style:family="text">
      <style:text-properties fo:letter-spacing="-0.0027in"/>
    </style:style>
    <style:style style:name="T3092" style:parent-style-name="DefaultParagraphFont" style:family="text">
      <style:text-properties fo:letter-spacing="-0.002in"/>
    </style:style>
    <style:style style:name="T3093" style:parent-style-name="DefaultParagraphFont" style:family="text">
      <style:text-properties fo:letter-spacing="-0.0027in"/>
    </style:style>
    <style:style style:name="T3094" style:parent-style-name="DefaultParagraphFont" style:family="text">
      <style:text-properties fo:letter-spacing="-0.0006in"/>
    </style:style>
    <style:style style:name="T3095" style:parent-style-name="DefaultParagraphFont" style:family="text">
      <style:text-properties fo:letter-spacing="-0.002in"/>
    </style:style>
    <style:style style:name="T309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097" style:parent-style-name="Heading2" style:family="paragraph">
      <style:paragraph-properties fo:margin-left="0.577in" fo:text-indent="-0.4993in">
        <style:tab-stops>
          <style:tab-stop style:type="left" style:position="0in"/>
        </style:tab-stops>
      </style:paragraph-properties>
    </style:style>
    <style:style style:name="T3098" style:parent-style-name="DefaultParagraphFont" style:family="text">
      <style:text-properties fo:letter-spacing="-0.0027in"/>
    </style:style>
    <style:style style:name="T3099" style:parent-style-name="DefaultParagraphFont" style:family="text">
      <style:text-properties fo:letter-spacing="-0.0034in"/>
    </style:style>
    <style:style style:name="T3100" style:parent-style-name="DefaultParagraphFont" style:family="text">
      <style:text-properties fo:letter-spacing="-0.002in"/>
    </style:style>
    <style:style style:name="T3101" style:parent-style-name="DefaultParagraphFont" style:family="text">
      <style:text-properties fo:letter-spacing="-0.0013in"/>
    </style:style>
    <style:style style:name="P3102" style:parent-style-name="BodyText" style:family="paragraph">
      <style:paragraph-properties fo:margin-top="0.0833in" fo:margin-right="0.1298in" fo:text-indent="0in"/>
    </style:style>
    <style:style style:name="T3103" style:parent-style-name="DefaultParagraphFont" style:family="text">
      <style:text-properties fo:letter-spacing="-0.0013in"/>
    </style:style>
    <style:style style:name="T3104" style:parent-style-name="DefaultParagraphFont" style:family="text">
      <style:text-properties fo:letter-spacing="-0.0034in"/>
    </style:style>
    <style:style style:name="T3105" style:parent-style-name="DefaultParagraphFont" style:family="text">
      <style:text-properties fo:letter-spacing="-0.002in"/>
    </style:style>
    <style:style style:name="T3106" style:parent-style-name="DefaultParagraphFont" style:family="text">
      <style:text-properties fo:letter-spacing="-0.002in"/>
    </style:style>
    <style:style style:name="T3107" style:parent-style-name="DefaultParagraphFont" style:family="text">
      <style:text-properties fo:letter-spacing="-0.0013in"/>
    </style:style>
    <style:style style:name="T3108" style:parent-style-name="DefaultParagraphFont" style:family="text">
      <style:text-properties fo:letter-spacing="-0.0013in"/>
    </style:style>
    <style:style style:name="T3109" style:parent-style-name="DefaultParagraphFont" style:family="text">
      <style:text-properties fo:letter-spacing="-0.002in"/>
    </style:style>
    <style:style style:name="T3110" style:parent-style-name="DefaultParagraphFont" style:family="text">
      <style:text-properties fo:letter-spacing="-0.0013in"/>
    </style:style>
    <style:style style:name="T3111" style:parent-style-name="DefaultParagraphFont" style:family="text">
      <style:text-properties fo:letter-spacing="-0.0027in"/>
    </style:style>
    <style:style style:name="T3112" style:parent-style-name="DefaultParagraphFont" style:family="text">
      <style:text-properties fo:letter-spacing="-0.0034in"/>
    </style:style>
    <style:style style:name="T3113" style:parent-style-name="DefaultParagraphFont" style:family="text">
      <style:text-properties fo:letter-spacing="-0.0013in"/>
    </style:style>
    <style:style style:name="T3114" style:parent-style-name="DefaultParagraphFont" style:family="text">
      <style:text-properties fo:letter-spacing="-0.0013in"/>
    </style:style>
    <style:style style:name="T3115" style:parent-style-name="DefaultParagraphFont" style:family="text">
      <style:text-properties fo:letter-spacing="-0.0013in"/>
    </style:style>
    <style:style style:name="T3116" style:parent-style-name="DefaultParagraphFont" style:family="text">
      <style:text-properties fo:letter-spacing="0.0277in"/>
    </style:style>
    <style:style style:name="T3117" style:parent-style-name="DefaultParagraphFont" style:family="text">
      <style:text-properties fo:letter-spacing="-0.0034in"/>
    </style:style>
    <style:style style:name="P3118" style:parent-style-name="Heading2" style:master-page-name="MP9" style:family="paragraph">
      <style:paragraph-properties fo:break-before="page" fo:margin-top="0.0236in" fo:margin-left="0.577in" fo:text-indent="-0.4993in">
        <style:tab-stops>
          <style:tab-stop style:type="left" style:position="0in"/>
        </style:tab-stops>
      </style:paragraph-properties>
    </style:style>
    <style:style style:name="T3122" style:parent-style-name="DefaultParagraphFont" style:family="text">
      <style:text-properties fo:letter-spacing="-0.0034in"/>
    </style:style>
    <style:style style:name="T3123" style:parent-style-name="DefaultParagraphFont" style:family="text">
      <style:text-properties fo:letter-spacing="-0.0027in"/>
    </style:style>
    <style:style style:name="T3124" style:parent-style-name="DefaultParagraphFont" style:family="text">
      <style:text-properties fo:letter-spacing="-0.0006in"/>
    </style:style>
    <style:style style:name="T3125" style:parent-style-name="DefaultParagraphFont" style:family="text">
      <style:text-properties fo:letter-spacing="-0.0013in"/>
    </style:style>
    <style:style style:name="T3126" style:parent-style-name="DefaultParagraphFont" style:family="text">
      <style:text-properties fo:letter-spacing="-0.0027in"/>
    </style:style>
    <style:style style:name="T3127" style:parent-style-name="DefaultParagraphFont" style:family="text">
      <style:text-properties fo:letter-spacing="-0.0013in"/>
    </style:style>
    <style:style style:name="T3128" style:parent-style-name="DefaultParagraphFont" style:family="text">
      <style:text-properties fo:letter-spacing="-0.0006in"/>
    </style:style>
    <style:style style:name="T3129" style:parent-style-name="DefaultParagraphFont" style:family="text">
      <style:text-properties fo:letter-spacing="-0.0013in"/>
    </style:style>
    <style:style style:name="P3130" style:parent-style-name="BodyText" style:family="paragraph">
      <style:paragraph-properties fo:margin-top="0.0847in" fo:margin-right="0.1298in" fo:text-indent="0in"/>
    </style:style>
    <style:style style:name="T3131" style:parent-style-name="DefaultParagraphFont" style:family="text">
      <style:text-properties fo:letter-spacing="-0.0006in"/>
    </style:style>
    <style:style style:name="T3132" style:parent-style-name="DefaultParagraphFont" style:family="text">
      <style:text-properties fo:letter-spacing="-0.0027in"/>
    </style:style>
    <style:style style:name="T3133" style:parent-style-name="DefaultParagraphFont" style:family="text">
      <style:text-properties fo:letter-spacing="-0.0013in"/>
    </style:style>
    <style:style style:name="T3134" style:parent-style-name="DefaultParagraphFont" style:family="text">
      <style:text-properties fo:letter-spacing="-0.0013in"/>
    </style:style>
    <style:style style:name="T3135" style:parent-style-name="DefaultParagraphFont" style:family="text">
      <style:text-properties fo:letter-spacing="-0.002in"/>
    </style:style>
    <style:style style:name="T3136" style:parent-style-name="DefaultParagraphFont" style:family="text">
      <style:text-properties fo:letter-spacing="-0.002in"/>
    </style:style>
    <style:style style:name="T3137" style:parent-style-name="DefaultParagraphFont" style:family="text">
      <style:text-properties fo:letter-spacing="-0.0027in"/>
    </style:style>
    <style:style style:name="T3138" style:parent-style-name="DefaultParagraphFont" style:family="text">
      <style:text-properties fo:letter-spacing="-0.0006in"/>
    </style:style>
    <style:style style:name="T3139" style:parent-style-name="DefaultParagraphFont" style:family="text">
      <style:text-properties fo:letter-spacing="-0.0013in"/>
    </style:style>
    <style:style style:name="T3140" style:parent-style-name="DefaultParagraphFont" style:family="text">
      <style:text-properties fo:letter-spacing="-0.002in"/>
    </style:style>
    <style:style style:name="T3141" style:parent-style-name="DefaultParagraphFont" style:family="text">
      <style:text-properties fo:letter-spacing="-0.0027in"/>
    </style:style>
    <style:style style:name="T3142" style:parent-style-name="DefaultParagraphFont" style:family="text">
      <style:text-properties fo:letter-spacing="-0.002in"/>
    </style:style>
    <style:style style:name="T3143" style:parent-style-name="DefaultParagraphFont" style:family="text">
      <style:text-properties fo:letter-spacing="-0.0006in"/>
    </style:style>
    <style:style style:name="T3144" style:parent-style-name="DefaultParagraphFont" style:family="text">
      <style:text-properties fo:letter-spacing="-0.002in"/>
    </style:style>
    <style:style style:name="T3145" style:parent-style-name="DefaultParagraphFont" style:family="text">
      <style:text-properties fo:letter-spacing="-0.0013in"/>
    </style:style>
    <style:style style:name="P3146" style:parent-style-name="BodyText" style:family="paragraph">
      <style:paragraph-properties fo:text-indent="0in"/>
    </style:style>
    <style:style style:name="T3147" style:parent-style-name="DefaultParagraphFont" style:family="text">
      <style:text-properties fo:letter-spacing="-0.0034in"/>
    </style:style>
    <style:style style:name="T3148" style:parent-style-name="DefaultParagraphFont" style:family="text">
      <style:text-properties fo:letter-spacing="-0.002in"/>
    </style:style>
    <style:style style:name="T3149" style:parent-style-name="DefaultParagraphFont" style:family="text">
      <style:text-properties fo:letter-spacing="-0.0013in"/>
    </style:style>
    <style:style style:name="T3150" style:parent-style-name="DefaultParagraphFont" style:family="text">
      <style:text-properties fo:letter-spacing="-0.0027in"/>
    </style:style>
    <style:style style:name="T3151" style:parent-style-name="DefaultParagraphFont" style:family="text">
      <style:text-properties fo:letter-spacing="-0.0034in"/>
    </style:style>
    <style:style style:name="T3152" style:parent-style-name="DefaultParagraphFont" style:family="text">
      <style:text-properties fo:letter-spacing="-0.0027in"/>
    </style:style>
    <style:style style:name="T3153" style:parent-style-name="DefaultParagraphFont" style:family="text">
      <style:text-properties fo:letter-spacing="-0.0034in"/>
    </style:style>
    <style:style style:name="T3154" style:parent-style-name="DefaultParagraphFont" style:family="text">
      <style:text-properties fo:letter-spacing="-0.0006in"/>
    </style:style>
    <style:style style:name="T3155" style:parent-style-name="DefaultParagraphFont" style:family="text">
      <style:text-properties fo:letter-spacing="-0.0034in"/>
    </style:style>
    <style:style style:name="T3156" style:parent-style-name="DefaultParagraphFont" style:family="text">
      <style:text-properties fo:letter-spacing="-0.0034in"/>
    </style:style>
    <style:style style:name="T3157" style:parent-style-name="DefaultParagraphFont" style:family="text">
      <style:text-properties fo:letter-spacing="-0.0013in"/>
    </style:style>
    <style:style style:name="T3158" style:parent-style-name="DefaultParagraphFont" style:family="text">
      <style:text-properties fo:letter-spacing="0.0013in"/>
    </style:style>
    <style:style style:name="T3159" style:parent-style-name="DefaultParagraphFont" style:family="text">
      <style:text-properties fo:letter-spacing="-0.0027in"/>
    </style:style>
    <style:style style:name="T3160" style:parent-style-name="DefaultParagraphFont" style:family="text">
      <style:text-properties fo:letter-spacing="-0.0013in"/>
    </style:style>
    <style:style style:name="P3161" style:parent-style-name="Heading2" style:family="paragraph">
      <style:paragraph-properties fo:margin-left="0.577in" fo:text-indent="-0.4993in">
        <style:tab-stops>
          <style:tab-stop style:type="left" style:position="0in"/>
        </style:tab-stops>
      </style:paragraph-properties>
    </style:style>
    <style:style style:name="T3162" style:parent-style-name="DefaultParagraphFont" style:family="text">
      <style:text-properties fo:letter-spacing="-0.002in"/>
    </style:style>
    <style:style style:name="T3163" style:parent-style-name="DefaultParagraphFont" style:family="text">
      <style:text-properties fo:letter-spacing="-0.0013in"/>
    </style:style>
    <style:style style:name="P3164" style:parent-style-name="BodyText" style:family="paragraph">
      <style:paragraph-properties fo:margin-top="0.0833in" fo:text-indent="0in"/>
    </style:style>
    <style:style style:name="T3165" style:parent-style-name="DefaultParagraphFont" style:family="text">
      <style:text-properties fo:letter-spacing="-0.0027in"/>
    </style:style>
    <style:style style:name="T3166" style:parent-style-name="DefaultParagraphFont" style:family="text">
      <style:text-properties fo:letter-spacing="-0.0027in"/>
    </style:style>
    <style:style style:name="T3167" style:parent-style-name="DefaultParagraphFont" style:family="text">
      <style:text-properties fo:letter-spacing="-0.0013in"/>
    </style:style>
    <style:style style:name="T3168" style:parent-style-name="DefaultParagraphFont" style:family="text">
      <style:text-properties fo:letter-spacing="-0.002in"/>
    </style:style>
    <style:style style:name="T3169" style:parent-style-name="DefaultParagraphFont" style:family="text">
      <style:text-properties fo:letter-spacing="-0.002in"/>
    </style:style>
    <style:style style:name="T3170" style:parent-style-name="DefaultParagraphFont" style:family="text">
      <style:text-properties fo:letter-spacing="-0.0027in"/>
    </style:style>
    <style:style style:name="T3171" style:parent-style-name="DefaultParagraphFont" style:family="text">
      <style:text-properties fo:letter-spacing="-0.0013in"/>
    </style:style>
    <style:style style:name="T3172" style:parent-style-name="DefaultParagraphFont" style:family="text">
      <style:text-properties fo:letter-spacing="-0.0027in"/>
    </style:style>
    <style:style style:name="T3173" style:parent-style-name="DefaultParagraphFont" style:family="text">
      <style:text-properties fo:letter-spacing="-0.002in"/>
    </style:style>
    <style:style style:name="T3174" style:parent-style-name="DefaultParagraphFont" style:family="text">
      <style:text-properties fo:letter-spacing="-0.0041in"/>
    </style:style>
    <style:style style:name="T3175" style:parent-style-name="DefaultParagraphFont" style:family="text">
      <style:text-properties fo:letter-spacing="-0.0034in"/>
    </style:style>
    <style:style style:name="T3176" style:parent-style-name="DefaultParagraphFont" style:family="text">
      <style:text-properties fo:letter-spacing="-0.0027in"/>
    </style:style>
    <style:style style:name="T3177" style:parent-style-name="DefaultParagraphFont" style:family="text">
      <style:text-properties fo:letter-spacing="-0.002in"/>
    </style:style>
    <style:style style:name="T3178" style:parent-style-name="DefaultParagraphFont" style:family="text">
      <style:text-properties fo:letter-spacing="-0.0048in"/>
    </style:style>
    <style:style style:name="T3179" style:parent-style-name="DefaultParagraphFont" style:family="text">
      <style:text-properties fo:letter-spacing="-0.0034in"/>
    </style:style>
    <style:style style:name="T3180" style:parent-style-name="DefaultParagraphFont" style:family="text">
      <style:text-properties fo:letter-spacing="-0.0013in"/>
    </style:style>
    <style:style style:name="T3181" style:parent-style-name="DefaultParagraphFont" style:family="text">
      <style:text-properties fo:letter-spacing="-0.0027in"/>
    </style:style>
    <style:style style:name="T3182" style:parent-style-name="DefaultParagraphFont" style:family="text">
      <style:text-properties fo:letter-spacing="-0.0034in"/>
    </style:style>
    <style:style style:name="T3183" style:parent-style-name="DefaultParagraphFont" style:family="text">
      <style:text-properties fo:letter-spacing="-0.0034in"/>
    </style:style>
    <style:style style:name="T3184" style:parent-style-name="DefaultParagraphFont" style:family="text">
      <style:text-properties fo:letter-spacing="-0.0027in"/>
    </style:style>
    <style:style style:name="T3185" style:parent-style-name="DefaultParagraphFont" style:family="text">
      <style:text-properties fo:letter-spacing="-0.0034in"/>
    </style:style>
    <style:style style:name="P3186" style:parent-style-name="BodyText" style:family="paragraph">
      <style:paragraph-properties fo:margin-top="0.0826in" fo:margin-right="0.1298in" fo:text-indent="0in"/>
    </style:style>
    <style:style style:name="T3187" style:parent-style-name="DefaultParagraphFont" style:family="text">
      <style:text-properties fo:letter-spacing="-0.0006in"/>
    </style:style>
    <style:style style:name="T3188" style:parent-style-name="DefaultParagraphFont" style:family="text">
      <style:text-properties fo:letter-spacing="-0.002in"/>
    </style:style>
    <style:style style:name="T3189" style:parent-style-name="DefaultParagraphFont" style:family="text">
      <style:text-properties fo:letter-spacing="-0.002in"/>
    </style:style>
    <style:style style:name="T3190" style:parent-style-name="DefaultParagraphFont" style:family="text">
      <style:text-properties fo:letter-spacing="-0.002in"/>
    </style:style>
    <style:style style:name="T3191" style:parent-style-name="DefaultParagraphFont" style:family="text">
      <style:text-properties fo:letter-spacing="-0.0027in"/>
    </style:style>
    <style:style style:name="T3192" style:parent-style-name="DefaultParagraphFont" style:family="text">
      <style:text-properties fo:letter-spacing="-0.0013in"/>
    </style:style>
    <style:style style:name="T3193" style:parent-style-name="DefaultParagraphFont" style:family="text">
      <style:text-properties fo:letter-spacing="-0.002in"/>
    </style:style>
    <style:style style:name="T3194" style:parent-style-name="DefaultParagraphFont" style:family="text">
      <style:text-properties fo:letter-spacing="-0.002in"/>
    </style:style>
    <style:style style:name="T3195" style:parent-style-name="DefaultParagraphFont" style:family="text">
      <style:text-properties fo:letter-spacing="-0.002in"/>
    </style:style>
    <style:style style:name="T3196" style:parent-style-name="DefaultParagraphFont" style:family="text">
      <style:text-properties fo:letter-spacing="-0.0006in"/>
    </style:style>
    <style:style style:name="T3197" style:parent-style-name="DefaultParagraphFont" style:family="text">
      <style:text-properties fo:letter-spacing="-0.002in"/>
    </style:style>
    <style:style style:name="T3198" style:parent-style-name="DefaultParagraphFont" style:family="text">
      <style:text-properties fo:letter-spacing="-0.0013in"/>
    </style:style>
    <style:style style:name="T3199" style:parent-style-name="DefaultParagraphFont" style:family="text">
      <style:text-properties fo:letter-spacing="-0.0027in"/>
    </style:style>
    <style:style style:name="T3200" style:parent-style-name="DefaultParagraphFont" style:family="text">
      <style:text-properties fo:letter-spacing="-0.002in"/>
    </style:style>
    <style:style style:name="T3201" style:parent-style-name="DefaultParagraphFont" style:family="text">
      <style:text-properties fo:letter-spacing="-0.0013in"/>
    </style:style>
    <style:style style:name="P3202" style:parent-style-name="BodyText" style:family="paragraph">
      <style:paragraph-properties fo:margin-top="0.0833in" fo:margin-right="0.1298in" fo:text-indent="0in"/>
    </style:style>
    <style:style style:name="T3203" style:parent-style-name="DefaultParagraphFont" style:family="text">
      <style:text-properties fo:letter-spacing="-0.002in"/>
    </style:style>
    <style:style style:name="T3204" style:parent-style-name="DefaultParagraphFont" style:family="text">
      <style:text-properties fo:letter-spacing="-0.0013in"/>
    </style:style>
    <style:style style:name="T3205" style:parent-style-name="DefaultParagraphFont" style:family="text">
      <style:text-properties fo:letter-spacing="-0.0034in"/>
    </style:style>
    <style:style style:name="T3206" style:parent-style-name="DefaultParagraphFont" style:family="text">
      <style:text-properties fo:letter-spacing="-0.0027in"/>
    </style:style>
    <style:style style:name="T3207" style:parent-style-name="DefaultParagraphFont" style:family="text">
      <style:text-properties fo:letter-spacing="-0.0034in"/>
    </style:style>
    <style:style style:name="T3208" style:parent-style-name="DefaultParagraphFont" style:family="text">
      <style:text-properties fo:letter-spacing="-0.0034in"/>
    </style:style>
    <style:style style:name="T3209" style:parent-style-name="DefaultParagraphFont" style:family="text">
      <style:text-properties fo:letter-spacing="-0.0013in"/>
    </style:style>
    <style:style style:name="T3210" style:parent-style-name="DefaultParagraphFont" style:family="text">
      <style:text-properties fo:letter-spacing="-0.0013in"/>
    </style:style>
    <style:style style:name="T3211" style:parent-style-name="DefaultParagraphFont" style:family="text">
      <style:text-properties fo:letter-spacing="-0.002in"/>
    </style:style>
    <style:style style:name="T3212" style:parent-style-name="DefaultParagraphFont" style:family="text">
      <style:text-properties fo:letter-spacing="-0.0013in"/>
    </style:style>
    <style:style style:name="T3213" style:parent-style-name="DefaultParagraphFont" style:family="text">
      <style:text-properties fo:letter-spacing="-0.002in"/>
    </style:style>
    <style:style style:name="T3214" style:parent-style-name="DefaultParagraphFont" style:family="text">
      <style:text-properties fo:letter-spacing="-0.0027in"/>
    </style:style>
    <style:style style:name="T3215" style:parent-style-name="DefaultParagraphFont" style:family="text">
      <style:text-properties fo:letter-spacing="-0.0013in"/>
    </style:style>
    <style:style style:name="T3216" style:parent-style-name="DefaultParagraphFont" style:family="text">
      <style:text-properties fo:letter-spacing="-0.0013in"/>
    </style:style>
    <style:style style:name="T3217" style:parent-style-name="DefaultParagraphFont" style:family="text">
      <style:text-properties fo:letter-spacing="-0.0013in"/>
    </style:style>
    <style:style style:name="P3218" style:parent-style-name="BodyText" style:family="paragraph">
      <style:paragraph-properties fo:margin-top="0.0847in" fo:margin-right="1.3743in" fo:text-indent="0in"/>
    </style:style>
    <style:style style:name="T3219" style:parent-style-name="DefaultParagraphFont" style:family="text">
      <style:text-properties fo:letter-spacing="-0.0034in"/>
    </style:style>
    <style:style style:name="T3220" style:parent-style-name="DefaultParagraphFont" style:family="text">
      <style:text-properties fo:letter-spacing="-0.0027in"/>
    </style:style>
    <style:style style:name="T3221" style:parent-style-name="DefaultParagraphFont" style:family="text">
      <style:text-properties fo:letter-spacing="-0.0027in"/>
    </style:style>
    <style:style style:name="T3222" style:parent-style-name="DefaultParagraphFont" style:family="text">
      <style:text-properties fo:letter-spacing="-0.0034in"/>
    </style:style>
    <style:style style:name="T3223" style:parent-style-name="DefaultParagraphFont" style:family="text">
      <style:text-properties fo:letter-spacing="-0.0034in"/>
    </style:style>
    <style:style style:name="T3224" style:parent-style-name="DefaultParagraphFont" style:family="text">
      <style:text-properties fo:letter-spacing="-0.0013in"/>
    </style:style>
    <style:style style:name="T3225" style:parent-style-name="DefaultParagraphFont" style:family="text">
      <style:text-properties fo:letter-spacing="-0.002in"/>
    </style:style>
    <style:style style:name="T3226" style:parent-style-name="DefaultParagraphFont" style:family="text">
      <style:text-properties fo:letter-spacing="-0.0027in"/>
    </style:style>
    <style:style style:name="T3227" style:parent-style-name="DefaultParagraphFont" style:family="text">
      <style:text-properties fo:letter-spacing="-0.0034in"/>
    </style:style>
    <style:style style:name="T3228" style:parent-style-name="DefaultParagraphFont" style:family="text">
      <style:text-properties fo:letter-spacing="-0.0013in"/>
    </style:style>
    <style:style style:name="T322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230" style:parent-style-name="Heading1" style:family="paragraph">
      <style:paragraph-properties fo:margin-top="0.0826in">
        <style:tab-stops>
          <style:tab-stop style:type="left" style:position="0in"/>
        </style:tab-stops>
      </style:paragraph-properties>
    </style:style>
    <style:style style:name="T3231" style:parent-style-name="DefaultParagraphFont" style:family="text">
      <style:text-properties fo:color="#006666"/>
    </style:style>
    <style:style style:name="T3232" style:parent-style-name="DefaultParagraphFont" style:family="text">
      <style:text-properties fo:color="#006666" fo:letter-spacing="-0.002in"/>
    </style:style>
    <style:style style:name="T3233" style:parent-style-name="DefaultParagraphFont" style:family="text">
      <style:text-properties fo:color="#006666"/>
    </style:style>
    <style:style style:name="T3234" style:parent-style-name="DefaultParagraphFont" style:family="text">
      <style:text-properties fo:color="#006666" fo:letter-spacing="-0.002in"/>
    </style:style>
    <style:style style:name="T3235" style:parent-style-name="DefaultParagraphFont" style:family="text">
      <style:text-properties fo:color="#006666" fo:letter-spacing="-0.0013in"/>
    </style:style>
    <style:style style:name="P3236" style:parent-style-name="ListParagraph" style:family="paragraph">
      <style:paragraph-properties fo:margin-top="0.0826in" fo:margin-right="0.0875in">
        <style:tab-stops>
          <style:tab-stop style:type="left" style:position="-0.002in"/>
          <style:tab-stop style:type="left" style:position="0in"/>
        </style:tab-stops>
      </style:paragraph-properties>
    </style:style>
    <style:style style:name="T3237" style:parent-style-name="DefaultParagraphFont" style:family="text">
      <style:text-properties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2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27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2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06in" fo:font-size="12pt" style:font-size-asian="12pt"/>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27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34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13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2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2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2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06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2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27in" fo:font-size="12pt" style:font-size-asian="12pt"/>
    </style:style>
    <style:style style:name="T3264" style:parent-style-name="DefaultParagraphFont" style:family="text">
      <style:text-properties fo:font-size="12pt" style:font-size-asian="12pt"/>
    </style:style>
    <style:style style:name="P3265" style:parent-style-name="ListParagraph" style:family="paragraph">
      <style:paragraph-properties fo:margin-top="0.0847in" fo:margin-right="0.2381in">
        <style:tab-stops>
          <style:tab-stop style:type="left" style:position="-0.002in"/>
          <style:tab-stop style:type="left" style:position="0in"/>
        </style:tab-stops>
      </style:paragraph-properties>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2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2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27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2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2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06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277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27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2in" fo:font-size="12pt" style:font-size-asian="12pt"/>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27in" fo:font-size="12pt" style:font-size-asian="12pt"/>
    </style:style>
    <style:style style:name="T3286" style:parent-style-name="DefaultParagraphFont" style:family="text">
      <style:text-properties fo:font-size="12pt" style:font-size-asian="12pt"/>
    </style:style>
    <style:style style:name="T3287" style:parent-style-name="DefaultParagraphFont" style:family="text">
      <style:text-properties fo:letter-spacing="-0.0013in" fo:font-size="12pt" style:font-size-asian="12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2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2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27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13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13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06in" fo:font-size="12pt" style:font-size-asian="12pt"/>
    </style:style>
    <style:style style:name="T3300" style:parent-style-name="DefaultParagraphFont" style:family="text">
      <style:text-properties fo:font-size="12pt" style:font-size-asian="12pt"/>
    </style:style>
    <style:style style:name="P3301" style:parent-style-name="ListParagraph" style:family="paragraph">
      <style:paragraph-properties fo:margin-top="0.0826in" fo:margin-right="0.1701in">
        <style:tab-stops>
          <style:tab-stop style:type="left" style:position="-0.3937in"/>
        </style:tab-stops>
      </style:paragraph-properties>
    </style:style>
    <style:style style:name="T3302" style:parent-style-name="DefaultParagraphFont" style:family="text">
      <style:text-properties fo:font-weight="bold" style:font-weight-asian="bold" fo:font-size="12pt" style:font-size-asian="12pt"/>
    </style:style>
    <style:style style:name="T3303" style:parent-style-name="DefaultParagraphFont" style:family="text">
      <style:text-properties fo:font-weight="bold" style:font-weight-asian="bold" fo:letter-spacing="-0.002in" fo:font-size="12pt" style:font-size-asian="12pt"/>
    </style:style>
    <style:style style:name="T3304" style:parent-style-name="DefaultParagraphFont" style:family="text">
      <style:text-properties fo:font-weight="bold" style:font-weight-asian="bold" fo:font-size="12pt" style:font-size-asian="12pt"/>
    </style:style>
    <style:style style:name="T3305" style:parent-style-name="DefaultParagraphFont" style:family="text">
      <style:text-properties fo:font-weight="bold" style:font-weight-asian="bold" fo:letter-spacing="-0.002in" fo:font-size="12pt" style:font-size-asian="12pt"/>
    </style:style>
    <style:style style:name="T3306" style:parent-style-name="DefaultParagraphFont" style:family="text">
      <style:text-properties fo:font-weight="bold" style:font-weight-asian="bold" fo:font-size="12pt" style:font-size-asian="12pt"/>
    </style:style>
    <style:style style:name="T3307" style:parent-style-name="DefaultParagraphFont" style:family="text">
      <style:text-properties fo:font-weight="bold" style:font-weight-asian="bold" fo:letter-spacing="-0.0013in" fo:font-size="12pt" style:font-size-asian="12pt"/>
    </style:style>
    <style:style style:name="T3308" style:parent-style-name="DefaultParagraphFont" style:family="text">
      <style:text-properties fo:font-weight="bold" style:font-weight-asian="bold" fo:font-size="12pt" style:font-size-asian="12pt"/>
    </style:style>
    <style:style style:name="T3309" style:parent-style-name="DefaultParagraphFont" style:family="text">
      <style:text-properties fo:font-weight="bold" style:font-weight-asian="bold" fo:letter-spacing="-0.0006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13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13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27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27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13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13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27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13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27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font-size="12pt" style:font-size-asian="12pt"/>
    </style:style>
    <style:style style:name="P3330" style:parent-style-name="ListParagraph" style:family="paragraph">
      <style:paragraph-properties fo:margin-top="0.0826in" fo:margin-right="0.15in">
        <style:tab-stops>
          <style:tab-stop style:type="left" style:position="-0.3937in"/>
        </style:tab-stops>
      </style:paragraph-properties>
    </style:style>
    <style:style style:name="T3331" style:parent-style-name="DefaultParagraphFont" style:family="text">
      <style:text-properties fo:font-weight="bold" style:font-weight-asian="bold" fo:font-size="12pt" style:font-size-asian="12pt"/>
    </style:style>
    <style:style style:name="T3332" style:parent-style-name="DefaultParagraphFont" style:family="text">
      <style:text-properties fo:font-weight="bold" style:font-weight-asian="bold" fo:letter-spacing="-0.002in" fo:font-size="12pt" style:font-size-asian="12pt"/>
    </style:style>
    <style:style style:name="T3333" style:parent-style-name="DefaultParagraphFont" style:family="text">
      <style:text-properties fo:font-weight="bold" style:font-weight-asian="bold" fo:font-size="12pt" style:font-size-asian="12pt"/>
    </style:style>
    <style:style style:name="T3334" style:parent-style-name="DefaultParagraphFont" style:family="text">
      <style:text-properties fo:font-weight="bold" style:font-weight-asian="bold" fo:letter-spacing="-0.002in" fo:font-size="12pt" style:font-size-asian="12pt"/>
    </style:style>
    <style:style style:name="T3335" style:parent-style-name="DefaultParagraphFont" style:family="text">
      <style:text-properties fo:font-weight="bold" style:font-weight-asian="bold"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06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13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27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2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27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13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02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27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13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2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13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2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06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277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366" style:parent-style-name="DefaultParagraphFont" style:family="text">
      <style:text-properties fo:font-size="12pt" style:font-size-asian="12pt"/>
    </style:style>
    <style:style style:name="P3367" style:parent-style-name="BodyText" style:family="paragraph">
      <style:paragraph-properties fo:margin-top="0.084in" fo:margin-left="0.8652in" fo:margin-right="0.1298in" fo:text-indent="0in">
        <style:tab-stops/>
      </style:paragraph-properties>
    </style:style>
    <style:style style:name="T3368" style:parent-style-name="DefaultParagraphFont" style:family="text">
      <style:text-properties fo:letter-spacing="-0.0013in"/>
    </style:style>
    <style:style style:name="T3369" style:parent-style-name="DefaultParagraphFont" style:family="text">
      <style:text-properties fo:letter-spacing="-0.0013in"/>
    </style:style>
    <style:style style:name="T3370" style:parent-style-name="DefaultParagraphFont" style:family="text">
      <style:text-properties fo:letter-spacing="-0.0034in"/>
    </style:style>
    <style:style style:name="T3371" style:parent-style-name="DefaultParagraphFont" style:family="text">
      <style:text-properties fo:letter-spacing="-0.0006in"/>
    </style:style>
    <style:style style:name="T3372" style:parent-style-name="DefaultParagraphFont" style:family="text">
      <style:text-properties fo:letter-spacing="-0.0027in"/>
    </style:style>
    <style:style style:name="T3373" style:parent-style-name="DefaultParagraphFont" style:family="text">
      <style:text-properties fo:letter-spacing="-0.0013in"/>
    </style:style>
    <style:style style:name="T3374" style:parent-style-name="DefaultParagraphFont" style:family="text">
      <style:text-properties fo:letter-spacing="-0.0013in"/>
    </style:style>
    <style:style style:name="T3375" style:parent-style-name="DefaultParagraphFont" style:family="text">
      <style:text-properties fo:letter-spacing="-0.0027in"/>
    </style:style>
    <style:style style:name="T3376" style:parent-style-name="DefaultParagraphFont" style:family="text">
      <style:text-properties fo:letter-spacing="-0.0006in"/>
    </style:style>
    <style:style style:name="T3377" style:parent-style-name="DefaultParagraphFont" style:family="text">
      <style:text-properties fo:letter-spacing="-0.002in"/>
    </style:style>
    <style:style style:name="T3378" style:parent-style-name="DefaultParagraphFont" style:family="text">
      <style:text-properties fo:letter-spacing="-0.0027in"/>
    </style:style>
    <style:style style:name="T3379" style:parent-style-name="DefaultParagraphFont" style:family="text">
      <style:text-properties fo:letter-spacing="-0.002in"/>
    </style:style>
    <style:style style:name="T3380" style:parent-style-name="DefaultParagraphFont" style:family="text">
      <style:text-properties fo:letter-spacing="-0.0041in"/>
    </style:style>
    <style:style style:name="P3381" style:parent-style-name="Heading1" style:family="paragraph">
      <style:paragraph-properties>
        <style:tab-stops>
          <style:tab-stop style:type="left" style:position="0in"/>
        </style:tab-stops>
      </style:paragraph-properties>
    </style:style>
    <style:style style:name="T3382" style:parent-style-name="DefaultParagraphFont" style:family="text">
      <style:text-properties fo:color="#006666"/>
    </style:style>
    <style:style style:name="T3383" style:parent-style-name="DefaultParagraphFont" style:family="text">
      <style:text-properties fo:color="#006666" fo:letter-spacing="-0.0034in"/>
    </style:style>
    <style:style style:name="T3384" style:parent-style-name="DefaultParagraphFont" style:family="text">
      <style:text-properties fo:color="#006666"/>
    </style:style>
    <style:style style:name="T3385" style:parent-style-name="DefaultParagraphFont" style:family="text">
      <style:text-properties fo:color="#006666" fo:letter-spacing="-0.0034in"/>
    </style:style>
    <style:style style:name="T3386" style:parent-style-name="DefaultParagraphFont" style:family="text">
      <style:text-properties fo:color="#006666" fo:letter-spacing="-0.0013in"/>
    </style:style>
    <style:style style:name="P3387" style:parent-style-name="ListParagraph" style:family="paragraph">
      <style:paragraph-properties fo:margin-top="0.084in" fo:margin-right="0.2854in">
        <style:tab-stops>
          <style:tab-stop style:type="left" style:position="-0.002in"/>
          <style:tab-stop style:type="left" style:position="0in"/>
        </style:tab-stops>
      </style:paragraph-properties>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013in" fo:font-size="12pt" style:font-size-asian="12pt"/>
    </style:style>
    <style:style style:name="T3390" style:parent-style-name="DefaultParagraphFont" style:family="text">
      <style:text-properties fo:font-size="12pt" style:font-size-asian="12pt"/>
    </style:style>
    <style:style style:name="T3391" style:parent-style-name="DefaultParagraphFont" style:family="text">
      <style:text-properties fo:letter-spacing="-0.002in" fo:font-size="12pt" style:font-size-asian="12pt"/>
    </style:style>
    <style:style style:name="T3392" style:parent-style-name="DefaultParagraphFont" style:family="text">
      <style:text-properties fo:font-size="12pt" style:font-size-asian="12pt"/>
    </style:style>
    <style:style style:name="T3393" style:parent-style-name="DefaultParagraphFont" style:family="text">
      <style:text-properties fo:letter-spacing="-0.0034in" fo:font-size="12pt" style:font-size-asian="12pt"/>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027in" fo:font-size="12pt" style:font-size-asian="12pt"/>
    </style:style>
    <style:style style:name="T3396" style:parent-style-name="DefaultParagraphFont" style:family="text">
      <style:text-properties fo:font-size="12pt" style:font-size-asian="12pt"/>
    </style:style>
    <style:style style:name="T3397" style:parent-style-name="DefaultParagraphFont" style:family="text">
      <style:text-properties fo:letter-spacing="-0.0034in" fo:font-size="12pt" style:font-size-asian="12pt"/>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034in" fo:font-size="12pt" style:font-size-asian="12pt"/>
    </style:style>
    <style:style style:name="T3400" style:parent-style-name="DefaultParagraphFont" style:family="text">
      <style:text-properties fo:font-size="12pt" style:font-size-asian="12pt"/>
    </style:style>
    <style:style style:name="T3401" style:parent-style-name="DefaultParagraphFont" style:family="text">
      <style:text-properties fo:letter-spacing="-0.0013in" fo:font-size="12pt" style:font-size-asian="12pt"/>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02in" fo:font-size="12pt" style:font-size-asian="12pt"/>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13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2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27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34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13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13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13in" fo:font-size="12pt" style:font-size-asian="12pt"/>
    </style:style>
    <style:style style:name="P3418" style:parent-style-name="ListParagraph" style:master-page-name="MP10" style:family="paragraph">
      <style:paragraph-properties fo:break-before="page" fo:text-align="justify" fo:margin-top="0.0236in" fo:margin-right="0.525in">
        <style:tab-stops>
          <style:tab-stop style:type="left" style:position="-0.002in"/>
          <style:tab-stop style:type="left" style:position="0in"/>
        </style:tab-stops>
      </style:paragraph-properties>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06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27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27in" fo:font-size="12pt" style:font-size-asian="12pt"/>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027in" fo:font-size="12pt" style:font-size-asian="12pt"/>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06i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27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13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2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13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27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2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2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27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13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27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34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13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2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2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13in" fo:font-size="12pt" style:font-size-asian="12pt"/>
    </style:style>
    <style:style style:name="T3463" style:parent-style-name="DefaultParagraphFont" style:family="text">
      <style:text-properties fo:font-size="12pt" style:font-size-asian="12pt"/>
    </style:style>
    <style:style style:name="T3464" style:parent-style-name="DefaultParagraphFont" style:family="text">
      <style:text-properties fo:letter-spacing="-0.0027in" fo:font-size="12pt" style:font-size-asian="12pt"/>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13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2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27in" fo:font-size="12pt" style:font-size-asian="12pt"/>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27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13in" fo:font-size="12pt" style:font-size-asian="12pt"/>
    </style:style>
    <style:style style:name="P3475" style:parent-style-name="Heading1" style:family="paragraph">
      <style:paragraph-properties fo:text-align="justify" fo:margin-top="0.0847in" fo:margin-left="0.4701in" fo:text-indent="-0.3923in">
        <style:tab-stops>
          <style:tab-stop style:type="left" style:position="0in"/>
        </style:tab-stops>
      </style:paragraph-properties>
    </style:style>
    <style:style style:name="T3476" style:parent-style-name="DefaultParagraphFont" style:family="text">
      <style:text-properties fo:color="#006666" fo:letter-spacing="-0.0013in"/>
    </style:style>
    <style:style style:name="P3477" style:parent-style-name="ListParagraph" style:family="paragraph">
      <style:paragraph-properties fo:margin-top="0.0826in" fo:margin-right="0.1263in">
        <style:tab-stops>
          <style:tab-stop style:type="left" style:position="-0.002in"/>
          <style:tab-stop style:type="left" style:position="0in"/>
        </style:tab-stops>
      </style:paragraph-properties>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006in" fo:font-size="12pt" style:font-size-asian="12pt"/>
    </style:style>
    <style:style style:name="T3480" style:parent-style-name="DefaultParagraphFont" style:family="text">
      <style:text-properties fo:font-size="12pt" style:font-size-asian="12pt"/>
    </style:style>
    <style:style style:name="T3481" style:parent-style-name="DefaultParagraphFont" style:family="text">
      <style:text-properties fo:letter-spacing="-0.0027in" fo:font-size="12pt" style:font-size-asian="12pt"/>
    </style:style>
    <style:style style:name="T3482" style:parent-style-name="DefaultParagraphFont" style:family="text">
      <style:text-properties fo:font-size="12pt" style:font-size-asian="12pt"/>
    </style:style>
    <style:style style:name="T3483" style:parent-style-name="DefaultParagraphFont" style:family="text">
      <style:text-properties fo:letter-spacing="-0.0027in" fo:font-size="12pt" style:font-size-asian="12pt"/>
    </style:style>
    <style:style style:name="T3484" style:parent-style-name="DefaultParagraphFont" style:family="text">
      <style:text-properties fo:font-size="12pt" style:font-size-asian="12pt"/>
    </style:style>
    <style:style style:name="T3485" style:parent-style-name="DefaultParagraphFont" style:family="text">
      <style:text-properties fo:letter-spacing="-0.0027in"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2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006in"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02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2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06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13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2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2in" fo:font-size="12pt" style:font-size-asian="12pt"/>
    </style:style>
    <style:style style:name="T3502" style:parent-style-name="DefaultParagraphFont" style:family="text">
      <style:text-properties fo:font-size="12pt" style:font-size-asian="12pt"/>
    </style:style>
    <style:style style:name="P3503" style:parent-style-name="ListParagraph" style:family="paragraph">
      <style:paragraph-properties fo:margin-right="0.2131in">
        <style:tab-stops>
          <style:tab-stop style:type="left" style:position="-0.0027in"/>
          <style:tab-stop style:type="left" style:position="0in"/>
        </style:tab-stops>
      </style:paragraph-properties>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06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13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2in" fo:font-size="12pt" style:font-size-asian="12pt"/>
    </style:style>
    <style:style style:name="T3510" style:parent-style-name="DefaultParagraphFont" style:family="text">
      <style:text-properties fo:font-size="12pt" style:font-size-asian="12pt"/>
    </style:style>
    <style:style style:name="T3511" style:parent-style-name="DefaultParagraphFont" style:family="text">
      <style:text-properties fo:letter-spacing="-0.002in" fo:font-size="12pt" style:font-size-asian="12pt"/>
    </style:style>
    <style:style style:name="T3512" style:parent-style-name="DefaultParagraphFont" style:family="text">
      <style:text-properties fo:font-size="12pt" style:font-size-asian="12pt"/>
    </style:style>
    <style:style style:name="T3513" style:parent-style-name="DefaultParagraphFont" style:family="text">
      <style:text-properties fo:letter-spacing="-0.0006in"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27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013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06in"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letter-spacing="-0.0013in" fo:font-size="12pt" style:font-size-asian="12pt"/>
    </style:style>
    <style:style style:name="T3522" style:parent-style-name="DefaultParagraphFont" style:family="text">
      <style:text-properties fo:font-size="12pt" style:font-size-asian="12pt"/>
    </style:style>
    <style:style style:name="T3523" style:parent-style-name="DefaultParagraphFont" style:family="text">
      <style:text-properties fo:letter-spacing="-0.0027in" fo:font-size="12pt" style:font-size-asian="12pt"/>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27in" fo:font-size="12pt" style:font-size-asian="12pt"/>
    </style:style>
    <style:style style:name="T3526" style:parent-style-name="DefaultParagraphFont" style:family="text">
      <style:text-properties fo:font-size="12pt" style:font-size-asian="12pt"/>
    </style:style>
    <style:style style:name="T3527" style:parent-style-name="DefaultParagraphFont" style:family="text">
      <style:text-properties fo:letter-spacing="-0.002in" fo:font-size="12pt" style:font-size-asian="12pt"/>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34in" fo:font-size="12pt" style:font-size-asian="12pt"/>
    </style:style>
    <style:style style:name="T3530" style:parent-style-name="DefaultParagraphFont" style:family="text">
      <style:text-properties fo:font-size="12pt" style:font-size-asian="12pt"/>
    </style:style>
    <style:style style:name="T3531" style:parent-style-name="DefaultParagraphFont" style:family="text">
      <style:text-properties fo:letter-spacing="-0.0027in" fo:font-size="12pt" style:font-size-asian="12pt"/>
    </style:style>
    <style:style style:name="T3532" style:parent-style-name="DefaultParagraphFont" style:family="text">
      <style:text-properties fo:font-size="12pt" style:font-size-asian="12pt"/>
    </style:style>
    <style:style style:name="T3533" style:parent-style-name="DefaultParagraphFont" style:family="text">
      <style:text-properties fo:letter-spacing="-0.002in" fo:font-size="12pt" style:font-size-asian="12pt"/>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027in" fo:font-size="12pt" style:font-size-asian="12pt"/>
    </style:style>
    <style:style style:name="T3536" style:parent-style-name="DefaultParagraphFont" style:family="text">
      <style:text-properties fo:font-size="12pt" style:font-size-asian="12pt"/>
    </style:style>
    <style:style style:name="P3537" style:parent-style-name="Heading1" style:family="paragraph">
      <style:paragraph-properties fo:margin-top="0.0826in">
        <style:tab-stops>
          <style:tab-stop style:type="left" style:position="0in"/>
        </style:tab-stops>
      </style:paragraph-properties>
    </style:style>
    <style:style style:name="T3538" style:parent-style-name="DefaultParagraphFont" style:family="text">
      <style:text-properties fo:color="#006666"/>
    </style:style>
    <style:style style:name="T3539" style:parent-style-name="DefaultParagraphFont" style:family="text">
      <style:text-properties fo:color="#006666" fo:letter-spacing="-0.0041in"/>
    </style:style>
    <style:style style:name="T3540" style:parent-style-name="DefaultParagraphFont" style:family="text">
      <style:text-properties fo:color="#006666"/>
    </style:style>
    <style:style style:name="T3541" style:parent-style-name="DefaultParagraphFont" style:family="text">
      <style:text-properties fo:color="#006666" fo:letter-spacing="-0.0041in"/>
    </style:style>
    <style:style style:name="T3542" style:parent-style-name="DefaultParagraphFont" style:family="text">
      <style:text-properties fo:color="#006666"/>
    </style:style>
    <style:style style:name="T3543" style:parent-style-name="DefaultParagraphFont" style:family="text">
      <style:text-properties fo:color="#006666" fo:letter-spacing="-0.0027in"/>
    </style:style>
    <style:style style:name="T3544" style:parent-style-name="DefaultParagraphFont" style:family="text">
      <style:text-properties fo:color="#006666" fo:letter-spacing="-0.0013in"/>
    </style:style>
    <style:style style:name="P3545" style:parent-style-name="BodyText" style:family="paragraph">
      <style:paragraph-properties fo:margin-top="0.084in" fo:margin-right="0.0055in"/>
    </style:style>
    <style:style style:name="T3546" style:parent-style-name="DefaultParagraphFont" style:family="text">
      <style:text-properties fo:letter-spacing="0.0152in"/>
    </style:style>
    <style:style style:name="T3547" style:parent-style-name="DefaultParagraphFont" style:family="text">
      <style:text-properties fo:letter-spacing="-0.002in"/>
    </style:style>
    <style:style style:name="T3548" style:parent-style-name="DefaultParagraphFont" style:family="text">
      <style:text-properties fo:letter-spacing="-0.002in"/>
    </style:style>
    <style:style style:name="T3549" style:parent-style-name="DefaultParagraphFont" style:family="text">
      <style:text-properties fo:letter-spacing="-0.0013in"/>
    </style:style>
    <style:style style:name="T3550" style:parent-style-name="DefaultParagraphFont" style:family="text">
      <style:text-properties fo:letter-spacing="-0.002in"/>
    </style:style>
    <style:style style:name="T3551" style:parent-style-name="DefaultParagraphFont" style:family="text">
      <style:text-properties fo:letter-spacing="-0.0027in"/>
    </style:style>
    <style:style style:name="T3552" style:parent-style-name="DefaultParagraphFont" style:family="text">
      <style:text-properties fo:letter-spacing="-0.002in"/>
    </style:style>
    <style:style style:name="T3553" style:parent-style-name="DefaultParagraphFont" style:family="text">
      <style:text-properties fo:letter-spacing="-0.002in"/>
    </style:style>
    <style:style style:name="T3554" style:parent-style-name="DefaultParagraphFont" style:family="text">
      <style:text-properties fo:letter-spacing="-0.0027in"/>
    </style:style>
    <style:style style:name="T3555" style:parent-style-name="DefaultParagraphFont" style:family="text">
      <style:text-properties fo:letter-spacing="-0.0013in"/>
    </style:style>
    <style:style style:name="T3556" style:parent-style-name="DefaultParagraphFont" style:family="text">
      <style:text-properties fo:letter-spacing="-0.0013in"/>
    </style:style>
    <style:style style:name="T3557" style:parent-style-name="DefaultParagraphFont" style:family="text">
      <style:text-properties fo:letter-spacing="-0.002in"/>
    </style:style>
    <style:style style:name="T3558" style:parent-style-name="DefaultParagraphFont" style:family="text">
      <style:text-properties fo:letter-spacing="-0.002in"/>
    </style:style>
    <style:style style:name="P3559" style:parent-style-name="Heading1" style:family="paragraph">
      <style:paragraph-properties fo:margin-top="0.084in">
        <style:tab-stops>
          <style:tab-stop style:type="left" style:position="0in"/>
        </style:tab-stops>
      </style:paragraph-properties>
    </style:style>
    <style:style style:name="T3560" style:parent-style-name="DefaultParagraphFont" style:family="text">
      <style:text-properties fo:color="#006666"/>
    </style:style>
    <style:style style:name="T3561" style:parent-style-name="DefaultParagraphFont" style:family="text">
      <style:text-properties fo:color="#006666" fo:letter-spacing="-0.0027in"/>
    </style:style>
    <style:style style:name="T3562" style:parent-style-name="DefaultParagraphFont" style:family="text">
      <style:text-properties fo:color="#006666"/>
    </style:style>
    <style:style style:name="T3563" style:parent-style-name="DefaultParagraphFont" style:family="text">
      <style:text-properties fo:color="#006666" fo:letter-spacing="-0.0013in"/>
    </style:style>
    <style:style style:name="P3564" style:parent-style-name="ListParagraph" style:family="paragraph">
      <style:paragraph-properties fo:margin-top="0.0826in" fo:margin-left="0.4694in" fo:text-indent="-0.3916in">
        <style:tab-stops>
          <style:tab-stop style:type="left" style:position="0in"/>
        </style:tab-stops>
      </style:paragraph-properties>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34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13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06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13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13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06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34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06in" fo:font-size="12pt" style:font-size-asian="12pt"/>
    </style:style>
    <style:style style:name="T3581" style:parent-style-name="DefaultParagraphFont" style:family="text">
      <style:text-properties fo:font-size="12pt" style:font-size-asian="12pt"/>
    </style:style>
    <style:style style:name="T3582" style:parent-style-name="DefaultParagraphFont" style:family="text">
      <style:text-properties fo:letter-spacing="-0.0027in" fo:font-size="12pt" style:font-size-asian="12pt"/>
    </style:style>
    <style:style style:name="T3583" style:parent-style-name="DefaultParagraphFont" style:family="text">
      <style:text-properties fo:font-size="12pt" style:font-size-asian="12pt"/>
    </style:style>
    <style:style style:name="T3584" style:parent-style-name="DefaultParagraphFont" style:family="text">
      <style:text-properties fo:letter-spacing="-0.002in" fo:font-size="12pt" style:font-size-asian="12pt"/>
    </style:style>
    <style:style style:name="T3585" style:parent-style-name="DefaultParagraphFont" style:family="text">
      <style:text-properties fo:font-size="12pt" style:font-size-asian="12pt"/>
    </style:style>
    <style:style style:name="T3586" style:parent-style-name="DefaultParagraphFont" style:family="text">
      <style:text-properties fo:letter-spacing="-0.002in" fo:font-size="12pt" style:font-size-asian="12pt"/>
    </style:style>
    <style:style style:name="T3587" style:parent-style-name="DefaultParagraphFont" style:family="text">
      <style:text-properties fo:font-size="12pt" style:font-size-asian="12pt"/>
    </style:style>
    <style:style style:name="T3588" style:parent-style-name="DefaultParagraphFont" style:family="text">
      <style:text-properties fo:letter-spacing="-0.0027in" fo:font-size="12pt" style:font-size-asian="12pt"/>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2in"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13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27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13in" fo:font-size="12pt" style:font-size-asian="12pt"/>
    </style:style>
    <style:style style:name="T3597" style:parent-style-name="DefaultParagraphFont" style:family="text">
      <style:text-properties fo:letter-spacing="-0.0034in" fo:font-size="12pt" style:font-size-asian="12pt"/>
    </style:style>
    <style:style style:name="P3598" style:parent-style-name="ListParagraph" style:family="paragraph">
      <style:paragraph-properties fo:margin-top="0.0847in" fo:margin-right="0.2006in">
        <style:tab-stops>
          <style:tab-stop style:type="left" style:position="-0.3937in"/>
        </style:tab-stops>
      </style:paragraph-properties>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41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48in"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48in" fo:font-size="12pt" style:font-size-asian="12pt"/>
    </style:style>
    <style:style style:name="T3605" style:parent-style-name="DefaultParagraphFont" style:family="text">
      <style:text-properties fo:font-size="12pt" style:font-size-asian="12pt"/>
    </style:style>
    <style:style style:name="T3606" style:parent-style-name="DefaultParagraphFont" style:family="text">
      <style:text-properties fo:letter-spacing="-0.0027in" fo:font-size="12pt" style:font-size-asian="12pt"/>
    </style:style>
    <style:style style:name="T3607" style:parent-style-name="DefaultParagraphFont" style:family="text">
      <style:text-properties fo:font-size="12pt" style:font-size-asian="12pt"/>
    </style:style>
    <style:style style:name="T3608" style:parent-style-name="DefaultParagraphFont" style:family="text">
      <style:text-properties fo:letter-spacing="-0.0027in" fo:font-size="12pt" style:font-size-asian="12pt"/>
    </style:style>
    <style:style style:name="T3609" style:parent-style-name="DefaultParagraphFont" style:family="text">
      <style:text-properties fo:font-size="12pt" style:font-size-asian="12pt"/>
    </style:style>
    <style:style style:name="T3610" style:parent-style-name="DefaultParagraphFont" style:family="text">
      <style:text-properties fo:letter-spacing="-0.0034in" fo:font-size="12pt" style:font-size-asian="12pt"/>
    </style:style>
    <style:style style:name="T3611" style:parent-style-name="DefaultParagraphFont" style:family="text">
      <style:text-properties fo:font-size="12pt" style:font-size-asian="12pt"/>
    </style:style>
    <style:style style:name="T3612" style:parent-style-name="DefaultParagraphFont" style:family="text">
      <style:text-properties fo:letter-spacing="-0.0027in" fo:font-size="12pt" style:font-size-asian="12pt"/>
    </style:style>
    <style:style style:name="T3613" style:parent-style-name="DefaultParagraphFont" style:family="text">
      <style:text-properties fo:font-size="12pt" style:font-size-asian="12pt"/>
    </style:style>
    <style:style style:name="T3614" style:parent-style-name="DefaultParagraphFont" style:family="text">
      <style:text-properties fo:letter-spacing="-0.0055in" fo:font-size="12pt" style:font-size-asian="12pt"/>
    </style:style>
    <style:style style:name="T3615" style:parent-style-name="DefaultParagraphFont" style:family="text">
      <style:text-properties fo:font-size="12pt" style:font-size-asian="12pt"/>
    </style:style>
    <style:style style:name="P3616" style:parent-style-name="ListParagraph" style:family="paragraph">
      <style:paragraph-properties fo:margin-top="0in" fo:margin-right="0.1229in">
        <style:tab-stops>
          <style:tab-stop style:type="left" style:position="-0.3937in"/>
        </style:tab-stops>
      </style:paragraph-properties>
    </style:style>
    <style:style style:name="T3617" style:parent-style-name="DefaultParagraphFont" style:family="text">
      <style:text-properties fo:font-size="12pt" style:font-size-asian="12pt"/>
    </style:style>
    <style:style style:name="T3618" style:parent-style-name="DefaultParagraphFont" style:family="text">
      <style:text-properties fo:letter-spacing="-0.002in" fo:font-size="12pt" style:font-size-asian="12pt"/>
    </style:style>
    <style:style style:name="T3619" style:parent-style-name="DefaultParagraphFont" style:family="text">
      <style:text-properties fo:font-size="12pt" style:font-size-asian="12pt"/>
    </style:style>
    <style:style style:name="T3620" style:parent-style-name="DefaultParagraphFont" style:family="text">
      <style:text-properties fo:letter-spacing="-0.0034in"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letter-spacing="-0.0013in" fo:font-size="12pt" style:font-size-asian="12pt"/>
    </style:style>
    <style:style style:name="T3623" style:parent-style-name="DefaultParagraphFont" style:family="text">
      <style:text-properties fo:font-size="12pt" style:font-size-asian="12pt"/>
    </style:style>
    <style:style style:name="T3624" style:parent-style-name="DefaultParagraphFont" style:family="text">
      <style:text-properties fo:letter-spacing="-0.0034in" fo:font-size="12pt" style:font-size-asian="12pt"/>
    </style:style>
    <style:style style:name="T3625" style:parent-style-name="DefaultParagraphFont" style:family="text">
      <style:text-properties fo:font-size="12pt" style:font-size-asian="12pt"/>
    </style:style>
    <style:style style:name="T3626" style:parent-style-name="DefaultParagraphFont" style:family="text">
      <style:text-properties fo:letter-spacing="-0.002in" fo:font-size="12pt" style:font-size-asian="12pt"/>
    </style:style>
    <style:style style:name="T3627" style:parent-style-name="DefaultParagraphFont" style:family="text">
      <style:text-properties fo:font-size="12pt" style:font-size-asian="12pt"/>
    </style:style>
    <style:style style:name="T3628" style:parent-style-name="DefaultParagraphFont" style:family="text">
      <style:text-properties fo:letter-spacing="-0.0027in" fo:font-size="12pt" style:font-size-asian="12pt"/>
    </style:style>
    <style:style style:name="T3629" style:parent-style-name="DefaultParagraphFont" style:family="text">
      <style:text-properties fo:font-size="12pt" style:font-size-asian="12pt"/>
    </style:style>
    <style:style style:name="T3630" style:parent-style-name="DefaultParagraphFont" style:family="text">
      <style:text-properties fo:letter-spacing="-0.0006in" fo:font-size="12pt" style:font-size-asian="12pt"/>
    </style:style>
    <style:style style:name="T3631" style:parent-style-name="DefaultParagraphFont" style:family="text">
      <style:text-properties fo:font-size="12pt" style:font-size-asian="12pt"/>
    </style:style>
    <style:style style:name="T3632" style:parent-style-name="DefaultParagraphFont" style:family="text">
      <style:text-properties fo:letter-spacing="-0.0006in" fo:font-size="12pt" style:font-size-asian="12pt"/>
    </style:style>
    <style:style style:name="T3633" style:parent-style-name="DefaultParagraphFont" style:family="text">
      <style:text-properties fo:font-size="12pt" style:font-size-asian="12pt"/>
    </style:style>
    <style:style style:name="T3634" style:parent-style-name="DefaultParagraphFont" style:family="text">
      <style:text-properties fo:letter-spacing="-0.0027in"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2in" fo:font-size="12pt" style:font-size-asian="12pt"/>
    </style:style>
    <style:style style:name="T3637" style:parent-style-name="DefaultParagraphFont" style:family="text">
      <style:text-properties fo:font-size="12pt" style:font-size-asian="12pt"/>
    </style:style>
    <style:style style:name="P3638" style:parent-style-name="ListParagraph" style:family="paragraph">
      <style:paragraph-properties fo:margin-top="0in" fo:margin-right="0.102in">
        <style:tab-stops>
          <style:tab-stop style:type="left" style:position="-0.3937in"/>
        </style:tab-stops>
      </style:paragraph-properties>
    </style:style>
    <style:style style:name="T3639" style:parent-style-name="DefaultParagraphFont" style:family="text">
      <style:text-properties fo:font-size="12pt" style:font-size-asian="12pt"/>
    </style:style>
    <style:style style:name="T3640" style:parent-style-name="DefaultParagraphFont" style:family="text">
      <style:text-properties fo:letter-spacing="-0.002in" fo:font-size="12pt" style:font-size-asian="12pt"/>
    </style:style>
    <style:style style:name="T3641" style:parent-style-name="DefaultParagraphFont" style:family="text">
      <style:text-properties fo:font-size="12pt" style:font-size-asian="12pt"/>
    </style:style>
    <style:style style:name="T3642" style:parent-style-name="DefaultParagraphFont" style:family="text">
      <style:text-properties fo:letter-spacing="-0.0034in"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27in" fo:font-size="12pt" style:font-size-asian="12pt"/>
    </style:style>
    <style:style style:name="T3645" style:parent-style-name="DefaultParagraphFont" style:family="text">
      <style:text-properties fo:font-size="12pt" style:font-size-asian="12pt"/>
    </style:style>
    <style:style style:name="T3646" style:parent-style-name="DefaultParagraphFont" style:family="text">
      <style:text-properties fo:letter-spacing="-0.0034in" fo:font-size="12pt" style:font-size-asian="12pt"/>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41in"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2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34in" fo:font-size="12pt" style:font-size-asian="12pt"/>
    </style:style>
    <style:style style:name="T3653" style:parent-style-name="DefaultParagraphFont" style:family="text">
      <style:text-properties fo:font-size="12pt" style:font-size-asian="12pt"/>
    </style:style>
    <style:style style:name="T3654" style:parent-style-name="DefaultParagraphFont" style:family="text">
      <style:text-properties fo:letter-spacing="-0.0027in" fo:font-size="12pt" style:font-size-asian="12pt"/>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34in" fo:font-size="12pt" style:font-size-asian="12pt"/>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27in" fo:font-size="12pt" style:font-size-asian="12pt"/>
    </style:style>
    <style:style style:name="T3659" style:parent-style-name="DefaultParagraphFont" style:family="text">
      <style:text-properties fo:font-size="12pt" style:font-size-asian="12pt"/>
    </style:style>
    <style:style style:name="T3660" style:parent-style-name="DefaultParagraphFont" style:family="text">
      <style:text-properties fo:letter-spacing="-0.0034in" fo:font-size="12pt" style:font-size-asian="12pt"/>
    </style:style>
    <style:style style:name="T3661" style:parent-style-name="DefaultParagraphFont" style:family="text">
      <style:text-properties fo:font-size="12pt" style:font-size-asian="12pt"/>
    </style:style>
    <style:style style:name="P3662" style:parent-style-name="ListParagraph" style:family="paragraph">
      <style:paragraph-properties fo:margin-top="0.0826in" fo:margin-right="0.3416in">
        <style:tab-stops>
          <style:tab-stop style:type="left" style:position="-0.002in"/>
          <style:tab-stop style:type="left" style:position="0in"/>
        </style:tab-stops>
      </style:paragraph-properties>
    </style:style>
    <style:style style:name="T3663" style:parent-style-name="DefaultParagraphFont" style:family="text">
      <style:text-properties fo:font-size="12pt" style:font-size-asian="12pt"/>
    </style:style>
    <style:style style:name="T3664" style:parent-style-name="DefaultParagraphFont" style:family="text">
      <style:text-properties fo:letter-spacing="-0.0006in" fo:font-size="12pt" style:font-size-asian="12pt"/>
    </style:style>
    <style:style style:name="T3665" style:parent-style-name="DefaultParagraphFont" style:family="text">
      <style:text-properties fo:font-size="12pt" style:font-size-asian="12pt"/>
    </style:style>
    <style:style style:name="T3666" style:parent-style-name="DefaultParagraphFont" style:family="text">
      <style:text-properties fo:letter-spacing="-0.0027in" fo:font-size="12pt" style:font-size-asian="12pt"/>
    </style:style>
    <style:style style:name="T3667" style:parent-style-name="DefaultParagraphFont" style:family="text">
      <style:text-properties fo:font-size="12pt" style:font-size-asian="12pt"/>
    </style:style>
    <style:style style:name="T3668" style:parent-style-name="DefaultParagraphFont" style:family="text">
      <style:text-properties fo:letter-spacing="-0.002in" fo:font-size="12pt" style:font-size-asian="12pt"/>
    </style:style>
    <style:style style:name="T3669" style:parent-style-name="DefaultParagraphFont" style:family="text">
      <style:text-properties fo:font-size="12pt" style:font-size-asian="12pt"/>
    </style:style>
    <style:style style:name="T3670" style:parent-style-name="DefaultParagraphFont" style:family="text">
      <style:text-properties fo:letter-spacing="-0.0027in" fo:font-size="12pt" style:font-size-asian="12pt"/>
    </style:style>
    <style:style style:name="T3671" style:parent-style-name="DefaultParagraphFont" style:family="text">
      <style:text-properties fo:font-size="12pt" style:font-size-asian="12pt"/>
    </style:style>
    <style:style style:name="T3672" style:parent-style-name="DefaultParagraphFont" style:family="text">
      <style:text-properties fo:letter-spacing="-0.0027in" fo:font-size="12pt" style:font-size-asian="12pt"/>
    </style:style>
    <style:style style:name="T3673" style:parent-style-name="DefaultParagraphFont" style:family="text">
      <style:text-properties fo:font-size="12pt" style:font-size-asian="12pt"/>
    </style:style>
    <style:style style:name="T3674" style:parent-style-name="DefaultParagraphFont" style:family="text">
      <style:text-properties fo:letter-spacing="-0.0013in" fo:font-size="12pt" style:font-size-asian="12pt"/>
    </style:style>
    <style:style style:name="T3675" style:parent-style-name="DefaultParagraphFont" style:family="text">
      <style:text-properties fo:font-size="12pt" style:font-size-asian="12pt"/>
    </style:style>
    <style:style style:name="T3676" style:parent-style-name="DefaultParagraphFont" style:family="text">
      <style:text-properties fo:letter-spacing="-0.0006in" fo:font-size="12pt" style:font-size-asian="12pt"/>
    </style:style>
    <style:style style:name="T3677" style:parent-style-name="DefaultParagraphFont" style:family="text">
      <style:text-properties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27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font-size="12pt" style:font-size-asian="12pt"/>
    </style:style>
    <style:style style:name="T3682" style:parent-style-name="DefaultParagraphFont" style:family="text">
      <style:text-properties fo:letter-spacing="-0.0013in" fo:font-size="12pt" style:font-size-asian="12pt"/>
    </style:style>
    <style:style style:name="T3683" style:parent-style-name="DefaultParagraphFont" style:family="text">
      <style:text-properties fo:font-size="12pt" style:font-size-asian="12pt"/>
    </style:style>
    <style:style style:name="T3684" style:parent-style-name="DefaultParagraphFont" style:family="text">
      <style:text-properties fo:letter-spacing="-0.002in" fo:font-size="12pt" style:font-size-asian="12pt"/>
    </style:style>
    <style:style style:name="T3685" style:parent-style-name="DefaultParagraphFont" style:family="text">
      <style:text-properties fo:font-size="12pt" style:font-size-asian="12pt"/>
    </style:style>
    <style:style style:name="T3686" style:parent-style-name="DefaultParagraphFont" style:family="text">
      <style:text-properties fo:letter-spacing="-0.0027in" fo:font-size="12pt" style:font-size-asian="12pt"/>
    </style:style>
    <style:style style:name="T3687" style:parent-style-name="DefaultParagraphFont" style:family="text">
      <style:text-properties fo:font-size="12pt" style:font-size-asian="12pt"/>
    </style:style>
    <style:style style:name="T3688" style:parent-style-name="DefaultParagraphFont" style:family="text">
      <style:text-properties fo:letter-spacing="-0.0027in" fo:font-size="12pt" style:font-size-asian="12pt"/>
    </style:style>
    <style:style style:name="T3689" style:parent-style-name="DefaultParagraphFont" style:family="text">
      <style:text-properties fo:font-size="12pt" style:font-size-asian="12pt"/>
    </style:style>
    <style:style style:name="T369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P3691" style:parent-style-name="Heading1" style:family="paragraph">
      <style:paragraph-properties>
        <style:tab-stops>
          <style:tab-stop style:type="left" style:position="0in"/>
        </style:tab-stops>
      </style:paragraph-properties>
    </style:style>
    <style:style style:name="T3692" style:parent-style-name="DefaultParagraphFont" style:family="text">
      <style:text-properties fo:color="#006666"/>
    </style:style>
    <style:style style:name="T3693" style:parent-style-name="DefaultParagraphFont" style:family="text">
      <style:text-properties fo:color="#006666" fo:letter-spacing="-0.0034in"/>
    </style:style>
    <style:style style:name="T3694" style:parent-style-name="DefaultParagraphFont" style:family="text">
      <style:text-properties fo:color="#006666"/>
    </style:style>
    <style:style style:name="T3695" style:parent-style-name="DefaultParagraphFont" style:family="text">
      <style:text-properties fo:color="#006666" fo:letter-spacing="-0.0027in"/>
    </style:style>
    <style:style style:name="T3696" style:parent-style-name="DefaultParagraphFont" style:family="text">
      <style:text-properties fo:color="#006666"/>
    </style:style>
    <style:style style:name="T3697" style:parent-style-name="DefaultParagraphFont" style:family="text">
      <style:text-properties fo:color="#006666" fo:letter-spacing="-0.0041in"/>
    </style:style>
    <style:style style:name="T3698" style:parent-style-name="DefaultParagraphFont" style:family="text">
      <style:text-properties fo:color="#006666" fo:letter-spacing="-0.0013in"/>
    </style:style>
    <style:style style:name="P3699" style:parent-style-name="ListParagraph" style:family="paragraph">
      <style:paragraph-properties fo:margin-top="0.0854in" fo:margin-left="0.8645in" fo:text-indent="-0.393in">
        <style:tab-stops>
          <style:tab-stop style:type="left" style:position="0in"/>
        </style:tab-stops>
      </style:paragraph-properties>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34in" fo:font-size="12pt" style:font-size-asian="12pt"/>
    </style:style>
    <style:style style:name="T3702" style:parent-style-name="DefaultParagraphFont" style:family="text">
      <style:text-properties fo:font-size="12pt" style:font-size-asian="12pt"/>
    </style:style>
    <style:style style:name="T3703" style:parent-style-name="DefaultParagraphFont" style:family="text">
      <style:text-properties fo:letter-spacing="-0.0034in" fo:font-size="12pt" style:font-size-asian="12pt"/>
    </style:style>
    <style:style style:name="T3704" style:parent-style-name="DefaultParagraphFont" style:family="text">
      <style:text-properties fo:font-size="12pt" style:font-size-asian="12pt"/>
    </style:style>
    <style:style style:name="T3705" style:parent-style-name="DefaultParagraphFont" style:family="text">
      <style:text-properties fo:letter-spacing="-0.0048in" fo:font-size="12pt" style:font-size-asian="12pt"/>
    </style:style>
    <style:style style:name="T3706" style:parent-style-name="DefaultParagraphFont" style:family="text">
      <style:text-properties fo:font-size="12pt" style:font-size-asian="12pt"/>
    </style:style>
    <style:style style:name="T3707" style:parent-style-name="DefaultParagraphFont" style:family="text">
      <style:text-properties fo:letter-spacing="-0.0034in" fo:font-size="12pt" style:font-size-asian="12pt"/>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27in" fo:font-size="12pt" style:font-size-asian="12pt"/>
    </style:style>
    <style:style style:name="T3710" style:parent-style-name="DefaultParagraphFont" style:family="text">
      <style:text-properties fo:letter-spacing="-0.0013in" fo:font-size="12pt" style:font-size-asian="12pt"/>
    </style:style>
    <style:style style:name="P3711" style:parent-style-name="ListParagraph" style:family="paragraph">
      <style:paragraph-properties fo:margin-top="0.0826in" fo:margin-left="0.8645in" fo:text-indent="-0.393in">
        <style:tab-stops>
          <style:tab-stop style:type="left" style:position="0in"/>
        </style:tab-stops>
      </style:paragraph-properties>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27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48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34in" fo:font-size="12pt" style:font-size-asian="12pt"/>
    </style:style>
    <style:style style:name="T3718" style:parent-style-name="DefaultParagraphFont" style:family="text">
      <style:text-properties fo:letter-spacing="-0.0013in" fo:font-size="12pt" style:font-size-asian="12pt"/>
    </style:style>
    <style:style style:name="P3719" style:parent-style-name="ListParagraph" style:family="paragraph">
      <style:paragraph-properties fo:margin-top="0.0826in" fo:margin-left="0.8645in" fo:text-indent="-0.393in">
        <style:tab-stops>
          <style:tab-stop style:type="left" style:position="0in"/>
        </style:tab-stops>
      </style:paragraph-properties>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48in" fo:font-size="12pt" style:font-size-asian="12pt"/>
    </style:style>
    <style:style style:name="T3722" style:parent-style-name="DefaultParagraphFont" style:family="text">
      <style:text-properties fo:letter-spacing="-0.0013in" fo:font-size="12pt" style:font-size-asian="12pt"/>
    </style:style>
    <style:style style:name="P3723" style:parent-style-name="ListParagraph" style:family="paragraph">
      <style:paragraph-properties fo:margin-top="0.084in" fo:margin-left="0.8645in" fo:text-indent="-0.393in">
        <style:tab-stops>
          <style:tab-stop style:type="left" style:position="0in"/>
        </style:tab-stops>
      </style:paragraph-properties>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27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27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27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041in"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34in" fo:font-size="12pt" style:font-size-asian="12pt"/>
    </style:style>
    <style:style style:name="T3734" style:parent-style-name="DefaultParagraphFont" style:family="text">
      <style:text-properties fo:letter-spacing="-0.0013in" fo:font-size="12pt" style:font-size-asian="12pt"/>
    </style:style>
    <style:style style:name="P3735" style:parent-style-name="ListParagraph" style:family="paragraph">
      <style:paragraph-properties fo:margin-top="0.0826in" fo:margin-left="0.8645in" fo:text-indent="-0.393in">
        <style:tab-stops>
          <style:tab-stop style:type="left" style:position="0in"/>
        </style:tab-stops>
      </style:paragraph-properties>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27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2in" fo:font-size="12pt" style:font-size-asian="12pt"/>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2in" fo:font-size="12pt" style:font-size-asian="12pt"/>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034in" fo:font-size="12pt" style:font-size-asian="12pt"/>
    </style:style>
    <style:style style:name="T3744" style:parent-style-name="DefaultParagraphFont" style:family="text">
      <style:text-properties fo:letter-spacing="-0.0013in" fo:font-size="12pt" style:font-size-asian="12pt"/>
    </style:style>
    <style:style style:name="P3745" style:parent-style-name="ListParagraph" style:family="paragraph">
      <style:paragraph-properties fo:margin-top="0.0847in" fo:margin-left="0.8645in" fo:text-indent="-0.393in">
        <style:tab-stops>
          <style:tab-stop style:type="left" style:position="0in"/>
        </style:tab-stops>
      </style:paragraph-properties>
    </style:style>
    <style:style style:name="T3746" style:parent-style-name="DefaultParagraphFont" style:family="text">
      <style:text-properties fo:font-size="12pt" style:font-size-asian="12pt"/>
    </style:style>
    <style:style style:name="T3747" style:parent-style-name="DefaultParagraphFont" style:family="text">
      <style:text-properties fo:letter-spacing="-0.0034in" fo:font-size="12pt" style:font-size-asian="12pt"/>
    </style:style>
    <style:style style:name="T3748" style:parent-style-name="DefaultParagraphFont" style:family="text">
      <style:text-properties fo:font-size="12pt" style:font-size-asian="12pt"/>
    </style:style>
    <style:style style:name="T3749" style:parent-style-name="DefaultParagraphFont" style:family="text">
      <style:text-properties fo:letter-spacing="-0.0013in" fo:font-size="12pt" style:font-size-asian="12pt"/>
    </style:style>
    <style:style style:name="P3750" style:parent-style-name="ListParagraph" style:family="paragraph">
      <style:paragraph-properties fo:margin-top="0.0826in" fo:margin-left="0.8645in" fo:text-indent="-0.393in">
        <style:tab-stops>
          <style:tab-stop style:type="left" style:position="0in"/>
        </style:tab-stops>
      </style:paragraph-properties>
    </style:style>
    <style:style style:name="T3751" style:parent-style-name="DefaultParagraphFont" style:family="text">
      <style:text-properties fo:font-size="12pt" style:font-size-asian="12pt"/>
    </style:style>
    <style:style style:name="T3752" style:parent-style-name="DefaultParagraphFont" style:family="text">
      <style:text-properties fo:letter-spacing="-0.0048in" fo:font-size="12pt" style:font-size-asian="12pt"/>
    </style:style>
    <style:style style:name="T3753" style:parent-style-name="DefaultParagraphFont" style:family="text">
      <style:text-properties fo:font-size="12pt" style:font-size-asian="12pt"/>
    </style:style>
    <style:style style:name="T3754" style:parent-style-name="DefaultParagraphFont" style:family="text">
      <style:text-properties fo:letter-spacing="-0.0027in" fo:font-size="12pt" style:font-size-asian="12pt"/>
    </style:style>
    <style:style style:name="T3755" style:parent-style-name="DefaultParagraphFont" style:family="text">
      <style:text-properties fo:font-size="12pt" style:font-size-asian="12pt"/>
    </style:style>
    <style:style style:name="T3756" style:parent-style-name="DefaultParagraphFont" style:family="text">
      <style:text-properties fo:letter-spacing="-0.0034in" fo:font-size="12pt" style:font-size-asian="12pt"/>
    </style:style>
    <style:style style:name="T3757" style:parent-style-name="DefaultParagraphFont" style:family="text">
      <style:text-properties fo:font-size="12pt" style:font-size-asian="12pt"/>
    </style:style>
    <style:style style:name="T3758" style:parent-style-name="DefaultParagraphFont" style:family="text">
      <style:text-properties fo:letter-spacing="-0.002in" fo:font-size="12pt" style:font-size-asian="12pt"/>
    </style:style>
    <style:style style:name="T3759" style:parent-style-name="DefaultParagraphFont" style:family="text">
      <style:text-properties fo:letter-spacing="-0.0013in" fo:font-size="12pt" style:font-size-asian="12pt"/>
    </style:style>
    <style:style style:name="P3760" style:parent-style-name="ListParagraph" style:family="paragraph">
      <style:paragraph-properties fo:margin-top="0.0826in" fo:margin-left="0.8645in" fo:text-indent="-0.393in">
        <style:tab-stops>
          <style:tab-stop style:type="left" style:position="0in"/>
        </style:tab-stops>
      </style:paragraph-properties>
    </style:style>
    <style:style style:name="T3761" style:parent-style-name="DefaultParagraphFont" style:family="text">
      <style:text-properties fo:font-size="12pt" style:font-size-asian="12pt"/>
    </style:style>
    <style:style style:name="T3762" style:parent-style-name="DefaultParagraphFont" style:family="text">
      <style:text-properties fo:letter-spacing="-0.0027in" fo:font-size="12pt" style:font-size-asian="12pt"/>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27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13in"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2in" fo:font-size="12pt" style:font-size-asian="12pt"/>
    </style:style>
    <style:style style:name="T3769" style:parent-style-name="DefaultParagraphFont" style:family="text">
      <style:text-properties fo:letter-spacing="-0.0013in" fo:font-size="12pt" style:font-size-asian="12pt"/>
    </style:style>
    <style:style style:name="P3770" style:parent-style-name="Heading1" style:family="paragraph">
      <style:paragraph-properties fo:margin-top="0.084in">
        <style:tab-stops>
          <style:tab-stop style:type="left" style:position="0in"/>
        </style:tab-stops>
      </style:paragraph-properties>
    </style:style>
    <style:style style:name="T3771" style:parent-style-name="DefaultParagraphFont" style:family="text">
      <style:text-properties fo:color="#006666"/>
    </style:style>
    <style:style style:name="T3772" style:parent-style-name="DefaultParagraphFont" style:family="text">
      <style:text-properties fo:color="#006666" fo:letter-spacing="-0.0048in"/>
    </style:style>
    <style:style style:name="T3773" style:parent-style-name="DefaultParagraphFont" style:family="text">
      <style:text-properties fo:color="#006666" fo:letter-spacing="-0.0013in"/>
    </style:style>
    <style:style style:name="P3774" style:parent-style-name="ListParagraph" style:family="paragraph">
      <style:paragraph-properties fo:margin-top="0.0819in" fo:margin-right="0.168in">
        <style:tab-stops>
          <style:tab-stop style:type="left" style:position="-0.002in"/>
          <style:tab-stop style:type="left" style:position="0in"/>
        </style:tab-stops>
      </style:paragraph-properties>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34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2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34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34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27in"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27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2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034in" fo:font-size="12pt" style:font-size-asian="12pt"/>
    </style:style>
    <style:style style:name="T3791" style:parent-style-name="DefaultParagraphFont" style:family="text">
      <style:text-properties fo:font-size="12pt" style:font-size-asian="12pt"/>
    </style:style>
    <style:style style:name="T3792" style:parent-style-name="DefaultParagraphFont" style:family="text">
      <style:text-properties fo:letter-spacing="-0.0034in" fo:font-size="12pt" style:font-size-asian="12pt"/>
    </style:style>
    <style:style style:name="T3793" style:parent-style-name="DefaultParagraphFont" style:family="text">
      <style:text-properties fo:font-size="12pt" style:font-size-asian="12pt"/>
    </style:style>
    <style:style style:name="T3794" style:parent-style-name="DefaultParagraphFont" style:family="text">
      <style:text-properties fo:letter-spacing="-0.0013in" fo:font-size="12pt" style:font-size-asian="12pt"/>
    </style:style>
    <style:style style:name="T3795" style:parent-style-name="DefaultParagraphFont" style:family="text">
      <style:text-properties fo:font-size="12pt" style:font-size-asian="12pt"/>
    </style:style>
    <style:style style:name="T3796" style:parent-style-name="DefaultParagraphFont" style:family="text">
      <style:text-properties fo:letter-spacing="-0.0013in" fo:font-size="12pt" style:font-size-asian="12pt"/>
    </style:style>
    <style:style style:name="T3797" style:parent-style-name="DefaultParagraphFont" style:family="text">
      <style:text-properties fo:font-size="12pt" style:font-size-asian="12pt"/>
    </style:style>
    <style:style style:name="T3798" style:parent-style-name="DefaultParagraphFont" style:family="text">
      <style:text-properties fo:letter-spacing="-0.0027in" fo:font-size="12pt" style:font-size-asian="12pt"/>
    </style:style>
    <style:style style:name="T3799" style:parent-style-name="DefaultParagraphFont" style:family="text">
      <style:text-properties fo:font-size="12pt" style:font-size-asian="12pt"/>
    </style:style>
    <style:style style:name="P3800" style:parent-style-name="ListParagraph" style:family="paragraph">
      <style:paragraph-properties fo:margin-right="0.2493in">
        <style:tab-stops>
          <style:tab-stop style:type="left" style:position="-0.002in"/>
          <style:tab-stop style:type="left" style:position="0in"/>
        </style:tab-stops>
      </style:paragraph-properties>
    </style:style>
    <style:style style:name="T3801" style:parent-style-name="DefaultParagraphFont" style:family="text">
      <style:text-properties fo:font-size="12pt" style:font-size-asian="12pt"/>
    </style:style>
    <style:style style:name="T3802" style:parent-style-name="DefaultParagraphFont" style:family="text">
      <style:text-properties fo:letter-spacing="-0.0006in" fo:font-size="12pt" style:font-size-asian="12pt"/>
    </style:style>
    <style:style style:name="T3803" style:parent-style-name="DefaultParagraphFont" style:family="text">
      <style:text-properties fo:font-size="12pt" style:font-size-asian="12pt"/>
    </style:style>
    <style:style style:name="T3804" style:parent-style-name="DefaultParagraphFont" style:family="text">
      <style:text-properties fo:letter-spacing="-0.0027in"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027in"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02in" fo:font-size="12pt" style:font-size-asian="12pt"/>
    </style:style>
    <style:style style:name="T3809" style:parent-style-name="DefaultParagraphFont" style:family="text">
      <style:text-properties fo:font-size="12pt" style:font-size-asian="12pt"/>
    </style:style>
    <style:style style:name="T3810" style:parent-style-name="DefaultParagraphFont" style:family="text">
      <style:text-properties fo:letter-spacing="-0.002in" fo:font-size="12pt" style:font-size-asian="12pt"/>
    </style:style>
    <style:style style:name="T3811" style:parent-style-name="DefaultParagraphFont" style:family="text">
      <style:text-properties fo:font-size="12pt" style:font-size-asian="12pt"/>
    </style:style>
    <style:style style:name="T3812" style:parent-style-name="DefaultParagraphFont" style:family="text">
      <style:text-properties fo:letter-spacing="-0.0027in" fo:font-size="12pt" style:font-size-asian="12pt"/>
    </style:style>
    <style:style style:name="T3813" style:parent-style-name="DefaultParagraphFont" style:family="text">
      <style:text-properties fo:font-size="12pt" style:font-size-asian="12pt"/>
    </style:style>
    <style:style style:name="T3814" style:parent-style-name="DefaultParagraphFont" style:family="text">
      <style:text-properties fo:letter-spacing="-0.0006in" fo:font-size="12pt" style:font-size-asian="12pt"/>
    </style:style>
    <style:style style:name="T3815" style:parent-style-name="DefaultParagraphFont" style:family="text">
      <style:text-properties fo:font-size="12pt" style:font-size-asian="12pt"/>
    </style:style>
    <style:style style:name="T3816" style:parent-style-name="DefaultParagraphFont" style:family="text">
      <style:text-properties fo:letter-spacing="-0.0027in" fo:font-size="12pt" style:font-size-asian="12pt"/>
    </style:style>
    <style:style style:name="T3817" style:parent-style-name="DefaultParagraphFont" style:family="text">
      <style:text-properties fo:font-size="12pt" style:font-size-asian="12pt"/>
    </style:style>
    <style:style style:name="T3818" style:parent-style-name="DefaultParagraphFont" style:family="text">
      <style:text-properties fo:letter-spacing="-0.002in"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027in"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013in" fo:font-size="12pt" style:font-size-asian="12pt"/>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06in"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2in" fo:font-size="12pt" style:font-size-asian="12pt"/>
    </style:style>
    <style:style style:name="T3827" style:parent-style-name="DefaultParagraphFont" style:family="text">
      <style:text-properties fo:font-size="12pt" style:font-size-asian="12pt"/>
    </style:style>
    <style:style style:name="T3828" style:parent-style-name="DefaultParagraphFont" style:family="text">
      <style:text-properties fo:letter-spacing="-0.0006in" fo:font-size="12pt" style:font-size-asian="12pt"/>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2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2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font-size="12pt" style:font-size-asian="12pt"/>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
      <text:p text:style-name="P10"/>
      <text:p text:style-name="P11"/>
      <text:p text:style-name="P12"/>
      <text:p text:style-name="P13"/>
      <text:p text:style-name="P14"><text:span text:style-name="T15">Corporate</text:span><text:span text:style-name="T16"><text:s/></text:span><text:span text:style-name="T17">Complaints<text:s/></text:span><text:span text:style-name="T18">and</text:span></text:p>
      <text:p text:style-name="P19"><text:span text:style-name="T20">Local Government and Social</text:span><text:span text:style-name="T21"><text:s/></text:span><text:span text:style-name="T22">Care</text:span><text:span text:style-name="T23"><text:s/></text:span><text:span text:style-name="T24">Ombudsman<text:s/></text:span><text:span text:style-name="T25">(LGSCO)</text:span></text:p>
      <text:p text:style-name="P26"><text:span text:style-name="T27">Policy</text:span></text:p>
      <text:p text:style-name="P28"/>
      <text:p text:style-name="P29"/>
      <text:p text:style-name="P30"/>
      <text:p text:style-name="P31"><draw:frame draw:z-index="15728640" draw:style-name="a0" draw:name="Image 1" text:anchor-type="paragraph" svg:x="0.01042in" svg:y="1.61189in" svg:width="8.26389in" svg:height="0.91612in" style:rel-width="scale" style:rel-height="scale"><draw:image xlink:href="media/image1.jpeg" xlink:type="simple" xlink:show="embed" xlink:actuate="onLoad"/><svg:title/><svg:desc/></draw:frame><text:span text:style-name="T32">February</text:span><text:span text:style-name="T33"><text:s/>2022</text:span></text:p>
      <text:h text:style-name="P34" text:outline-level="1"><text:bookmark-start text:name="_bookmark0"/><text:bookmark-end text:name="_bookmark0"/><text:soft-page-break/><text:span text:style-name="T38">Contents</text:span></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39"><text:a xlink:href="#_bookmark0" office:target-frame-name="_top" xlink:show="replace"><text:span text:style-name="T40">Contents</text:span><text:tab/><text:span text:style-name="T41">2</text:span></text:a></text:p>
          <text:list text:style-name="LFO1" text:continue-numbering="true">
            <text:list-item>
              <text:p text:style-name="P42"><text:a xlink:href="#_bookmark1" office:target-frame-name="_top" xlink:show="replace"><text:span text:style-name="T43">Introduction</text:span><text:tab/><text:span text:style-name="T44">3</text:span></text:a></text:p>
            </text:list-item>
            <text:list-item>
              <text:p text:style-name="P45"><text:a xlink:href="#_bookmark2" office:target-frame-name="_top" xlink:show="replace">Principles<text:span text:style-name="T46"><text:s/></text:span>and<text:span text:style-name="T47"><text:s/></text:span><text:span text:style-name="T48">purpose</text:span><text:tab/><text:span text:style-name="T49">3</text:span></text:a></text:p>
            </text:list-item>
            <text:list-item>
              <text:p text:style-name="P50"><text:a xlink:href="#_bookmark3" office:target-frame-name="_top" xlink:show="replace"><text:span text:style-name="T51">Responsibilities</text:span><text:tab/><text:span text:style-name="T52">3</text:span></text:a></text:p>
            </text:list-item>
            <text:list-item>
              <text:p text:style-name="P53"><text:a xlink:href="#_bookmark4" office:target-frame-name="_top" xlink:show="replace">What<text:span text:style-name="T54"><text:s/></text:span>is<text:span text:style-name="T55"><text:s/></text:span>a<text:s/><text:span text:style-name="T56">Complaint?</text:span><text:tab/><text:span text:style-name="T57">3</text:span></text:a></text:p>
            </text:list-item>
            <text:list-item>
              <text:p text:style-name="P58"><text:a xlink:href="#_bookmark5" office:target-frame-name="_top" xlink:show="replace">Complaints<text:span text:style-name="T59"><text:s/></text:span>outside<text:span text:style-name="T60"><text:s/></text:span>the<text:span text:style-name="T61"><text:s/></text:span>council’s<text:span text:style-name="T62"><text:s/></text:span><text:span text:style-name="T63">responsibility</text:span><text:span text:style-name="T64"><text:tab/></text:span><text:span text:style-name="T65">4</text:span></text:a></text:p>
            </text:list-item>
            <text:list-item>
              <text:p text:style-name="P66"><text:a xlink:href="#_bookmark6" office:target-frame-name="_top" xlink:show="replace">Who<text:span text:style-name="T67"><text:s/></text:span>can<text:span text:style-name="T68"><text:s/>complain?</text:span><text:tab/><text:span text:style-name="T69">5</text:span></text:a></text:p>
            </text:list-item>
            <text:list-item>
              <text:p text:style-name="P70"><text:a xlink:href="#_bookmark7" office:target-frame-name="_top" xlink:show="replace">How<text:span text:style-name="T71"><text:s/></text:span>can<text:span text:style-name="T72"><text:s/></text:span>a<text:span text:style-name="T73"><text:s/></text:span>complaint<text:span text:style-name="T74"><text:s/></text:span>be<text:span text:style-name="T75"><text:s/></text:span><text:span text:style-name="T76">made?</text:span><text:tab/><text:span text:style-name="T77">5</text:span></text:a></text:p>
            </text:list-item>
            <text:list-item>
              <text:p text:style-name="P78"><text:a xlink:href="#_bookmark8" office:target-frame-name="_top" xlink:show="replace">Time<text:span text:style-name="T79"><text:s/></text:span>scales<text:span text:style-name="T80"><text:s/></text:span>for<text:span text:style-name="T81"><text:s/></text:span>responding<text:span text:style-name="T82"><text:s/></text:span>to<text:span text:style-name="T83"><text:s/></text:span><text:span text:style-name="T84">complaints</text:span><text:tab/><text:span text:style-name="T85">5</text:span></text:a></text:p>
            </text:list-item>
            <text:list-item>
              <text:p text:style-name="P86"><text:a xlink:href="#_bookmark9" office:target-frame-name="_top" xlink:show="replace">When<text:span text:style-name="T87"><text:s/></text:span>can I<text:span text:style-name="T88"><text:s/></text:span>make a<text:span text:style-name="T89"><text:s/></text:span><text:span text:style-name="T90">complaint?</text:span><text:tab/><text:span text:style-name="T91">7</text:span></text:a></text:p>
            </text:list-item>
            <text:list-item>
              <text:p text:style-name="P92"><text:a xlink:href="#_bookmark10" office:target-frame-name="_top" xlink:show="replace">Management<text:span text:style-name="T93"><text:s/></text:span>of<text:span text:style-name="T94"><text:s/></text:span>unreasonable<text:span text:style-name="T95"><text:s/></text:span>complainant<text:span text:style-name="T96"><text:s/></text:span>behaviour<text:span text:style-name="T97"><text:s/></text:span><text:span text:style-name="T98">Policy</text:span><text:tab/><text:span text:style-name="T99">7</text:span></text:a></text:p>
            </text:list-item>
            <text:list-item>
              <text:p text:style-name="P100"><text:a xlink:href="#_bookmark11" office:target-frame-name="_top" xlink:show="replace">Anonymous<text:span text:style-name="T101"><text:s/></text:span><text:span text:style-name="T102">Complaints</text:span><text:tab/><text:span text:style-name="T103">8</text:span></text:a></text:p>
            </text:list-item>
            <text:list-item>
              <text:p text:style-name="P104"><text:a xlink:href="#_bookmark12" office:target-frame-name="_top" xlink:show="replace">Link<text:span text:style-name="T105"><text:s/></text:span>with<text:span text:style-name="T106"><text:s/></text:span>other<text:span text:style-name="T107"><text:s/></text:span>policies<text:span text:style-name="T108"><text:s/></text:span>and<text:span text:style-name="T109"><text:s/></text:span><text:span text:style-name="T110">procedures</text:span><text:tab/><text:span text:style-name="T111">8</text:span></text:a></text:p>
            </text:list-item>
            <text:list-item>
              <text:p text:style-name="P112"><text:a xlink:href="#_bookmark13" office:target-frame-name="_top" xlink:show="replace">Putting<text:span text:style-name="T113"><text:s/></text:span>things<text:span text:style-name="T114"><text:s/></text:span><text:span text:style-name="T115">right</text:span><text:tab/><text:span text:style-name="T116">10</text:span></text:a></text:p>
            </text:list-item>
            <text:list-item>
              <text:p text:style-name="P117"><text:a xlink:href="#_bookmark14" office:target-frame-name="_top" xlink:show="replace">Learning<text:span text:style-name="T118"><text:s/></text:span>from<text:span text:style-name="T119"><text:s/></text:span><text:span text:style-name="T120">complaints</text:span><text:tab/><text:span text:style-name="T121">10</text:span></text:a></text:p>
            </text:list-item>
            <text:list-item>
              <text:p text:style-name="P122"><text:a xlink:href="#_bookmark15" office:target-frame-name="_top" xlink:show="replace"><text:span text:style-name="T123">Confidentiality</text:span><text:tab/><text:span text:style-name="T124">11</text:span></text:a></text:p>
            </text:list-item>
            <text:list-item>
              <text:p text:style-name="P125"><text:a xlink:href="#_bookmark16" office:target-frame-name="_top" xlink:show="replace">Retention<text:span text:style-name="T126"><text:s/></text:span>of<text:span text:style-name="T127"><text:s/></text:span>complaint<text:span text:style-name="T128"><text:s/></text:span><text:span text:style-name="T129">documents</text:span><text:tab/><text:span text:style-name="T130">11</text:span></text:a></text:p>
            </text:list-item>
            <text:list-item>
              <text:p text:style-name="P131"><text:a xlink:href="#_bookmark17" office:target-frame-name="_top" xlink:show="replace">Equality<text:span text:style-name="T132"><text:s/></text:span>and<text:span text:style-name="T133"><text:s/></text:span><text:span text:style-name="T134">diversity</text:span><text:tab/><text:span text:style-name="T135">11</text:span></text:a></text:p>
            </text:list-item>
            <text:list-item>
              <text:p text:style-name="P136"><text:a xlink:href="#_bookmark18" office:target-frame-name="_top" xlink:show="replace">Associated<text:span text:style-name="T137"><text:s/></text:span>Policies<text:span text:style-name="T138"><text:s/></text:span>/<text:s/><text:span text:style-name="T139">Legislation</text:span><text:tab/><text:span text:style-name="T140">11</text:span></text:a></text:p>
            </text:list-item>
            <text:list-item>
              <text:p text:style-name="P141"><text:a xlink:href="#_bookmark19" office:target-frame-name="_top" xlink:show="replace">Review<text:span text:style-name="T142"><text:s/></text:span><text:span text:style-name="T143">Policy</text:span><text:tab/><text:span text:style-name="T144">11</text:span></text:a></text:p>
            </text:list-item>
          </text:list>
        </text:index-body>
      </text:table-of-content>
      <text:list text:style-name="LFO2" text:continue-numbering="true">
        <text:list-item>
          <text:p text:style-name="P145"><text:bookmark-start text:name="_bookmark1"/><text:bookmark-end text:name="_bookmark1"/><text:soft-page-break/><text:span text:style-name="T149">Introduction</text:span></text:p>
          <text:list text:continue-numbering="true">
            <text:list-item>
              <text:p text:style-name="P150"><text:span text:style-name="T151">The</text:span><text:span text:style-name="T152"><text:s/></text:span><text:span text:style-name="T153">London</text:span><text:span text:style-name="T154"><text:s/></text:span><text:span text:style-name="T155">Borough</text:span><text:span text:style-name="T156"><text:s/></text:span><text:span text:style-name="T157">of</text:span><text:span text:style-name="T158"><text:s/></text:span><text:span text:style-name="T159">Barnet</text:span><text:span text:style-name="T160"><text:s/></text:span><text:span text:style-name="T161">welcomes</text:span><text:span text:style-name="T162"><text:s/></text:span><text:span text:style-name="T163">customer</text:span><text:span text:style-name="T164"><text:s/></text:span><text:span text:style-name="T165">feedback</text:span><text:span text:style-name="T166"><text:s/></text:span><text:span text:style-name="T167">about</text:span><text:span text:style-name="T168"><text:s/></text:span><text:span text:style-name="T169">its</text:span><text:span text:style-name="T170"><text:s/></text:span><text:span text:style-name="T171">services</text:span><text:span text:style-name="T172"><text:s/></text:span><text:span text:style-name="T173">and</text:span><text:span text:style-name="T174"><text:s/></text:span><text:span text:style-name="T175">staff, and we have a process for service users to express their views and opinions.</text:span></text:p>
            </text:list-item>
            <text:list-item>
              <text:p text:style-name="P176"><text:span text:style-name="T177">We</text:span><text:span text:style-name="T178"><text:s/></text:span><text:span text:style-name="T179">will</text:span><text:span text:style-name="T180"><text:s/></text:span><text:span text:style-name="T181">ensure</text:span><text:span text:style-name="T182"><text:s/></text:span><text:span text:style-name="T183">that</text:span><text:span text:style-name="T184"><text:s/></text:span><text:span text:style-name="T185">everyone</text:span><text:span text:style-name="T186"><text:s/></text:span><text:span text:style-name="T187">is</text:span><text:span text:style-name="T188"><text:s/></text:span><text:span text:style-name="T189">treated</text:span><text:span text:style-name="T190"><text:s/></text:span><text:span text:style-name="T191">fairly</text:span><text:span text:style-name="T192"><text:s/></text:span><text:span text:style-name="T193">and</text:span><text:span text:style-name="T194"><text:s/></text:span><text:span text:style-name="T195">consistently</text:span><text:span text:style-name="T196"><text:s/></text:span><text:span text:style-name="T197">in</text:span><text:span text:style-name="T198"><text:s/></text:span><text:span text:style-name="T199">expressing</text:span><text:span text:style-name="T200"><text:s/></text:span><text:span text:style-name="T201">those</text:span><text:span text:style-name="T202"><text:s/></text:span><text:span text:style-name="T203">views</text:span><text:span text:style-name="T204"><text:s/></text:span><text:span text:style-name="T205">and opinions, and we take into account equality and diversity issues.</text:span></text:p>
            </text:list-item>
            <text:list-item>
              <text:p text:style-name="P206"><text:span text:style-name="T207">We</text:span><text:span text:style-name="T208"><text:s/></text:span><text:span text:style-name="T209">will</text:span><text:span text:style-name="T210"><text:s/></text:span><text:span text:style-name="T211">also</text:span><text:span text:style-name="T212"><text:s/></text:span><text:span text:style-name="T213">ensure</text:span><text:span text:style-name="T214"><text:s/></text:span><text:span text:style-name="T215">that</text:span><text:span text:style-name="T216"><text:s/></text:span><text:span text:style-name="T217">a</text:span><text:span text:style-name="T218"><text:s/></text:span><text:span text:style-name="T219">customer’s</text:span><text:span text:style-name="T220"><text:s/></text:span><text:span text:style-name="T221">concerns</text:span><text:span text:style-name="T222"><text:s/></text:span><text:span text:style-name="T223">are</text:span><text:span text:style-name="T224"><text:s/></text:span><text:span text:style-name="T225">taken</text:span><text:span text:style-name="T226"><text:s/></text:span><text:span text:style-name="T227">seriously,</text:span><text:span text:style-name="T228"><text:s/></text:span><text:span text:style-name="T229">and</text:span><text:span text:style-name="T230"><text:s/></text:span><text:span text:style-name="T231">that</text:span><text:span text:style-name="T232"><text:s/></text:span><text:span text:style-name="T233">they</text:span><text:span text:style-name="T234"><text:s/></text:span><text:span text:style-name="T235">receive</text:span><text:span text:style-name="T236"><text:s/></text:span><text:span text:style-name="T237">a</text:span></text:p>
            </text:list-item>
          </text:list>
        </text:list-item>
      </text:list>
      <text:p text:style-name="P238">timely<text:span text:style-name="T239"><text:s/></text:span>response<text:span text:style-name="T240"><text:s/></text:span>and<text:span text:style-name="T241"><text:s/></text:span>an<text:span text:style-name="T242"><text:s/></text:span>explanation<text:span text:style-name="T243"><text:s/></text:span>of<text:span text:style-name="T244"><text:s/></text:span>how<text:span text:style-name="T245"><text:s/></text:span>any<text:span text:style-name="T246"><text:s/></text:span>decision<text:span text:style-name="T247"><text:s/></text:span>was<text:span text:style-name="T248"><text:s/>reached.</text:span></text:p>
      <text:list text:style-name="LFO2" text:continue-numbering="true">
        <text:list-item>
          <text:list>
            <text:list-item>
              <text:p text:style-name="P249"><text:span text:style-name="T250">All</text:span><text:span text:style-name="T251"><text:s/></text:span><text:span text:style-name="T252">complaints</text:span><text:span text:style-name="T253"><text:s/></text:span><text:span text:style-name="T254">will</text:span><text:span text:style-name="T255"><text:s/></text:span><text:span text:style-name="T256">be</text:span><text:span text:style-name="T257"><text:s/></text:span><text:span text:style-name="T258">recorded</text:span><text:span text:style-name="T259"><text:s/></text:span><text:span text:style-name="T260">on</text:span><text:span text:style-name="T261"><text:s/></text:span><text:span text:style-name="T262">the council’s</text:span><text:span text:style-name="T263"><text:s/></text:span><text:span text:style-name="T264">complaints</text:span><text:span text:style-name="T265"><text:s/></text:span><text:span text:style-name="T266">management</text:span><text:span text:style-name="T267"><text:s/></text:span><text:span text:style-name="T268">system,</text:span><text:span text:style-name="T269"><text:s/></text:span><text:span text:style-name="T270">and</text:span><text:span text:style-name="T271"><text:s/></text:span><text:span text:style-name="T272">will help us to:</text:span></text:p>
              <text:list text:continue-numbering="true">
                <text:list-item>
                  <text:p text:style-name="P273"><text:span text:style-name="T274">monitor</text:span><text:span text:style-name="T275"><text:s/></text:span><text:span text:style-name="T276">our</text:span><text:span text:style-name="T277"><text:s/></text:span><text:span text:style-name="T278">performance</text:span></text:p>
                </text:list-item>
                <text:list-item>
                  <text:p text:style-name="P279"><text:span text:style-name="T280">to</text:span><text:span text:style-name="T281"><text:s/></text:span><text:span text:style-name="T282">learn</text:span><text:span text:style-name="T283"><text:s/></text:span><text:span text:style-name="T284">lessons</text:span><text:span text:style-name="T285"><text:s/></text:span><text:span text:style-name="T286">for</text:span><text:span text:style-name="T287"><text:s/></text:span><text:span text:style-name="T288">the</text:span><text:span text:style-name="T289"><text:s/></text:span><text:span text:style-name="T290">future</text:span><text:span text:style-name="T291"><text:s/></text:span><text:span text:style-name="T292">and</text:span></text:p>
                </text:list-item>
                <text:list-item>
                  <text:p text:style-name="P293"><text:span text:style-name="T294">to</text:span><text:span text:style-name="T295"><text:s/></text:span><text:span text:style-name="T296">inform</text:span><text:span text:style-name="T297"><text:s/></text:span><text:span text:style-name="T298">and</text:span><text:span text:style-name="T299"><text:s/></text:span><text:span text:style-name="T300">shape</text:span><text:span text:style-name="T301"><text:s/></text:span><text:span text:style-name="T302">service</text:span><text:span text:style-name="T303"><text:s/>delivery.</text:span></text:p>
                </text:list-item>
              </text:list>
            </text:list-item>
          </text:list>
        </text:list-item>
      </text:list>
      <text:list text:style-name="LFO2" text:continue-numbering="true">
        <text:list-item>
          <text:p text:style-name="P304"><text:bookmark-start text:name="_bookmark2"/><text:bookmark-end text:name="_bookmark2"/><text:span text:style-name="T305">Principles</text:span><text:span text:style-name="T306"><text:s/></text:span><text:span text:style-name="T307">and</text:span><text:span text:style-name="T308"><text:s/></text:span><text:span text:style-name="T309">purpose</text:span></text:p>
        </text:list-item>
      </text:list>
      <text:list text:style-name="LFO3" text:continue-numbering="true">
        <text:list-item>
          <text:list>
            <text:list-item>
              <text:p text:style-name="P310"><text:span text:style-name="T311">Our</text:span><text:span text:style-name="T312"><text:s/></text:span><text:span text:style-name="T313">vision</text:span><text:span text:style-name="T314"><text:s/></text:span><text:span text:style-name="T315">is</text:span><text:span text:style-name="T316"><text:s/></text:span><text:span text:style-name="T317">to</text:span><text:span text:style-name="T318"><text:s/></text:span><text:span text:style-name="T319">ensure</text:span><text:span text:style-name="T320"><text:s/></text:span><text:span text:style-name="T321">that</text:span><text:span text:style-name="T322"><text:s/></text:span><text:span text:style-name="T323">our</text:span><text:span text:style-name="T324"><text:s/></text:span><text:span text:style-name="T325">customers</text:span><text:span text:style-name="T326"><text:s/></text:span><text:span text:style-name="T327">are</text:span><text:span text:style-name="T328"><text:s/></text:span><text:span text:style-name="T329">at</text:span><text:span text:style-name="T330"><text:s/></text:span><text:span text:style-name="T331">the</text:span><text:span text:style-name="T332"><text:s/></text:span><text:span text:style-name="T333">heart</text:span><text:span text:style-name="T334"><text:s/></text:span><text:span text:style-name="T335">of</text:span><text:span text:style-name="T336"><text:s/></text:span><text:span text:style-name="T337">complaints</text:span><text:span text:style-name="T338"><text:s/></text:span><text:span text:style-name="T339">management and to use complaints as a learning opportunity to improve services.</text:span></text:p>
            </text:list-item>
            <text:list-item>
              <text:p text:style-name="P340"><text:span text:style-name="T341">We will use the information gained from complaints to help improve the quality of the services we provide and our relations with our customers. Complaints about services we provide</text:span><text:span text:style-name="T342"><text:s/></text:span><text:span text:style-name="T343">or</text:span><text:span text:style-name="T344"><text:s/></text:span><text:span text:style-name="T345">by</text:span><text:span text:style-name="T346"><text:s/></text:span><text:span text:style-name="T347">our</text:span><text:span text:style-name="T348"><text:s/></text:span><text:span text:style-name="T349">service</text:span><text:span text:style-name="T350"><text:s/></text:span><text:span text:style-name="T351">providers</text:span><text:span text:style-name="T352"><text:s/></text:span><text:span text:style-name="T353">will</text:span><text:span text:style-name="T354"><text:s/></text:span><text:span text:style-name="T355">be</text:span><text:span text:style-name="T356"><text:s/></text:span><text:span text:style-name="T357">addressed</text:span><text:span text:style-name="T358"><text:s/></text:span><text:span text:style-name="T359">through</text:span><text:span text:style-name="T360"><text:s/></text:span><text:span text:style-name="T361">this</text:span><text:span text:style-name="T362"><text:s/></text:span><text:span text:style-name="T363">policy</text:span><text:span text:style-name="T364"><text:s/></text:span><text:span text:style-name="T365">unless</text:span><text:span text:style-name="T366"><text:s/></text:span><text:span text:style-name="T367">otherwise<text:s/></text:span><text:span text:style-name="T368">stated.</text:span></text:p>
            </text:list-item>
          </text:list>
        </text:list-item>
      </text:list>
      <text:list text:style-name="LFO2" text:continue-numbering="true">
        <text:list-item>
          <text:p text:style-name="P369"><text:bookmark-start text:name="_bookmark3"/><text:bookmark-end text:name="_bookmark3"/><text:span text:style-name="T370">Responsibilities</text:span></text:p>
        </text:list-item>
      </text:list>
      <text:list text:style-name="LFO4" text:continue-numbering="true">
        <text:list-item>
          <text:list>
            <text:list-item>
              <text:p text:style-name="P371"><text:span text:style-name="T372">The</text:span><text:span text:style-name="T373"><text:s/></text:span><text:span text:style-name="T374">council</text:span><text:span text:style-name="T375"><text:s/></text:span><text:span text:style-name="T376">will</text:span><text:span text:style-name="T377"><text:s/></text:span><text:span text:style-name="T378">deal</text:span><text:span text:style-name="T379"><text:s/></text:span><text:span text:style-name="T380">with</text:span><text:span text:style-name="T381"><text:s/></text:span><text:span text:style-name="T382">complaints</text:span><text:span text:style-name="T383"><text:s/></text:span><text:span text:style-name="T384">impartially,</text:span><text:span text:style-name="T385"><text:s/></text:span><text:span text:style-name="T386">objectively</text:span><text:span text:style-name="T387"><text:s/></text:span><text:span text:style-name="T388">and</text:span><text:span text:style-name="T389"><text:s/></text:span><text:span text:style-name="T390">professionally.</text:span><text:span text:style-name="T391"><text:s/></text:span><text:span text:style-name="T392">We</text:span><text:span text:style-name="T393"><text:s/></text:span><text:span text:style-name="T394">will treat<text:s/></text:span><text:span text:style-name="T395">complainants with respect, as we ourselves would like to be treated.</text:span></text:p>
            </text:list-item>
            <text:list-item>
              <text:p text:style-name="P396"><text:span text:style-name="T397">Complainants</text:span><text:span text:style-name="T398"><text:s/></text:span><text:span text:style-name="T399">and</text:span><text:span text:style-name="T400"><text:s/></text:span><text:span text:style-name="T401">their</text:span><text:span text:style-name="T402"><text:s/></text:span><text:span text:style-name="T403">families</text:span><text:span text:style-name="T404"><text:s/></text:span><text:span text:style-name="T405">will</text:span><text:span text:style-name="T406"><text:s/></text:span><text:span text:style-name="T407">not</text:span><text:span text:style-name="T408"><text:s/></text:span><text:span text:style-name="T409">receive</text:span><text:span text:style-name="T410"><text:s/></text:span><text:span text:style-name="T411">adverse</text:span><text:span text:style-name="T412"><text:s/></text:span><text:span text:style-name="T413">treatment</text:span><text:span text:style-name="T414"><text:s/></text:span><text:span text:style-name="T415">because</text:span><text:span text:style-name="T416"><text:s/></text:span><text:span text:style-name="T417">they</text:span><text:span text:style-name="T418"><text:s/></text:span><text:span text:style-name="T419">have</text:span><text:span text:style-name="T420"><text:s/></text:span><text:span text:style-name="T421">made a complaint.</text:span></text:p>
            </text:list-item>
            <text:list-item>
              <text:p text:style-name="P422"><text:span text:style-name="T423">Complaints</text:span><text:span text:style-name="T424"><text:s/></text:span><text:span text:style-name="T425">about</text:span><text:span text:style-name="T426"><text:s/></text:span><text:span text:style-name="T427">services</text:span><text:span text:style-name="T428"><text:s/></text:span><text:span text:style-name="T429">we</text:span><text:span text:style-name="T430"><text:s/></text:span><text:span text:style-name="T431">provide,</text:span><text:span text:style-name="T432"><text:s/></text:span><text:span text:style-name="T433">or</text:span><text:span text:style-name="T434"><text:s/></text:span><text:span text:style-name="T435">by</text:span><text:span text:style-name="T436"><text:s/></text:span><text:span text:style-name="T437">our</text:span><text:span text:style-name="T438"><text:s/></text:span><text:span text:style-name="T439">service</text:span><text:span text:style-name="T440"><text:s/></text:span><text:span text:style-name="T441">providers,</text:span><text:span text:style-name="T442"><text:s/></text:span><text:span text:style-name="T443">may</text:span><text:span text:style-name="T444"><text:s/></text:span><text:span text:style-name="T445">be</text:span><text:span text:style-name="T446"><text:s/></text:span><text:span text:style-name="T447">addressed through this policy unless otherwise stated.</text:span></text:p>
            </text:list-item>
            <text:list-item>
              <text:p text:style-name="P448"><text:span text:style-name="T449">We</text:span><text:span text:style-name="T450"><text:s/></text:span><text:span text:style-name="T451">will</text:span><text:span text:style-name="T452"><text:s/></text:span><text:span text:style-name="T453">let</text:span><text:span text:style-name="T454"><text:s/></text:span><text:span text:style-name="T455">complainants</text:span><text:span text:style-name="T456"><text:s/></text:span><text:span text:style-name="T457">know</text:span><text:span text:style-name="T458"><text:s/></text:span><text:span text:style-name="T459">which</text:span><text:span text:style-name="T460"><text:s/></text:span><text:span text:style-name="T461">complaints</text:span><text:span text:style-name="T462"><text:s/></text:span><text:span text:style-name="T463">policy</text:span><text:span text:style-name="T464"><text:s/></text:span><text:span text:style-name="T465">is</text:span><text:span text:style-name="T466"><text:s/></text:span><text:span text:style-name="T467">being</text:span><text:span text:style-name="T468"><text:s/></text:span><text:span text:style-name="T469">followed,</text:span><text:span text:style-name="T470"><text:s/></text:span><text:span text:style-name="T471">what</text:span><text:span text:style-name="T472"><text:s/></text:span><text:span text:style-name="T473">stage</text:span><text:span text:style-name="T474"><text:s/></text:span><text:span text:style-name="T475">your complaint is at and what the next stage will be in the complaints process.</text:span></text:p>
            </text:list-item>
          </text:list>
        </text:list-item>
      </text:list>
      <text:list text:style-name="LFO2" text:continue-numbering="true">
        <text:list-item>
          <text:p text:style-name="P476"><text:bookmark-start text:name="_bookmark4"/><text:bookmark-end text:name="_bookmark4"/><text:span text:style-name="T477">What</text:span><text:span text:style-name="T478"><text:s/></text:span><text:span text:style-name="T479">is</text:span><text:span text:style-name="T480"><text:s/></text:span><text:span text:style-name="T481">a<text:s/></text:span><text:span text:style-name="T482">Complaint?</text:span></text:p>
        </text:list-item>
      </text:list>
      <text:list text:style-name="LFO5" text:continue-numbering="true">
        <text:list-item>
          <text:list>
            <text:list-item>
              <text:p text:style-name="P483"><text:span text:style-name="T484">A</text:span><text:span text:style-name="T485"><text:s/></text:span><text:span text:style-name="T486">complaint</text:span><text:span text:style-name="T487"><text:s/></text:span><text:span text:style-name="T488">is</text:span><text:span text:style-name="T489"><text:s/></text:span><text:span text:style-name="T490">‘any</text:span><text:span text:style-name="T491"><text:s/></text:span><text:span text:style-name="T492">expression</text:span><text:span text:style-name="T493"><text:s/></text:span><text:span text:style-name="T494">of</text:span><text:span text:style-name="T495"><text:s/></text:span><text:span text:style-name="T496">dissatisfaction with</text:span><text:span text:style-name="T497"><text:s/></text:span><text:span text:style-name="T498">our</text:span><text:span text:style-name="T499"><text:s/></text:span><text:span text:style-name="T500">staff</text:span><text:span text:style-name="T501"><text:s/></text:span><text:span text:style-name="T502">or</text:span><text:span text:style-name="T503"><text:s/></text:span><text:span text:style-name="T504">the</text:span><text:span text:style-name="T505"><text:s/></text:span><text:span text:style-name="T506">services</text:span><text:span text:style-name="T507"><text:s/></text:span><text:span text:style-name="T508">that</text:span><text:span text:style-name="T509"><text:s/></text:span><text:span text:style-name="T510">we</text:span><text:span text:style-name="T511"><text:s/></text:span><text:span text:style-name="T512">deliver (including partners or contractors, acting on our behalf)’.</text:span></text:p>
            </text:list-item>
            <text:list-item>
              <text:p text:style-name="P513"><text:span text:style-name="T514">You</text:span><text:span text:style-name="T515"><text:s/></text:span><text:span text:style-name="T516">can</text:span><text:span text:style-name="T517"><text:s/></text:span><text:span text:style-name="T518">make</text:span><text:span text:style-name="T519"><text:s/></text:span><text:span text:style-name="T520">a</text:span><text:span text:style-name="T521"><text:s/></text:span><text:span text:style-name="T522">complaint</text:span><text:span text:style-name="T523"><text:s/></text:span><text:span text:style-name="T524">if</text:span><text:span text:style-name="T525"><text:s/></text:span><text:span text:style-name="T526">you</text:span><text:span text:style-name="T527"><text:s/></text:span><text:span text:style-name="T528">are</text:span><text:span text:style-name="T529"><text:s/></text:span><text:span text:style-name="T530">not</text:span><text:span text:style-name="T531"><text:s/></text:span><text:span text:style-name="T532">satisfied</text:span><text:span text:style-name="T533"><text:s/></text:span><text:span text:style-name="T534">with</text:span><text:span text:style-name="T535"><text:s/></text:span><text:span text:style-name="T536">our</text:span><text:span text:style-name="T537"><text:s/></text:span><text:span text:style-name="T538">service</text:span><text:span text:style-name="T539"><text:s/></text:span><text:span text:style-name="T540">or:</text:span></text:p>
              <text:list text:continue-numbering="true">
                <text:list-item>
                  <text:p text:style-name="P541"><text:span text:style-name="T542">you</text:span><text:span text:style-name="T543"><text:s/></text:span><text:span text:style-name="T544">feel</text:span><text:span text:style-name="T545"><text:s/></text:span><text:span text:style-name="T546">you</text:span><text:span text:style-name="T547"><text:s/></text:span><text:span text:style-name="T548">have</text:span><text:span text:style-name="T549"><text:s/></text:span><text:span text:style-name="T550">not</text:span><text:span text:style-name="T551"><text:s/></text:span><text:span text:style-name="T552">been</text:span><text:span text:style-name="T553"><text:s/></text:span><text:span text:style-name="T554">treated</text:span><text:span text:style-name="T555"><text:s/></text:span><text:span text:style-name="T556">with</text:span><text:span text:style-name="T557"><text:s/></text:span><text:span text:style-name="T558">courtesy</text:span><text:span text:style-name="T559"><text:s/></text:span><text:span text:style-name="T560">or</text:span><text:span text:style-name="T561"><text:s/></text:span><text:span text:style-name="T562">fairness</text:span></text:p>
                </text:list-item>
                <text:list-item>
                  <text:p text:style-name="P563"><text:span text:style-name="T564">you</text:span><text:span text:style-name="T565"><text:s/></text:span><text:span text:style-name="T566">are</text:span><text:span text:style-name="T567"><text:s/></text:span><text:span text:style-name="T568">unhappy</text:span><text:span text:style-name="T569"><text:s/></text:span><text:span text:style-name="T570">about</text:span><text:span text:style-name="T571"><text:s/></text:span><text:span text:style-name="T572">the</text:span><text:span text:style-name="T573"><text:s/></text:span><text:span text:style-name="T574">standard</text:span><text:span text:style-name="T575"><text:s/></text:span><text:span text:style-name="T576">of</text:span><text:span text:style-name="T577"><text:s/></text:span><text:span text:style-name="T578">service</text:span><text:span text:style-name="T579"><text:s/></text:span><text:span text:style-name="T580">you</text:span><text:span text:style-name="T581"><text:s/></text:span><text:span text:style-name="T582">have</text:span><text:span text:style-name="T583"><text:s/></text:span><text:span text:style-name="T584">received</text:span></text:p>
                </text:list-item>
                <text:list-item>
                  <text:p text:style-name="P585"><text:span text:style-name="T586">you</text:span><text:span text:style-name="T587"><text:s/></text:span><text:span text:style-name="T588">feel</text:span><text:span text:style-name="T589"><text:s/></text:span><text:span text:style-name="T590">we</text:span><text:span text:style-name="T591"><text:s/></text:span><text:span text:style-name="T592">have</text:span><text:span text:style-name="T593"><text:s/></text:span><text:span text:style-name="T594">failed</text:span><text:span text:style-name="T595"><text:s/></text:span><text:span text:style-name="T596">to</text:span><text:span text:style-name="T597"><text:s/></text:span><text:span text:style-name="T598">provide</text:span><text:span text:style-name="T599"><text:s/></text:span><text:span text:style-name="T600">a</text:span><text:span text:style-name="T601"><text:s/></text:span><text:span text:style-name="T602">service</text:span><text:span text:style-name="T603"><text:s/></text:span><text:span text:style-name="T604">to</text:span><text:span text:style-name="T605"><text:s/></text:span><text:span text:style-name="T606">which</text:span><text:span text:style-name="T607"><text:s/></text:span><text:span text:style-name="T608">you</text:span><text:span text:style-name="T609"><text:s/></text:span><text:span text:style-name="T610">are</text:span><text:span text:style-name="T611"><text:s/>entitled</text:span></text:p>
                </text:list-item>
                <text:list-item>
                  <text:p text:style-name="P612"><text:span text:style-name="T613">you</text:span><text:span text:style-name="T614"><text:s/></text:span><text:span text:style-name="T615">are</text:span><text:span text:style-name="T616"><text:s/></text:span><text:span text:style-name="T617">unhappy</text:span><text:span text:style-name="T618"><text:s/></text:span><text:span text:style-name="T619">about</text:span><text:span text:style-name="T620"><text:s/></text:span><text:span text:style-name="T621">the</text:span><text:span text:style-name="T622"><text:s/></text:span><text:span text:style-name="T623">action</text:span><text:span text:style-name="T624"><text:s/></text:span><text:span text:style-name="T625">taken</text:span><text:span text:style-name="T626"><text:s/></text:span><text:span text:style-name="T627">by</text:span><text:span text:style-name="T628"><text:s/></text:span><text:span text:style-name="T629">us.</text:span></text:p>
                </text:list-item>
              </text:list>
            </text:list-item>
          </text:list>
        </text:list-item>
      </text:list>
      <text:p text:style-name="P630">Some<text:span text:style-name="T631"><text:s/></text:span>areas<text:span text:style-name="T632"><text:s/></text:span>of<text:span text:style-name="T633"><text:s/></text:span>the<text:span text:style-name="T634"><text:s/></text:span>council<text:span text:style-name="T635"><text:s/></text:span>or<text:span text:style-name="T636"><text:s/></text:span>their<text:span text:style-name="T637"><text:s/></text:span>partners<text:span text:style-name="T638"><text:s/></text:span>have<text:span text:style-name="T639"><text:s/></text:span>their<text:span text:style-name="T640"><text:s/></text:span>own<text:span text:style-name="T641"><text:s/></text:span>complaints<text:span text:style-name="T642"><text:s/></text:span>processes<text:span text:style-name="T643"><text:s/></text:span>for<text:s/><text:span text:style-name="T644">example:</text:span></text:p>
      <text:list text:style-name="LFO5" text:continue-numbering="true">
        <text:list-item>
          <text:list>
            <text:list-item>
              <text:list>
                <text:list-item>
                  <text:p text:style-name="P645"><text:a xlink:href="https://www.barnet.gov.uk/your-council/contact-council/barnet-childrens-social-care-complaints-process" office:target-frame-name="_top" xlink:show="replace"><text:span text:style-name="T646">Children's</text:span><text:span text:style-name="T647"><text:s/></text:span><text:span text:style-name="T648">social</text:span><text:span text:style-name="T649"><text:s/></text:span><text:span text:style-name="T650">care</text:span><text:span text:style-name="T651"><text:s/></text:span><text:span text:style-name="T652">complaints</text:span><text:span text:style-name="T653"><text:s/></text:span><text:span text:style-name="T654">process</text:span></text:a></text:p>
                </text:list-item>
                <text:list-item>
                  <text:p text:style-name="P655"><text:a xlink:href="https://www.barnet.gov.uk/adult-social-care/employment-training-and-volunteering/comments-and-complaints" office:target-frame-name="_top" xlink:show="replace"><text:span text:style-name="T656">Adults</text:span><text:span text:style-name="T657"><text:s/></text:span><text:span text:style-name="T658">social</text:span><text:span text:style-name="T659"><text:s/></text:span><text:span text:style-name="T660">care</text:span><text:span text:style-name="T661"><text:s/>complaints</text:span></text:a></text:p>
                </text:list-item>
                <text:list-item>
                  <text:p text:style-name="P662"><text:a xlink:href="https://thebarnetgroup.org/bh/contact-us/complaints/" office:target-frame-name="_top" xlink:show="replace"><text:span text:style-name="T663">Barnet</text:span><text:span text:style-name="T664"><text:s/></text:span><text:span text:style-name="T665">Homes</text:span><text:span text:style-name="T666"><text:s/></text:span><text:span text:style-name="T667">-</text:span><text:span text:style-name="T668"><text:s/></text:span><text:span text:style-name="T669">Housing</text:span><text:span text:style-name="T670"><text:s/></text:span><text:span text:style-name="T671">complaints</text:span></text:a></text:p>
                </text:list-item>
                <text:list-item>
                  <text:p text:style-name="P672"><text:a xlink:href="https://www.barnet.gov.uk/node/1083" office:target-frame-name="_top" xlink:show="replace"><text:span text:style-name="T673">Complain</text:span><text:span text:style-name="T674"><text:s/></text:span><text:span text:style-name="T675">about</text:span><text:span text:style-name="T676"><text:s/></text:span><text:span text:style-name="T677">your</text:span><text:span text:style-name="T678"><text:s/></text:span><text:span text:style-name="T679">child’s</text:span><text:span text:style-name="T680"><text:s/></text:span><text:span text:style-name="T681">school</text:span></text:a></text:p>
                </text:list-item>
              </text:list>
            </text:list-item>
          </text:list>
        </text:list-item>
      </text:list>
      <text:list text:style-name="LFO5" text:continue-numbering="true">
        <text:list-item>
          <text:list>
            <text:list-item>
              <text:list>
                <text:list-item>
                  <text:p text:style-name="P682"><text:a xlink:href="https://www.barnet.gov.uk/node/1114" office:target-frame-name="_top" xlink:show="replace"><text:span text:style-name="T686">Complain</text:span><text:span text:style-name="T687"><text:s/></text:span><text:span text:style-name="T688">about</text:span><text:span text:style-name="T689"><text:s/></text:span><text:span text:style-name="T690">the</text:span><text:span text:style-name="T691"><text:s/></text:span><text:span text:style-name="T692">conduct</text:span><text:span text:style-name="T693"><text:s/></text:span><text:span text:style-name="T694">of</text:span><text:span text:style-name="T695"><text:s/></text:span><text:span text:style-name="T696">a</text:span><text:span text:style-name="T697"><text:s/></text:span><text:span text:style-name="T698">Councillor</text:span></text:a></text:p>
                </text:list-item>
              </text:list>
            </text:list-item>
            <text:list-item>
              <text:p text:style-name="P699"><text:span text:style-name="T700">We</text:span><text:span text:style-name="T701"><text:s/></text:span><text:span text:style-name="T702">would</text:span><text:span text:style-name="T703"><text:s/></text:span><text:span text:style-name="T704">not</text:span><text:span text:style-name="T705"><text:s/></text:span><text:span text:style-name="T706">treat</text:span><text:span text:style-name="T707"><text:s/></text:span><text:span text:style-name="T708">the</text:span><text:span text:style-name="T709"><text:s/></text:span><text:span text:style-name="T710">following</text:span><text:span text:style-name="T711"><text:s/></text:span><text:span text:style-name="T712">as</text:span><text:span text:style-name="T713"><text:s/></text:span><text:span text:style-name="T714">a</text:span><text:span text:style-name="T715"><text:s/></text:span><text:span text:style-name="T716">complaint</text:span><text:span text:style-name="T717"><text:s/></text:span><text:span text:style-name="T718">and</text:span><text:span text:style-name="T719"><text:s/></text:span><text:span text:style-name="T720">we</text:span><text:span text:style-name="T721"><text:s/></text:span><text:span text:style-name="T722">would</text:span><text:span text:style-name="T723"><text:s/></text:span><text:span text:style-name="T724">not</text:span><text:span text:style-name="T725"><text:s/></text:span><text:span text:style-name="T726">consider</text:span><text:span text:style-name="T727"><text:s/></text:span><text:span text:style-name="T728">them under</text:span><text:span text:style-name="T729"><text:s/></text:span><text:span text:style-name="T730">our complaints process:</text:span></text:p>
              <text:list text:continue-numbering="true">
                <text:list-item>
                  <text:p text:style-name="P731"><text:span text:style-name="T732">The</text:span><text:span text:style-name="T733"><text:s/></text:span><text:span text:style-name="T734">first</text:span><text:span text:style-name="T735"><text:s/></text:span><text:span text:style-name="T736">request</text:span><text:span text:style-name="T737"><text:s/></text:span><text:span text:style-name="T738">for</text:span><text:span text:style-name="T739"><text:s/></text:span><text:span text:style-name="T740">a</text:span><text:span text:style-name="T741"><text:s/></text:span><text:span text:style-name="T742">service</text:span><text:span text:style-name="T743"><text:s/></text:span><text:span text:style-name="T744">or</text:span><text:span text:style-name="T745"><text:s/></text:span><text:span text:style-name="T746">where</text:span><text:span text:style-name="T747"><text:s/></text:span><text:span text:style-name="T748">we</text:span><text:span text:style-name="T749"><text:s/></text:span><text:span text:style-name="T750">have</text:span><text:span text:style-name="T751"><text:s/></text:span><text:span text:style-name="T752">been</text:span><text:span text:style-name="T753"><text:s/></text:span><text:span text:style-name="T754">given</text:span><text:span text:style-name="T755"><text:s/></text:span><text:span text:style-name="T756">insufficient</text:span><text:span text:style-name="T757"><text:s/></text:span><text:span text:style-name="T758">time</text:span><text:span text:style-name="T759"><text:s/></text:span><text:span text:style-name="T760">to</text:span><text:span text:style-name="T761"><text:s/></text:span><text:span text:style-name="T762">deliver that service<text:s/></text:span><text:span text:style-name="T763">according to our service standards</text:span></text:p>
                </text:list-item>
                <text:list-item>
                  <text:p text:style-name="P764"><text:span text:style-name="T765">A</text:span><text:span text:style-name="T766"><text:s/></text:span><text:span text:style-name="T767">request</text:span><text:span text:style-name="T768"><text:s/></text:span><text:span text:style-name="T769">for</text:span><text:span text:style-name="T770"><text:s/></text:span><text:span text:style-name="T771">information</text:span><text:span text:style-name="T772"><text:s/></text:span><text:span text:style-name="T773">or</text:span><text:span text:style-name="T774"><text:s/></text:span><text:span text:style-name="T775">a</text:span><text:span text:style-name="T776"><text:s/></text:span><text:span text:style-name="T777">service</text:span></text:p>
                </text:list-item>
                <text:list-item>
                  <text:p text:style-name="P778"><text:span text:style-name="T779">An</text:span><text:span text:style-name="T780"><text:s/></text:span><text:span text:style-name="T781">explanation</text:span><text:span text:style-name="T782"><text:s/></text:span><text:span text:style-name="T783">of,</text:span><text:span text:style-name="T784"><text:s/></text:span><text:span text:style-name="T785">a</text:span><text:span text:style-name="T786"><text:s/></text:span><text:span text:style-name="T787">council</text:span><text:span text:style-name="T788"><text:s/></text:span><text:span text:style-name="T789">policy</text:span><text:span text:style-name="T790"><text:s/></text:span><text:span text:style-name="T791">or</text:span><text:span text:style-name="T792"><text:s/></text:span><text:span text:style-name="T793">procedure</text:span></text:p>
                </text:list-item>
                <text:list-item>
                  <text:p text:style-name="P794"><text:span text:style-name="T795">An</text:span><text:span text:style-name="T796"><text:s/></text:span><text:span text:style-name="T797">appeal</text:span><text:span text:style-name="T798"><text:s/></text:span><text:span text:style-name="T799">against</text:span><text:span text:style-name="T800"><text:s/></text:span><text:span text:style-name="T801">a</text:span><text:span text:style-name="T802"><text:s/></text:span><text:span text:style-name="T803">decision where</text:span><text:span text:style-name="T804"><text:s/></text:span><text:span text:style-name="T805">a</text:span><text:span text:style-name="T806"><text:s/></text:span><text:span text:style-name="T807">statutory</text:span><text:span text:style-name="T808"><text:s/></text:span><text:span text:style-name="T809">right</text:span><text:span text:style-name="T810"><text:s/></text:span><text:span text:style-name="T811">of</text:span><text:span text:style-name="T812"><text:s/></text:span><text:span text:style-name="T813">appeal</text:span><text:span text:style-name="T814"><text:s/></text:span><text:span text:style-name="T815">exists,</text:span><text:span text:style-name="T816"><text:s/></text:span><text:span text:style-name="T817">such</text:span><text:span text:style-name="T818"><text:s/></text:span><text:span text:style-name="T819">as</text:span><text:span text:style-name="T820"><text:s/></text:span><text:span text:style-name="T821">housing benefit, applicant appeals to the<text:s/></text:span><text:span text:style-name="T822">Planning Inspectorate and parking</text:span></text:p>
                </text:list-item>
                <text:list-item>
                  <text:p text:style-name="P823"><text:span text:style-name="T824">A</text:span><text:span text:style-name="T825"><text:s/></text:span><text:span text:style-name="T826">complaint</text:span><text:span text:style-name="T827"><text:s/></text:span><text:span text:style-name="T828">about</text:span><text:span text:style-name="T829"><text:s/></text:span><text:span text:style-name="T830">another</text:span><text:span text:style-name="T831"><text:s/></text:span><text:span text:style-name="T832">resident,</text:span><text:span text:style-name="T833"><text:s/></text:span><text:span text:style-name="T834">as</text:span><text:span text:style-name="T835"><text:s/></text:span><text:span text:style-name="T836">part</text:span><text:span text:style-name="T837"><text:s/></text:span><text:span text:style-name="T838">of</text:span><text:span text:style-name="T839"><text:s/></text:span><text:span text:style-name="T840">a</text:span><text:span text:style-name="T841"><text:s/></text:span><text:span text:style-name="T842">neighbour</text:span><text:span text:style-name="T843"><text:s/></text:span><text:span text:style-name="T844">dispute</text:span><text:span text:style-name="T845"><text:s/></text:span><text:span text:style-name="T846">for</text:span><text:span text:style-name="T847"><text:s/></text:span><text:span text:style-name="T848">example,</text:span><text:span text:style-name="T849"><text:s/></text:span><text:span text:style-name="T850">where legal action is in progress. However, if a solicitor is acting as an advocate for a customer, this will be logged as a<text:s/></text:span><text:span text:style-name="T851">complaint and it will be dealt with in the usual way</text:span></text:p>
                </text:list-item>
                <text:list-item>
                  <text:p text:style-name="P852"><text:span text:style-name="T853">Insurance</text:span><text:span text:style-name="T854"><text:s/></text:span><text:span text:style-name="T855">claims</text:span></text:p>
                </text:list-item>
              </text:list>
            </text:list-item>
          </text:list>
        </text:list-item>
      </text:list>
      <text:p text:style-name="P856">This<text:span text:style-name="T857"><text:s/></text:span>list<text:span text:style-name="T858"><text:s/></text:span>is<text:span text:style-name="T859"><text:s/></text:span>not<text:span text:style-name="T860"><text:s/></text:span>exhaustive,<text:span text:style-name="T861"><text:s/></text:span>but<text:span text:style-name="T862"><text:s/></text:span>the council<text:span text:style-name="T863"><text:s/></text:span>can<text:span text:style-name="T864"><text:s/></text:span>only<text:span text:style-name="T865"><text:s/></text:span>deal<text:span text:style-name="T866"><text:s/></text:span>with<text:span text:style-name="T867"><text:s/></text:span>complaints<text:span text:style-name="T868"><text:s/></text:span>about<text:span text:style-name="T869"><text:s/></text:span>services<text:span text:style-name="T870"><text:s/></text:span>that<text:span text:style-name="T871"><text:s/></text:span>it provides or that contractors provide on its behalf.</text:p>
      <text:list text:style-name="LFO5" text:continue-numbering="true">
        <text:list-item>
          <text:list>
            <text:list-item>
              <text:p text:style-name="P872"><text:span text:style-name="T873">Not every expression of<text:s/></text:span><text:span text:style-name="T874">dissatisfaction will be a complaint.</text:span><text:span text:style-name="T875"><text:s/></text:span><text:span text:style-name="T876">If you are dissatisfied about something</text:span><text:span text:style-name="T877"><text:s/></text:span><text:span text:style-name="T878">we</text:span><text:span text:style-name="T879"><text:s/></text:span><text:span text:style-name="T880">have</text:span><text:span text:style-name="T881"><text:s/></text:span><text:span text:style-name="T882">not</text:span><text:span text:style-name="T883"><text:s/></text:span><text:span text:style-name="T884">done</text:span><text:span text:style-name="T885"><text:s/></text:span><text:span text:style-name="T886">then</text:span><text:span text:style-name="T887"><text:s/></text:span><text:span text:style-name="T888">you</text:span><text:span text:style-name="T889"><text:s/></text:span><text:span text:style-name="T890">should<text:s/></text:span><text:a xlink:href="https://www.barnet.gov.uk/your-council/contact-council/report-it-now" office:target-frame-name="_top" xlink:show="replace"><text:span text:style-name="T891">request</text:span></text:a><text:span text:style-name="T892"><text:s/>for</text:span><text:span text:style-name="T893"><text:s/></text:span><text:span text:style-name="T894">us</text:span><text:span text:style-name="T895"><text:s/></text:span><text:span text:style-name="T896">to</text:span><text:span text:style-name="T897"><text:s/></text:span><text:span text:style-name="T898">do</text:span><text:span text:style-name="T899"><text:s/></text:span><text:span text:style-name="T900">something.</text:span><text:span text:style-name="T901"><text:s/></text:span><text:span text:style-name="T902">We</text:span><text:span text:style-name="T903"><text:s/></text:span><text:span text:style-name="T904">will</text:span><text:span text:style-name="T905"><text:s/></text:span><text:span text:style-name="T906">then deal with your request as part of our<text:s/></text:span><text:span text:style-name="T907">day-to-day</text:span><text:span text:style-name="T908"><text:s/>business, not through our complaints<text:s/></text:span><text:span text:style-name="T909">process.</text:span></text:p>
            </text:list-item>
          </text:list>
        </text:list-item>
      </text:list>
      <text:list text:style-name="LFO2" text:continue-numbering="true">
        <text:list-item>
          <text:p text:style-name="P910"><text:bookmark-start text:name="_bookmark5"/><text:bookmark-end text:name="_bookmark5"/><text:span text:style-name="T911">Complaints</text:span><text:span text:style-name="T912"><text:s/></text:span><text:span text:style-name="T913">outside</text:span><text:span text:style-name="T914"><text:s/></text:span><text:span text:style-name="T915">the</text:span><text:span text:style-name="T916"><text:s/></text:span><text:span text:style-name="T917">council’s</text:span><text:span text:style-name="T918"><text:s/></text:span><text:span text:style-name="T919">responsibility</text:span></text:p>
        </text:list-item>
      </text:list>
      <text:list text:style-name="LFO6" text:continue-numbering="true">
        <text:list-item>
          <text:list>
            <text:list-item>
              <text:p text:style-name="P920"><text:span text:style-name="T921">Certain</text:span><text:span text:style-name="T922"><text:s/></text:span><text:span text:style-name="T923">types</text:span><text:span text:style-name="T924"><text:s/></text:span><text:span text:style-name="T925">of</text:span><text:span text:style-name="T926"><text:s/></text:span><text:span text:style-name="T927">complaint</text:span><text:span text:style-name="T928"><text:s/></text:span><text:span text:style-name="T929">will</text:span><text:span text:style-name="T930"><text:s/></text:span><text:span text:style-name="T931">not</text:span><text:span text:style-name="T932"><text:s/></text:span><text:span text:style-name="T933">be</text:span><text:span text:style-name="T934"><text:s/></text:span><text:span text:style-name="T935">dealt</text:span><text:span text:style-name="T936"><text:s/></text:span><text:span text:style-name="T937">with</text:span><text:span text:style-name="T938"><text:s/></text:span><text:span text:style-name="T939">through</text:span><text:span text:style-name="T940"><text:s/></text:span><text:span text:style-name="T941">the council’s</text:span><text:span text:style-name="T942"><text:s/></text:span><text:span text:style-name="T943">complaints</text:span><text:span text:style-name="T944"><text:s/></text:span><text:span text:style-name="T945">procedure because</text:span><text:span text:style-name="T946"><text:s/></text:span><text:span text:style-name="T947">there are other processes more suitable for dealing with them, or because</text:span><text:span text:style-name="T948"><text:s/></text:span><text:span text:style-name="T949">they are outside the council’s control. These include:</text:span></text:p>
              <text:list text:continue-numbering="true">
                <text:list-item>
                  <text:p text:style-name="P950"><text:span text:style-name="T951">Matters</text:span><text:span text:style-name="T952"><text:s/></text:span><text:span text:style-name="T953">of</text:span><text:span text:style-name="T954"><text:s/></text:span><text:span text:style-name="T955">law</text:span><text:span text:style-name="T956"><text:s/></text:span><text:span text:style-name="T957">or central</text:span><text:span text:style-name="T958"><text:s/></text:span><text:span text:style-name="T959">government</text:span><text:span text:style-name="T960"><text:s/></text:span><text:span text:style-name="T961">policy</text:span><text:span text:style-name="T962"><text:s/></text:span><text:span text:style-name="T963">-</text:span><text:span text:style-name="T964"><text:s/></text:span><text:span text:style-name="T965">including</text:span><text:span text:style-name="T966"><text:s/></text:span><text:span text:style-name="T967">allegations</text:span><text:span text:style-name="T968"><text:s/></text:span><text:span text:style-name="T969">of</text:span><text:span text:style-name="T970"><text:s/></text:span><text:span text:style-name="T971">unlawful</text:span><text:span text:style-name="T972"><text:s/></text:span><text:span text:style-name="T973">acts</text:span><text:span text:style-name="T974"><text:s/></text:span><text:span text:style-name="T975">by the council.</text:span><text:span text:style-name="T976"><text:s/></text:span><text:span text:style-name="T977">These will be investigated by the councils’ legal team or Monitoring<text:s/></text:span><text:span text:style-name="T978">Officer.</text:span></text:p>
                </text:list-item>
                <text:list-item>
                  <text:p text:style-name="P979"><text:span text:style-name="T980">Complaints</text:span><text:span text:style-name="T981"><text:s/></text:span><text:span text:style-name="T982">where</text:span><text:span text:style-name="T983"><text:s/></text:span><text:span text:style-name="T984">the</text:span><text:span text:style-name="T985"><text:s/></text:span><text:span text:style-name="T986">customer</text:span><text:span text:style-name="T987"><text:s/></text:span><text:span text:style-name="T988">or</text:span><text:span text:style-name="T989"><text:s/></text:span><text:span text:style-name="T990">the</text:span><text:span text:style-name="T991"><text:s/></text:span><text:span text:style-name="T992">council</text:span><text:span text:style-name="T993"><text:s/></text:span><text:span text:style-name="T994">has</text:span><text:span text:style-name="T995"><text:s/></text:span><text:span text:style-name="T996">started</text:span><text:span text:style-name="T997"><text:s/></text:span><text:span text:style-name="T998">legal</text:span><text:span text:style-name="T999"><text:s/></text:span><text:span text:style-name="T1000">proceedings.</text:span></text:p>
                </text:list-item>
                <text:list-item>
                  <text:p text:style-name="P1001"><text:span text:style-name="T1002">Complaints</text:span><text:span text:style-name="T1003"><text:s/></text:span><text:span text:style-name="T1004">that</text:span><text:span text:style-name="T1005"><text:s/></text:span><text:span text:style-name="T1006">have</text:span><text:span text:style-name="T1007"><text:s/></text:span><text:span text:style-name="T1008">already</text:span><text:span text:style-name="T1009"><text:s/></text:span><text:span text:style-name="T1010">been</text:span><text:span text:style-name="T1011"><text:s/></text:span><text:span text:style-name="T1012">decided</text:span><text:span text:style-name="T1013"><text:s/></text:span><text:span text:style-name="T1014">by</text:span><text:span text:style-name="T1015"><text:s/></text:span><text:span text:style-name="T1016">a</text:span><text:span text:style-name="T1017"><text:s/></text:span><text:span text:style-name="T1018">court</text:span><text:span text:style-name="T1019"><text:s/></text:span><text:span text:style-name="T1020">or</text:span><text:span text:style-name="T1021"><text:s/></text:span><text:span text:style-name="T1022">independent</text:span><text:span text:style-name="T1023"><text:s/></text:span><text:span text:style-name="T1024">tribunal.</text:span></text:p>
                </text:list-item>
                <text:list-item>
                  <text:p text:style-name="P1025"><text:span text:style-name="T1026">Complaints from staff about<text:s/></text:span><text:span text:style-name="T1027">personnel matters, including appointments, dismissals, pay,</text:span><text:span text:style-name="T1028"><text:s/></text:span><text:span text:style-name="T1029">pensions,</text:span><text:span text:style-name="T1030"><text:s/></text:span><text:span text:style-name="T1031">and</text:span><text:span text:style-name="T1032"><text:s/></text:span><text:span text:style-name="T1033">discipline.</text:span><text:span text:style-name="T1034"><text:s/></text:span><text:span text:style-name="T1035">These</text:span><text:span text:style-name="T1036"><text:s/></text:span><text:span text:style-name="T1037">are</text:span><text:span text:style-name="T1038"><text:s/></text:span><text:span text:style-name="T1039">dealt</text:span><text:span text:style-name="T1040"><text:s/></text:span><text:span text:style-name="T1041">with</text:span><text:span text:style-name="T1042"><text:s/></text:span><text:span text:style-name="T1043">under</text:span><text:span text:style-name="T1044"><text:s/></text:span><text:span text:style-name="T1045">the council’s</text:span><text:span text:style-name="T1046"><text:s/></text:span><text:span text:style-name="T1047">HR</text:span><text:span text:style-name="T1048"><text:s/></text:span><text:span text:style-name="T1049">procedures.</text:span></text:p>
                </text:list-item>
                <text:list-item>
                  <text:p text:style-name="P1050"><text:span text:style-name="T1051">Services</text:span><text:span text:style-name="T1052"><text:s/></text:span><text:span text:style-name="T1053">for</text:span><text:span text:style-name="T1054"><text:s/></text:span><text:span text:style-name="T1055">which</text:span><text:span text:style-name="T1056"><text:s/></text:span><text:span text:style-name="T1057">there</text:span><text:span text:style-name="T1058"><text:s/></text:span><text:span text:style-name="T1059">are</text:span><text:span text:style-name="T1060"><text:s/></text:span><text:span text:style-name="T1061">alternative</text:span><text:span text:style-name="T1062"><text:s/></text:span><text:span text:style-name="T1063">statutory</text:span><text:span text:style-name="T1064"><text:s/></text:span><text:span text:style-name="T1065">appeal</text:span><text:span text:style-name="T1066"><text:s/></text:span><text:span text:style-name="T1067">or</text:span><text:span text:style-name="T1068"><text:s/></text:span><text:span text:style-name="T1069">tribunal</text:span><text:span text:style-name="T1070"><text:s/></text:span><text:span text:style-name="T1071">processes,<text:s/></text:span><text:span text:style-name="T1072">including:</text:span></text:p>
                  <text:list text:continue-numbering="true">
                    <text:list-item>
                      <text:p text:style-name="P1073"><text:span text:style-name="T1074">Appeals</text:span><text:span text:style-name="T1075"><text:s/></text:span><text:span text:style-name="T1076">against</text:span><text:span text:style-name="T1077"><text:s/></text:span><text:span text:style-name="T1078">statutory</text:span><text:span text:style-name="T1079"><text:s/></text:span><text:span text:style-name="T1080">notices</text:span></text:p>
                    </text:list-item>
                    <text:list-item>
                      <text:p text:style-name="P1081"><text:span text:style-name="T1082">Appeals</text:span><text:span text:style-name="T1083"><text:s/></text:span><text:span text:style-name="T1084">against</text:span><text:span text:style-name="T1085"><text:s/></text:span><text:span text:style-name="T1086">parking</text:span><text:span text:style-name="T1087"><text:s/></text:span><text:span text:style-name="T1088">tickets</text:span><text:span text:style-name="T1089"><text:s/></text:span><text:span text:style-name="T1090">(PCN’s)</text:span><text:span text:style-name="T1091"><text:s/></text:span><text:span text:style-name="T1092">or</text:span><text:span text:style-name="T1093"><text:s/></text:span><text:span text:style-name="T1094">enforcement</text:span><text:span text:style-name="T1095"><text:s/></text:span><text:span text:style-name="T1096">actions</text:span></text:p>
                    </text:list-item>
                    <text:list-item>
                      <text:p text:style-name="P1097"><text:span text:style-name="T1098">School</text:span><text:span text:style-name="T1099"><text:s/></text:span><text:span text:style-name="T1100">admission</text:span><text:span text:style-name="T1101"><text:s/></text:span><text:span text:style-name="T1102">or</text:span><text:span text:style-name="T1103"><text:s/></text:span><text:span text:style-name="T1104">exclusion</text:span><text:span text:style-name="T1105"><text:s/></text:span><text:span text:style-name="T1106">appeals</text:span></text:p>
                    </text:list-item>
                    <text:list-item>
                      <text:p text:style-name="P1107"><text:span text:style-name="T1108">Special</text:span><text:span text:style-name="T1109"><text:s/></text:span><text:span text:style-name="T1110">Educational</text:span><text:span text:style-name="T1111"><text:s/></text:span><text:span text:style-name="T1112">Needs</text:span><text:span text:style-name="T1113"><text:s/></text:span><text:span text:style-name="T1114">Tribunals</text:span></text:p>
                    </text:list-item>
                    <text:list-item>
                      <text:p text:style-name="P1115"><text:span text:style-name="T1116">Housing</text:span><text:span text:style-name="T1117"><text:s/></text:span><text:span text:style-name="T1118">Benefit</text:span><text:span text:style-name="T1119"><text:s/></text:span><text:span text:style-name="T1120">appeals</text:span></text:p>
                    </text:list-item>
                    <text:list-item>
                      <text:p text:style-name="P1121"><text:span text:style-name="T1122">Housing</text:span><text:span text:style-name="T1123"><text:s/></text:span><text:span text:style-name="T1124">appeals</text:span></text:p>
                    </text:list-item>
                    <text:list-item>
                      <text:p text:style-name="P1125"><text:span text:style-name="T1126">Reviews/appeals</text:span><text:span text:style-name="T1127"><text:s/></text:span><text:span text:style-name="T1128">against</text:span><text:span text:style-name="T1129"><text:s/></text:span><text:span text:style-name="T1130">the</text:span><text:span text:style-name="T1131"><text:s/></text:span><text:span text:style-name="T1132">Fairer</text:span><text:span text:style-name="T1133"><text:s/></text:span><text:span text:style-name="T1134">Contribution</text:span><text:span text:style-name="T1135"><text:s/></text:span><text:span text:style-name="T1136">Policy</text:span></text:p>
                    </text:list-item>
                    <text:list-item>
                      <text:p text:style-name="P1137"><text:span text:style-name="T1138">Insurance</text:span><text:span text:style-name="T1139"><text:s/></text:span><text:span text:style-name="T1140">claims</text:span></text:p>
                    </text:list-item>
                  </text:list>
                </text:list-item>
              </text:list>
            </text:list-item>
          </text:list>
        </text:list-item>
      </text:list>
      <text:soft-page-break/>
      <text:list text:style-name="LFO6" text:continue-numbering="true">
        <text:list-item>
          <text:list>
            <text:list-item>
              <text:list>
                <text:list-item>
                  <text:list>
                    <text:list-item>
                      <text:p text:style-name="P1141"><text:span text:style-name="T1145">Applicants’</text:span><text:span text:style-name="T1146"><text:s/></text:span><text:span text:style-name="T1147">appeals</text:span><text:span text:style-name="T1148"><text:s/></text:span><text:span text:style-name="T1149">against</text:span><text:span text:style-name="T1150"><text:s/></text:span><text:span text:style-name="T1151">planning</text:span><text:span text:style-name="T1152"><text:s/></text:span><text:span text:style-name="T1153">consent</text:span><text:span text:style-name="T1154"><text:s/></text:span><text:span text:style-name="T1155">decisions</text:span><text:span text:style-name="T1156"><text:s/></text:span><text:span text:style-name="T1157">and</text:span><text:span text:style-name="T1158"><text:s/></text:span><text:span text:style-name="T1159">enforcement</text:span><text:span text:style-name="T1160"><text:s/></text:span><text:span text:style-name="T1161">notices</text:span><text:span text:style-name="T1162">1</text:span></text:p>
                    </text:list-item>
                  </text:list>
                </text:list-item>
              </text:list>
            </text:list-item>
          </text:list>
        </text:list-item>
      </text:list>
      <text:p text:style-name="P1163">Complaints<text:span text:style-name="T1164"><text:s/></text:span>about<text:span text:style-name="T1165"><text:s/></text:span>the<text:span text:style-name="T1166"><text:s/></text:span>conduct<text:span text:style-name="T1167"><text:s/></text:span>of<text:span text:style-name="T1168"><text:s/></text:span>council<text:span text:style-name="T1169"><text:s/></text:span>officers<text:span text:style-name="T1170"><text:s/></text:span>will<text:span text:style-name="T1171"><text:s/></text:span>also<text:span text:style-name="T1172"><text:s/></text:span>be<text:span text:style-name="T1173"><text:s/></text:span>considered<text:span text:style-name="T1174"><text:s/></text:span>under<text:span text:style-name="T1175"><text:s/></text:span>the<text:span text:style-name="T1176"><text:s/>council’s</text:span></text:p>
      <text:p text:style-name="P1177">complaints<text:span text:style-name="T1178"><text:s/></text:span><text:span text:style-name="T1179">policy.</text:span></text:p>
      <text:p text:style-name="P1180"/>
      <text:list text:style-name="LFO2" text:continue-numbering="true">
        <text:list-item>
          <text:p text:style-name="P1181"><text:bookmark-start text:name="_bookmark6"/><text:bookmark-end text:name="_bookmark6"/><text:span text:style-name="T1182">Who</text:span><text:span text:style-name="T1183"><text:s/></text:span><text:span text:style-name="T1184">can</text:span><text:span text:style-name="T1185"><text:s/></text:span><text:span text:style-name="T1186">complain?</text:span></text:p>
        </text:list-item>
      </text:list>
      <text:list text:style-name="LFO7" text:continue-numbering="true">
        <text:list-item>
          <text:list>
            <text:list-item>
              <text:p text:style-name="P1187"><text:span text:style-name="T1188">Anyone</text:span><text:span text:style-name="T1189"><text:s/></text:span><text:span text:style-name="T1190">who</text:span><text:span text:style-name="T1191"><text:s/></text:span><text:span text:style-name="T1192">uses</text:span><text:span text:style-name="T1193"><text:s/></text:span><text:span text:style-name="T1194">or</text:span><text:span text:style-name="T1195"><text:s/></text:span><text:span text:style-name="T1196">is</text:span><text:span text:style-name="T1197"><text:s/></text:span><text:span text:style-name="T1198">affected</text:span><text:span text:style-name="T1199"><text:s/></text:span><text:span text:style-name="T1200">by</text:span><text:span text:style-name="T1201"><text:s/></text:span><text:span text:style-name="T1202">our</text:span><text:span text:style-name="T1203"><text:s/></text:span><text:span text:style-name="T1204">services</text:span><text:span text:style-name="T1205"><text:s/></text:span><text:span text:style-name="T1206">can</text:span><text:span text:style-name="T1207"><text:s/></text:span><text:span text:style-name="T1208">make</text:span><text:span text:style-name="T1209"><text:s/></text:span><text:span text:style-name="T1210">a</text:span><text:span text:style-name="T1211"><text:s/></text:span><text:span text:style-name="T1212">complaint.</text:span><text:span text:style-name="T1213"><text:s/></text:span><text:span text:style-name="T1214">This</text:span><text:span text:style-name="T1215"><text:s/>includes:</text:span></text:p>
              <text:list text:continue-numbering="true">
                <text:list-item>
                  <text:p text:style-name="P1216"><text:span text:style-name="T1217">Residents</text:span></text:p>
                </text:list-item>
                <text:list-item>
                  <text:p text:style-name="P1218"><text:span text:style-name="T1219">People</text:span><text:span text:style-name="T1220"><text:s/></text:span><text:span text:style-name="T1221">who</text:span><text:span text:style-name="T1222"><text:s/></text:span><text:span text:style-name="T1223">work</text:span><text:span text:style-name="T1224"><text:s/></text:span><text:span text:style-name="T1225">in</text:span><text:span text:style-name="T1226"><text:s/></text:span><text:span text:style-name="T1227">or visit</text:span><text:span text:style-name="T1228"><text:s/></text:span><text:span text:style-name="T1229">the</text:span><text:span text:style-name="T1230"><text:s/>borough</text:span></text:p>
                </text:list-item>
                <text:list-item>
                  <text:p text:style-name="P1231"><text:span text:style-name="T1232">Local</text:span><text:span text:style-name="T1233"><text:s/></text:span><text:span text:style-name="T1234">businesses</text:span></text:p>
                </text:list-item>
                <text:list-item>
                  <text:p text:style-name="P1235"><text:span text:style-name="T1236">Community</text:span><text:span text:style-name="T1237"><text:s/></text:span><text:span text:style-name="T1238">groups</text:span></text:p>
                </text:list-item>
              </text:list>
            </text:list-item>
            <text:list-item>
              <text:p text:style-name="P1239"><text:span text:style-name="T1240">Some people may need help to make a complaint, and so we accept complaints made on their</text:span><text:span text:style-name="T1241"><text:s/></text:span><text:span text:style-name="T1242">behalf,</text:span><text:span text:style-name="T1243"><text:s/></text:span><text:span text:style-name="T1244">provided</text:span><text:span text:style-name="T1245"><text:s/></text:span><text:span text:style-name="T1246">that</text:span><text:span text:style-name="T1247"><text:s/></text:span><text:span text:style-name="T1248">the</text:span><text:span text:style-name="T1249"><text:s/></text:span><text:span text:style-name="T1250">person</text:span><text:span text:style-name="T1251"><text:s/></text:span><text:span text:style-name="T1252">affected</text:span><text:span text:style-name="T1253"><text:s/></text:span><text:span text:style-name="T1254">has</text:span><text:span text:style-name="T1255"><text:s/></text:span><text:span text:style-name="T1256">given</text:span><text:span text:style-name="T1257"><text:s/></text:span><text:span text:style-name="T1258">their</text:span><text:span text:style-name="T1259"><text:s/></text:span><text:span text:style-name="T1260">consent.</text:span><text:span text:style-name="T1261"><text:s/></text:span><text:span text:style-name="T1262">Complaints</text:span><text:span text:style-name="T1263"><text:s/></text:span><text:span text:style-name="T1264">could</text:span><text:span text:style-name="T1265"><text:s/></text:span><text:span text:style-name="T1266">be made by a concerned relative or Carer, a Councillor or Member of Parliament, a Solicitor or other Advocate, or an advice agency.</text:span></text:p>
            </text:list-item>
            <text:list-item>
              <text:p text:style-name="P1267"><text:span text:style-name="T1268">The</text:span><text:span text:style-name="T1269"><text:s/></text:span><text:span text:style-name="T1270">council</text:span><text:span text:style-name="T1271"><text:s/></text:span><text:span text:style-name="T1272">reserve</text:span><text:span text:style-name="T1273"><text:s/></text:span><text:span text:style-name="T1274">the</text:span><text:span text:style-name="T1275"><text:s/></text:span><text:span text:style-name="T1276">right</text:span><text:span text:style-name="T1277"><text:s/></text:span><text:span text:style-name="T1278">to</text:span><text:span text:style-name="T1279"><text:s/></text:span><text:span text:style-name="T1280">limit</text:span><text:span text:style-name="T1281"><text:s/></text:span><text:span text:style-name="T1282">correspondence</text:span><text:span text:style-name="T1283"><text:s/></text:span><text:span text:style-name="T1284">with</text:span><text:span text:style-name="T1285"><text:s/></text:span><text:span text:style-name="T1286">any</text:span><text:span text:style-name="T1287"><text:s/></text:span><text:span text:style-name="T1288">such</text:span><text:span text:style-name="T1289"><text:s/></text:span><text:span text:style-name="T1290">party</text:span><text:span text:style-name="T1291"><text:s/></text:span><text:span text:style-name="T1292">that</text:span><text:span text:style-name="T1293"><text:s/></text:span><text:span text:style-name="T1294">falls</text:span><text:span text:style-name="T1295"><text:s/></text:span><text:span text:style-name="T1296">out</text:span><text:span text:style-name="T1297"><text:s/></text:span><text:span text:style-name="T1298">of</text:span><text:span text:style-name="T1299"><text:s/></text:span><text:span text:style-name="T1300">the above categories.</text:span></text:p>
            </text:list-item>
            <text:list-item>
              <text:p text:style-name="P1301"><text:span text:style-name="T1302">In</text:span><text:span text:style-name="T1303"><text:s/></text:span><text:span text:style-name="T1304">cases</text:span><text:span text:style-name="T1305"><text:s/></text:span><text:span text:style-name="T1306">involving</text:span><text:span text:style-name="T1307"><text:s/></text:span><text:span text:style-name="T1308">children</text:span><text:span text:style-name="T1309"><text:s/></text:span><text:span text:style-name="T1310">or</text:span><text:span text:style-name="T1311"><text:s/></text:span><text:span text:style-name="T1312">vulnerable</text:span><text:span text:style-name="T1313"><text:s/></text:span><text:span text:style-name="T1314">people,</text:span><text:span text:style-name="T1315"><text:s/></text:span><text:span text:style-name="T1316">if</text:span><text:span text:style-name="T1317"><text:s/></text:span><text:span text:style-name="T1318">it</text:span><text:span text:style-name="T1319"><text:s/></text:span><text:span text:style-name="T1320">seems</text:span><text:span text:style-name="T1321"><text:s/></text:span><text:span text:style-name="T1322">that</text:span><text:span text:style-name="T1323"><text:s/></text:span><text:span text:style-name="T1324">the</text:span><text:span text:style-name="T1325"><text:s/></text:span><text:span text:style-name="T1326">person may</text:span><text:span text:style-name="T1327"><text:s/></text:span><text:span text:style-name="T1328">be</text:span><text:span text:style-name="T1329"><text:s/></text:span><text:span text:style-name="T1330">unable</text:span><text:span text:style-name="T1331"><text:s/></text:span><text:span text:style-name="T1332">to give</text:span><text:span text:style-name="T1333"><text:s/></text:span><text:span text:style-name="T1334">their</text:span><text:span text:style-name="T1335"><text:s/></text:span><text:span text:style-name="T1336">consent,</text:span><text:span text:style-name="T1337"><text:s/></text:span><text:span text:style-name="T1338">we</text:span><text:span text:style-name="T1339"><text:s/></text:span><text:span text:style-name="T1340">will</text:span><text:span text:style-name="T1341"><text:s/></text:span><text:span text:style-name="T1342">need</text:span><text:span text:style-name="T1343"><text:s/></text:span><text:span text:style-name="T1344">to</text:span><text:span text:style-name="T1345"><text:s/></text:span><text:span text:style-name="T1346">make</text:span><text:span text:style-name="T1347"><text:s/></text:span><text:span text:style-name="T1348">a</text:span><text:span text:style-name="T1349"><text:s/></text:span><text:span text:style-name="T1350">judgment</text:span><text:span text:style-name="T1351"><text:s/></text:span><text:span text:style-name="T1352">as</text:span><text:span text:style-name="T1353"><text:s/></text:span><text:span text:style-name="T1354">to</text:span><text:span text:style-name="T1355"><text:s/></text:span><text:span text:style-name="T1356">whether</text:span><text:span text:style-name="T1357"><text:s/></text:span><text:span text:style-name="T1358">it</text:span><text:span text:style-name="T1359"><text:s/></text:span><text:span text:style-name="T1360">is</text:span><text:span text:style-name="T1361"><text:s/></text:span><text:span text:style-name="T1362">appropriate</text:span><text:span text:style-name="T1363"><text:s/></text:span><text:span text:style-name="T1364">to</text:span><text:span text:style-name="T1365"><text:s/></text:span><text:span text:style-name="T1366">accept the complaint from their representative.</text:span></text:p>
            </text:list-item>
            <text:list-item>
              <text:p text:style-name="P1367"><text:span text:style-name="T1368">Councillors</text:span><text:span text:style-name="T1369"><text:s/></text:span><text:span text:style-name="T1370">can use</text:span><text:span text:style-name="T1371"><text:s/></text:span><text:span text:style-name="T1372">the</text:span><text:span text:style-name="T1373"><text:s/></text:span><text:span text:style-name="T1374">complaints</text:span><text:span text:style-name="T1375"><text:s/></text:span><text:span text:style-name="T1376">procedure</text:span><text:span text:style-name="T1377"><text:s/></text:span><text:span text:style-name="T1378">in</text:span><text:span text:style-name="T1379"><text:s/></text:span><text:span text:style-name="T1380">their</text:span><text:span text:style-name="T1381"><text:s/></text:span><text:span text:style-name="T1382">capacity</text:span><text:span text:style-name="T1383"><text:s/></text:span><text:span text:style-name="T1384">as</text:span><text:span text:style-name="T1385"><text:s/></text:span><text:span text:style-name="T1386">citizens</text:span><text:span text:style-name="T1387"><text:s/></text:span><text:span text:style-name="T1388">and</text:span><text:span text:style-name="T1389"><text:s/></text:span><text:span text:style-name="T1390">service</text:span><text:span text:style-name="T1391"><text:s/></text:span><text:span text:style-name="T1392">users – for</text:span><text:span text:style-name="T1393"><text:s/></text:span><text:span text:style-name="T1394">example,</text:span><text:span text:style-name="T1395"><text:s/></text:span><text:span text:style-name="T1396">they</text:span><text:span text:style-name="T1397"><text:s/></text:span><text:span text:style-name="T1398">could</text:span><text:span text:style-name="T1399"><text:s/></text:span><text:span text:style-name="T1400">complain</text:span><text:span text:style-name="T1401"><text:s/></text:span><text:span text:style-name="T1402">as</text:span><text:span text:style-name="T1403"><text:s/></text:span><text:span text:style-name="T1404">any</text:span><text:span text:style-name="T1405"><text:s/></text:span><text:span text:style-name="T1406">other</text:span><text:span text:style-name="T1407"><text:s/></text:span><text:span text:style-name="T1408">tenant about</text:span><text:span text:style-name="T1409"><text:s/></text:span><text:span text:style-name="T1410">the</text:span><text:span text:style-name="T1411"><text:s/></text:span><text:span text:style-name="T1412">failure</text:span><text:span text:style-name="T1413"><text:s/></text:span><text:span text:style-name="T1414">to</text:span><text:span text:style-name="T1415"><text:s/></text:span><text:span text:style-name="T1416">do repairs</text:span><text:span text:style-name="T1417"><text:s/></text:span><text:span text:style-name="T1418">to</text:span><text:span text:style-name="T1419"><text:s/></text:span><text:span text:style-name="T1420">their council<text:s/></text:span><text:span text:style-name="T1421">house, or about delay in dealing with their application for Housing Benefit.</text:span><text:span text:style-name="T1422"><text:s/></text:span><text:span text:style-name="T1423">But the complaints procedure is not appropriate for complaints which arise from their role as members of the council.</text:span></text:p>
            </text:list-item>
          </text:list>
        </text:list-item>
      </text:list>
      <text:list text:style-name="LFO2" text:continue-numbering="true">
        <text:list-item>
          <text:p text:style-name="P1424"><text:bookmark-start text:name="_bookmark7"/><text:bookmark-end text:name="_bookmark7"/><text:span text:style-name="T1425">How</text:span><text:span text:style-name="T1426"><text:s/></text:span><text:span text:style-name="T1427">can</text:span><text:span text:style-name="T1428"><text:s/></text:span><text:span text:style-name="T1429">a</text:span><text:span text:style-name="T1430"><text:s/></text:span><text:span text:style-name="T1431">complaint</text:span><text:span text:style-name="T1432"><text:s/></text:span><text:span text:style-name="T1433">be</text:span><text:span text:style-name="T1434"><text:s/>made?</text:span></text:p>
        </text:list-item>
      </text:list>
      <text:list text:style-name="LFO8" text:continue-numbering="true">
        <text:list-item>
          <text:list>
            <text:list-item>
              <text:p text:style-name="P1435"><text:span text:style-name="T1436">To</text:span><text:span text:style-name="T1437"><text:s/></text:span><text:span text:style-name="T1438">make</text:span><text:span text:style-name="T1439"><text:s/></text:span><text:span text:style-name="T1440">a</text:span><text:span text:style-name="T1441"><text:s/></text:span><text:span text:style-name="T1442">complaint,</text:span><text:span text:style-name="T1443"><text:s/></text:span><text:span text:style-name="T1444">please use</text:span><text:span text:style-name="T1445"><text:s/></text:span><text:span text:style-name="T1446">our</text:span><text:span text:style-name="T1447"><text:s/></text:span><text:span text:style-name="T1448">online</text:span><text:span text:style-name="T1449"><text:s/></text:span><text:span text:style-name="T1450">complaints</text:span><text:span text:style-name="T1451"><text:s/></text:span><text:span text:style-name="T1452">form</text:span><text:span text:style-name="T1453"><text:s/></text:span><text:span text:style-name="T1454">which</text:span><text:span text:style-name="T1455"><text:s/></text:span><text:span text:style-name="T1456">can</text:span><text:span text:style-name="T1457"><text:s/></text:span><text:span text:style-name="T1458">be</text:span><text:span text:style-name="T1459"><text:s/></text:span><text:span text:style-name="T1460">viewed<text:s/></text:span><text:a xlink:href="https://www.barnet.gov.uk/citizen-home/council-and-democracy/forms/Comments--compliments-and-complaints.html" office:target-frame-name="_top" xlink:show="replace"><text:span text:style-name="T1461">here</text:span></text:a><text:span text:style-name="T1462"><text:s/></text:span><text:bookmark-start text:name="_Hlk151979175"/><text:a xlink:href="https://www.barnet.gov.uk/your-council/contact-council/complaints" office:target-frame-name="_top" xlink:show="replace"><text:span text:style-name="T1463">www.barnet.gov.uk/complaints</text:span></text:a><text:bookmark-end text:name="_Hlk151979175"/></text:p>
            </text:list-item>
            <text:list-item>
              <text:p text:style-name="P1464"><text:span text:style-name="T1465">Alternatively,</text:span><text:span text:style-name="T1466"><text:s/></text:span><text:span text:style-name="T1467">you</text:span><text:span text:style-name="T1468"><text:s/></text:span><text:span text:style-name="T1469">can</text:span><text:span text:style-name="T1470"><text:s/></text:span><text:span text:style-name="T1471">make</text:span><text:span text:style-name="T1472"><text:s/></text:span><text:span text:style-name="T1473">a</text:span><text:span text:style-name="T1474"><text:s/></text:span><text:span text:style-name="T1475">complaint</text:span><text:span text:style-name="T1476"><text:s/></text:span><text:span text:style-name="T1477">by:</text:span></text:p>
              <text:list text:continue-numbering="true">
                <text:list-item>
                  <text:p text:style-name="P1478"><text:span text:style-name="T1479">Phoning</text:span><text:span text:style-name="T1480"><text:s/></text:span><text:span text:style-name="T1481">020</text:span><text:span text:style-name="T1482"><text:s/></text:span><text:span text:style-name="T1483">8359</text:span><text:span text:style-name="T1484"><text:s/></text:span><text:span text:style-name="T1485">2000</text:span><text:span text:style-name="T1486"><text:s/></text:span><text:span text:style-name="T1487">or</text:span></text:p>
                </text:list-item>
                <text:list-item>
                  <text:p text:style-name="P1488"><text:span text:style-name="T1489">Writing</text:span><text:span text:style-name="T1490"><text:s/></text:span><text:span text:style-name="T1491">to</text:span><text:span text:style-name="T1492"><text:s/></text:span><text:span text:style-name="T1493">Barnet</text:span><text:span text:style-name="T1494"><text:s/></text:span><text:span text:style-name="T1495">Council,</text:span><text:span text:style-name="T1496"><text:s/></text:span><text:span text:style-name="T1497">2</text:span><text:span text:style-name="T1498"><text:s/></text:span><text:span text:style-name="T1499">Bristol</text:span><text:span text:style-name="T1500"><text:s/></text:span><text:span text:style-name="T1501">Avenue,</text:span><text:span text:style-name="T1502"><text:s/></text:span><text:span text:style-name="T1503">Colindale,</text:span><text:span text:style-name="T1504"><text:s/></text:span><text:span text:style-name="T1505">London</text:span><text:span text:style-name="T1506"><text:s/></text:span><text:span text:style-name="T1507">NW9</text:span><text:span text:style-name="T1508"><text:s/></text:span><text:span text:style-name="T1509">4EW.</text:span></text:p>
                </text:list-item>
              </text:list>
            </text:list-item>
            <text:list-item>
              <text:p text:style-name="P1510"><text:span text:style-name="T1511">The council is committed to ensuring that the services we provide are relevant and accessible</text:span><text:span text:style-name="T1512"><text:s/></text:span><text:span text:style-name="T1513">to</text:span><text:span text:style-name="T1514"><text:s/></text:span><text:span text:style-name="T1515">all</text:span><text:span text:style-name="T1516"><text:s/></text:span><text:span text:style-name="T1517">sections</text:span><text:span text:style-name="T1518"><text:s/></text:span><text:span text:style-name="T1519">of our</text:span><text:span text:style-name="T1520"><text:s/></text:span><text:span text:style-name="T1521">community.</text:span><text:span text:style-name="T1522"><text:s/></text:span><text:span text:style-name="T1523">If</text:span><text:span text:style-name="T1524"><text:s/></text:span><text:span text:style-name="T1525">customers</text:span><text:span text:style-name="T1526"><text:s/></text:span><text:span text:style-name="T1527">have</text:span><text:span text:style-name="T1528"><text:s/></text:span><text:span text:style-name="T1529">particular</text:span><text:span text:style-name="T1530"><text:s/></text:span><text:span text:style-name="T1531">needs,</text:span><text:span text:style-name="T1532"><text:s/></text:span><text:span text:style-name="T1533">we</text:span><text:span text:style-name="T1534"><text:s/></text:span><text:span text:style-name="T1535">will</text:span><text:span text:style-name="T1536"><text:s/></text:span><text:span text:style-name="T1537">do our best to meet these needs to make it easier to use the complaints procedure.</text:span></text:p>
            </text:list-item>
          </text:list>
        </text:list-item>
      </text:list>
      <text:list text:style-name="LFO2" text:continue-numbering="true">
        <text:list-item>
          <text:p text:style-name="P1538"><text:bookmark-start text:name="_bookmark8"/><text:bookmark-end text:name="_bookmark8"/><text:span text:style-name="T1539">Time</text:span><text:span text:style-name="T1540"><text:s/></text:span><text:span text:style-name="T1541">scales</text:span><text:span text:style-name="T1542"><text:s/></text:span><text:span text:style-name="T1543">for</text:span><text:span text:style-name="T1544"><text:s/></text:span><text:span text:style-name="T1545">responding</text:span><text:span text:style-name="T1546"><text:s/></text:span><text:span text:style-name="T1547">to</text:span><text:span text:style-name="T1548"><text:s/></text:span><text:span text:style-name="T1549">complaints</text:span></text:p>
        </text:list-item>
      </text:list>
      <text:h text:style-name="P1550" text:outline-level="2">Informal<text:span text:style-name="T1551"><text:s/></text:span><text:span text:style-name="T1552">resolution</text:span></text:h>
      <text:list text:style-name="LFO9" text:continue-numbering="true">
        <text:list-item>
          <text:list>
            <text:list-item>
              <text:p text:style-name="P1553"><text:span text:style-name="T1554">If</text:span><text:span text:style-name="T1555"><text:s/></text:span><text:span text:style-name="T1556">there’s</text:span><text:span text:style-name="T1557"><text:s/></text:span><text:span text:style-name="T1558">something</text:span><text:span text:style-name="T1559"><text:s/></text:span><text:span text:style-name="T1560">that</text:span><text:span text:style-name="T1561"><text:s/></text:span><text:span text:style-name="T1562">you’re</text:span><text:span text:style-name="T1563"><text:s/></text:span><text:span text:style-name="T1564">unhappy</text:span><text:span text:style-name="T1565"><text:s/></text:span><text:span text:style-name="T1566">with,</text:span><text:span text:style-name="T1567"><text:s/></text:span><text:span text:style-name="T1568">you</text:span><text:span text:style-name="T1569"><text:s/></text:span><text:span text:style-name="T1570">can</text:span><text:span text:style-name="T1571"><text:s/></text:span><text:span text:style-name="T1572">speak</text:span><text:span text:style-name="T1573"><text:s/></text:span><text:span text:style-name="T1574">to</text:span><text:span text:style-name="T1575"><text:s/></text:span><text:span text:style-name="T1576">a</text:span><text:span text:style-name="T1577"><text:s/></text:span><text:span text:style-name="T1578">member</text:span><text:span text:style-name="T1579"><text:s/></text:span><text:span text:style-name="T1580">of</text:span><text:span text:style-name="T1581"><text:s/></text:span><text:span text:style-name="T1582">staff,</text:span><text:span text:style-name="T1583"><text:s/></text:span><text:span text:style-name="T1584">or</text:span><text:span text:style-name="T1585"><text:s/></text:span><text:span text:style-name="T1586">ask for their manager’s details.</text:span><text:span text:style-name="T1587"><text:s/></text:span><text:span text:style-name="T1588">If you’re unsure about who to contact, you can contact the</text:span></text:p>
            </text:list-item>
          </text:list>
        </text:list-item>
      </text:list>
      <text:p text:style-name="P1589"><draw:custom-shape svg:x="1.287in" svg:y="0.31184in" svg:width="2in" svg:height="0.00764in" draw:z-index="487588352" draw:id="id4" draw:style-name="a5" draw:name="Graphic 3"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p>
      <text:p text:style-name="P1590"/>
      <text:p text:style-name="P1591"><text:span text:style-name="T1592">1</text:span><text:span text:style-name="T1593"><text:s/></text:span><text:span text:style-name="T1594">If</text:span><text:span text:style-name="T1595"><text:s/></text:span><text:span text:style-name="T1596">you</text:span><text:span text:style-name="T1597"><text:s/></text:span><text:span text:style-name="T1598">are</text:span><text:span text:style-name="T1599"><text:s/></text:span><text:span text:style-name="T1600">another</text:span><text:span text:style-name="T1601"><text:s/></text:span><text:span text:style-name="T1602">party who</text:span><text:span text:style-name="T1603"><text:s/></text:span><text:span text:style-name="T1604">has</text:span><text:span text:style-name="T1605"><text:s/></text:span><text:span text:style-name="T1606">been</text:span><text:span text:style-name="T1607"><text:s/></text:span><text:span text:style-name="T1608">affected</text:span><text:span text:style-name="T1609"><text:s/></text:span><text:span text:style-name="T1610">by</text:span><text:span text:style-name="T1611"><text:s/></text:span><text:span text:style-name="T1612">a</text:span><text:span text:style-name="T1613"><text:s/></text:span><text:span text:style-name="T1614">planning</text:span><text:span text:style-name="T1615"><text:s/></text:span><text:span text:style-name="T1616">decision and</text:span><text:span text:style-name="T1617"><text:s/></text:span><text:span text:style-name="T1618">there</text:span><text:span text:style-name="T1619"><text:s/></text:span><text:span text:style-name="T1620">is</text:span><text:span text:style-name="T1621"><text:s/></text:span><text:span text:style-name="T1622">no</text:span><text:span text:style-name="T1623"><text:s/></text:span><text:span text:style-name="T1624">right</text:span><text:span text:style-name="T1625"><text:s/></text:span><text:span text:style-name="T1626">of</text:span><text:span text:style-name="T1627"><text:s/></text:span><text:span text:style-name="T1628">statutory</text:span><text:span text:style-name="T1629"><text:s/></text:span><text:span text:style-name="T1630">appeal,</text:span><text:span text:style-name="T1631"><text:s/></text:span><text:span text:style-name="T1632">these complaints will be considered under the council’s Corporate Complaints Policy. Also, if your complaint concerns a matter that a<text:s/></text:span><text:span text:style-name="T1633">planning inspector would not consider then these complaints will be considered under the policy.</text:span></text:p>
      <text:soft-page-break/>
      <text:p text:style-name="P1634">department’s<text:span text:style-name="T1638"><text:s/></text:span>Complaints<text:span text:style-name="T1639"><text:s/></text:span>Officer<text:span text:style-name="T1640"><text:s/></text:span>or<text:span text:style-name="T1641"><text:s/></text:span>phone<text:span text:style-name="T1642"><text:s/></text:span>020 8359<text:span text:style-name="T1643"><text:s/></text:span>2000,<text:span text:style-name="T1644"><text:s/></text:span>who<text:span text:style-name="T1645"><text:s/></text:span>can<text:span text:style-name="T1646"><text:s/></text:span>put<text:span text:style-name="T1647"><text:s/></text:span>you in<text:span text:style-name="T1648"><text:s/></text:span>touch<text:span text:style-name="T1649"><text:s/></text:span>with the right person.</text:p>
      <text:list text:style-name="LFO9" text:continue-numbering="true">
        <text:list-item>
          <text:list>
            <text:list-item>
              <text:p text:style-name="P1650"><text:span text:style-name="T1651">Often, the best way to resolve things quickly is for<text:s/></text:span><text:span text:style-name="T1652">you to talk it through with a manager to agree</text:span><text:span text:style-name="T1653"><text:s/></text:span><text:span text:style-name="T1654">a</text:span><text:span text:style-name="T1655"><text:s/></text:span><text:span text:style-name="T1656">way</text:span><text:span text:style-name="T1657"><text:s/></text:span><text:span text:style-name="T1658">forward.</text:span><text:span text:style-name="T1659"><text:s/></text:span><text:span text:style-name="T1660">The</text:span><text:span text:style-name="T1661"><text:s/></text:span><text:span text:style-name="T1662">manager</text:span><text:span text:style-name="T1663"><text:s/></text:span><text:span text:style-name="T1664">may</text:span><text:span text:style-name="T1665"><text:s/></text:span><text:span text:style-name="T1666">offer</text:span><text:span text:style-name="T1667"><text:s/></text:span><text:span text:style-name="T1668">to</text:span><text:span text:style-name="T1669"><text:s/></text:span><text:span text:style-name="T1670">have</text:span><text:span text:style-name="T1671"><text:s/></text:span><text:span text:style-name="T1672">a</text:span><text:span text:style-name="T1673"><text:s/></text:span><text:span text:style-name="T1674">telephone</text:span><text:span text:style-name="T1675"><text:s/></text:span><text:span text:style-name="T1676">discussion or</text:span><text:span text:style-name="T1677"><text:s/></text:span><text:span text:style-name="T1678">face</text:span><text:span text:style-name="T1679"><text:s/></text:span><text:span text:style-name="T1680">to</text:span><text:span text:style-name="T1681"><text:s/></text:span><text:span text:style-name="T1682">face meeting to resolve the points of your complaint.</text:span></text:p>
            </text:list-item>
            <text:list-item>
              <text:p text:style-name="P1683"><text:span text:style-name="T1684">If</text:span><text:span text:style-name="T1685"><text:s/></text:span><text:span text:style-name="T1686">a</text:span><text:span text:style-name="T1687"><text:s/></text:span><text:span text:style-name="T1688">complaint</text:span><text:span text:style-name="T1689"><text:s/></text:span><text:span text:style-name="T1690">can</text:span><text:span text:style-name="T1691"><text:s/></text:span><text:span text:style-name="T1692">be</text:span><text:span text:style-name="T1693"><text:s/></text:span><text:span text:style-name="T1694">resolved</text:span><text:span text:style-name="T1695"><text:s/></text:span><text:span text:style-name="T1696">within</text:span><text:span text:style-name="T1697"><text:s/></text:span><text:span text:style-name="T1698">24</text:span><text:span text:style-name="T1699"><text:s/></text:span><text:span text:style-name="T1700">hours,</text:span><text:span text:style-name="T1701"><text:s/></text:span><text:span text:style-name="T1702">there</text:span><text:span text:style-name="T1703"><text:s/></text:span><text:span text:style-name="T1704">is</text:span><text:span text:style-name="T1705"><text:s/></text:span><text:span text:style-name="T1706">no</text:span><text:span text:style-name="T1707"><text:s/></text:span><text:span text:style-name="T1708">need</text:span><text:span text:style-name="T1709"><text:s/></text:span><text:span text:style-name="T1710">to</text:span><text:span text:style-name="T1711"><text:s/></text:span><text:span text:style-name="T1712">engage</text:span><text:span text:style-name="T1713"><text:s/></text:span><text:span text:style-name="T1714">this</text:span><text:span text:style-name="T1715"><text:s/></text:span><text:span text:style-name="T1716">complaints<text:s/></text:span><text:span text:style-name="T1717">procedure.</text:span></text:p>
            </text:list-item>
          </text:list>
        </text:list-item>
      </text:list>
      <text:h text:style-name="P1718" text:outline-level="2">Acknowledging<text:span text:style-name="T1719"><text:s/></text:span>formal<text:span text:style-name="T1720"><text:s/></text:span><text:span text:style-name="T1721">complaints</text:span></text:h>
      <text:list text:style-name="LFO9" text:continue-numbering="true">
        <text:list-item>
          <text:list>
            <text:list-item>
              <text:p text:style-name="P1722"><text:span text:style-name="T1723">We</text:span><text:span text:style-name="T1724"><text:s/></text:span><text:span text:style-name="T1725">will</text:span><text:span text:style-name="T1726"><text:s/></text:span><text:span text:style-name="T1727">acknowledge</text:span><text:span text:style-name="T1728"><text:s/></text:span><text:span text:style-name="T1729">a</text:span><text:span text:style-name="T1730"><text:s/></text:span><text:span text:style-name="T1731">complaint</text:span><text:span text:style-name="T1732"><text:s/></text:span><text:span text:style-name="T1733">within</text:span><text:span text:style-name="T1734"><text:s/></text:span><text:span text:style-name="T1735">two</text:span><text:span text:style-name="T1736"><text:s/></text:span><text:span text:style-name="T1737">working</text:span><text:span text:style-name="T1738"><text:s/></text:span><text:span text:style-name="T1739">days</text:span><text:span text:style-name="T1740"><text:s/></text:span><text:span text:style-name="T1741">of</text:span><text:span text:style-name="T1742"><text:s/></text:span><text:span text:style-name="T1743">receiving</text:span><text:span text:style-name="T1744"><text:s/></text:span><text:span text:style-name="T1745">it.</text:span></text:p>
            </text:list-item>
            <text:list-item>
              <text:p text:style-name="P1746"><text:span text:style-name="T1747">We</text:span><text:span text:style-name="T1748"><text:s/></text:span><text:span text:style-name="T1749">should</text:span><text:span text:style-name="T1750"><text:s/></text:span><text:span text:style-name="T1751">receive</text:span><text:span text:style-name="T1752"><text:s/></text:span><text:span text:style-name="T1753">your</text:span><text:span text:style-name="T1754"><text:s/></text:span><text:span text:style-name="T1755">complaint</text:span><text:span text:style-name="T1756"><text:s/></text:span><text:span text:style-name="T1757">as</text:span><text:span text:style-name="T1758"><text:s/></text:span><text:span text:style-name="T1759">soon</text:span><text:span text:style-name="T1760"><text:s/></text:span><text:span text:style-name="T1761">as</text:span><text:span text:style-name="T1762"><text:s/></text:span><text:span text:style-name="T1763">possible,</text:span><text:span text:style-name="T1764"><text:s/></text:span><text:span text:style-name="T1765">but</text:span><text:span text:style-name="T1766"><text:s/></text:span><text:span text:style-name="T1767">not</text:span><text:span text:style-name="T1768"><text:s/></text:span><text:span text:style-name="T1769">more</text:span><text:span text:style-name="T1770"><text:s/></text:span><text:span text:style-name="T1771">than</text:span><text:span text:style-name="T1772"><text:s/></text:span><text:span text:style-name="T1773">three</text:span><text:span text:style-name="T1774"><text:s/></text:span><text:span text:style-name="T1775">months</text:span><text:span text:style-name="T1776"><text:s/></text:span><text:span text:style-name="T1777">from the incident which led to<text:s/></text:span><text:span text:style-name="T1778">your complaint, or if a series of incidents then not more than three months from the last incident.</text:span></text:p>
            </text:list-item>
            <text:list-item>
              <text:p text:style-name="P1779"><text:span text:style-name="T1780">The</text:span><text:span text:style-name="T1781"><text:s/></text:span><text:span text:style-name="T1782">council</text:span><text:span text:style-name="T1783"><text:s/></text:span><text:span text:style-name="T1784">has</text:span><text:span text:style-name="T1785"><text:s/></text:span><text:span text:style-name="T1786">a</text:span><text:span text:style-name="T1787"><text:s/></text:span><text:span text:style-name="T1788">two Stage</text:span><text:span text:style-name="T1789"><text:s/></text:span><text:span text:style-name="T1790">Complaint</text:span><text:span text:style-name="T1791"><text:s/></text:span><text:span text:style-name="T1792">Policy</text:span><text:span text:style-name="T1793"><text:s/></text:span><text:span text:style-name="T1794">in</text:span><text:span text:style-name="T1795"><text:s/></text:span><text:span text:style-name="T1796">place.</text:span><text:span text:style-name="T1797"><text:s/></text:span><text:span text:style-name="T1798">We</text:span><text:span text:style-name="T1799"><text:s/></text:span><text:span text:style-name="T1800">will</text:span><text:span text:style-name="T1801"><text:s/></text:span><text:span text:style-name="T1802">endeavour</text:span><text:span text:style-name="T1803"><text:s/></text:span><text:span text:style-name="T1804">to</text:span><text:span text:style-name="T1805"><text:s/></text:span><text:span text:style-name="T1806">resolve</text:span><text:span text:style-name="T1807"><text:s/></text:span><text:span text:style-name="T1808">the complaint at the first stage if possible.</text:span></text:p>
            </text:list-item>
          </text:list>
        </text:list-item>
      </text:list>
      <text:h text:style-name="P1809" text:outline-level="2">Stage<text:span text:style-name="T1810"><text:s/></text:span><text:span text:style-name="T1811">1</text:span></text:h>
      <text:list text:style-name="LFO9" text:continue-numbering="true">
        <text:list-item>
          <text:list>
            <text:list-item>
              <text:p text:style-name="P1812"><text:span text:style-name="T1813">The</text:span><text:span text:style-name="T1814"><text:s/></text:span><text:span text:style-name="T1815">council</text:span><text:span text:style-name="T1816"><text:s/></text:span><text:span text:style-name="T1817">will</text:span><text:span text:style-name="T1818"><text:s/></text:span><text:span text:style-name="T1819">direct your</text:span><text:span text:style-name="T1820"><text:s/></text:span><text:span text:style-name="T1821">complaint</text:span><text:span text:style-name="T1822"><text:s/></text:span><text:span text:style-name="T1823">to</text:span><text:span text:style-name="T1824"><text:s/></text:span><text:span text:style-name="T1825">the</text:span><text:span text:style-name="T1826"><text:s/></text:span><text:span text:style-name="T1827">relevant Complaints</text:span><text:span text:style-name="T1828"><text:s/></text:span><text:span text:style-name="T1829">Link</text:span><text:span text:style-name="T1830"><text:s/></text:span><text:span text:style-name="T1831">Officer</text:span><text:span text:style-name="T1832"><text:s/></text:span><text:span text:style-name="T1833">who</text:span><text:span text:style-name="T1834"><text:s/></text:span><text:span text:style-name="T1835">will</text:span><text:span text:style-name="T1836"><text:s/></text:span><text:span text:style-name="T1837">liaise with the Service Manager to respond directly to you.</text:span></text:p>
            </text:list-item>
            <text:list-item>
              <text:p text:style-name="P1838"><text:span text:style-name="T1839">The</text:span><text:span text:style-name="T1840"><text:s/></text:span><text:span text:style-name="T1841">council</text:span><text:span text:style-name="T1842"><text:s/></text:span><text:span text:style-name="T1843">will</text:span><text:span text:style-name="T1844"><text:s/></text:span><text:span text:style-name="T1845">respond</text:span><text:span text:style-name="T1846"><text:s/></text:span><text:span text:style-name="T1847">to</text:span><text:span text:style-name="T1848"><text:s/></text:span><text:span text:style-name="T1849">your<text:s/></text:span><text:span text:style-name="T1850">Stage</text:span><text:span text:style-name="T1851"><text:s/></text:span><text:span text:style-name="T1852">1</text:span><text:span text:style-name="T1853"><text:s/></text:span><text:span text:style-name="T1854">complaint</text:span><text:span text:style-name="T1855"><text:s/></text:span><text:span text:style-name="T1856">within</text:span><text:span text:style-name="T1857"><text:s/></text:span><text:span text:style-name="T1858">10</text:span><text:span text:style-name="T1859"><text:s/></text:span><text:span text:style-name="T1860">working</text:span><text:span text:style-name="T1861"><text:s/></text:span><text:span text:style-name="T1862">days</text:span><text:span text:style-name="T1863"><text:s/></text:span><text:span text:style-name="T1864">of</text:span><text:span text:style-name="T1865"><text:s/></text:span><text:span text:style-name="T1866">receipt</text:span><text:span text:style-name="T1867">.<text:s/></text:span><text:span text:style-name="T1868">Stage 2</text:span></text:p>
            </text:list-item>
            <text:list-item>
              <text:p text:style-name="P1869"><text:span text:style-name="T1870">Where a proposed<text:s/></text:span><text:span text:style-name="T1871">resolution is not accepted, the complainant may appeal and ask for the complaint to progress to Stage 2.</text:span><text:span text:style-name="T1872"><text:s/></text:span><text:span text:style-name="T1873">The complaint will then be passed to the relevant senior manager</text:span><text:span text:style-name="T1874"><text:s/></text:span><text:span text:style-name="T1875">who</text:span><text:span text:style-name="T1876"><text:s/></text:span><text:span text:style-name="T1877">will</text:span><text:span text:style-name="T1878"><text:s/></text:span><text:span text:style-name="T1879">review</text:span><text:span text:style-name="T1880"><text:s/></text:span><text:span text:style-name="T1881">the</text:span><text:span text:style-name="T1882"><text:s/></text:span><text:span text:style-name="T1883">Stage</text:span><text:span text:style-name="T1884"><text:s/></text:span><text:span text:style-name="T1885">1</text:span><text:span text:style-name="T1886"><text:s/></text:span><text:span text:style-name="T1887">response</text:span><text:span text:style-name="T1888"><text:s/></text:span><text:span text:style-name="T1889">and investigate</text:span><text:span text:style-name="T1890"><text:s/></text:span><text:span text:style-name="T1891">further</text:span><text:span text:style-name="T1892"><text:s/></text:span><text:span text:style-name="T1893">before</text:span><text:span text:style-name="T1894"><text:s/></text:span><text:span text:style-name="T1895">issuing</text:span><text:span text:style-name="T1896"><text:s/></text:span><text:span text:style-name="T1897">a</text:span><text:span text:style-name="T1898"><text:s/></text:span><text:span text:style-name="T1899">Stage 2 response.</text:span></text:p>
            </text:list-item>
            <text:list-item>
              <text:p text:style-name="P1900"><text:span text:style-name="T1901">The</text:span><text:span text:style-name="T1902"><text:s/></text:span><text:span text:style-name="T1903">council</text:span><text:span text:style-name="T1904"><text:s/></text:span><text:span text:style-name="T1905">will</text:span><text:span text:style-name="T1906"><text:s/></text:span><text:span text:style-name="T1907">respond</text:span><text:span text:style-name="T1908"><text:s/></text:span><text:span text:style-name="T1909">to</text:span><text:span text:style-name="T1910"><text:s/></text:span><text:span text:style-name="T1911">your</text:span><text:span text:style-name="T1912"><text:s/></text:span><text:span text:style-name="T1913">Stage</text:span><text:span text:style-name="T1914"><text:s/></text:span><text:span text:style-name="T1915">2</text:span><text:span text:style-name="T1916"><text:s/></text:span><text:span text:style-name="T1917">complaint</text:span><text:span text:style-name="T1918"><text:s/></text:span><text:span text:style-name="T1919">within</text:span><text:span text:style-name="T1920"><text:s/></text:span><text:span text:style-name="T1921">30</text:span><text:span text:style-name="T1922"><text:s/></text:span><text:span text:style-name="T1923">working</text:span><text:span text:style-name="T1924"><text:s/></text:span><text:span text:style-name="T1925">days</text:span><text:span text:style-name="T1926"><text:s/></text:span><text:span text:style-name="T1927">of</text:span><text:span text:style-name="T1928"><text:s/></text:span><text:span text:style-name="T1929">receipt</text:span><text:span text:style-name="T1930">.</text:span></text:p>
            </text:list-item>
            <text:list-item>
              <text:p text:style-name="P1931"><text:span text:style-name="T1932">In</text:span><text:span text:style-name="T1933"><text:s/></text:span><text:span text:style-name="T1934">order</text:span><text:span text:style-name="T1935"><text:s/></text:span><text:span text:style-name="T1936">to</text:span><text:span text:style-name="T1937"><text:s/></text:span><text:span text:style-name="T1938">escalate</text:span><text:span text:style-name="T1939"><text:s/></text:span><text:span text:style-name="T1940">your</text:span><text:span text:style-name="T1941"><text:s/></text:span><text:span text:style-name="T1942">complaint</text:span><text:span text:style-name="T1943"><text:s/></text:span><text:span text:style-name="T1944">to</text:span><text:span text:style-name="T1945"><text:s/></text:span><text:span text:style-name="T1946">Stage</text:span><text:span text:style-name="T1947"><text:s/></text:span><text:span text:style-name="T1948">2</text:span><text:span text:style-name="T1949"><text:s/></text:span><text:span text:style-name="T1950">you</text:span><text:span text:style-name="T1951"><text:s/></text:span><text:span text:style-name="T1952">will</text:span><text:span text:style-name="T1953"><text:s/></text:span><text:span text:style-name="T1954">need</text:span><text:span text:style-name="T1955"><text:s/></text:span><text:span text:style-name="T1956">to</text:span><text:span text:style-name="T1957"><text:s/></text:span><text:span text:style-name="T1958">explain</text:span><text:span text:style-name="T1959"><text:s/></text:span><text:span text:style-name="T1960">why</text:span><text:span text:style-name="T1961"><text:s/></text:span><text:span text:style-name="T1962">you<text:s/></text:span><text:span text:style-name="T1963">remain</text:span></text:p>
            </text:list-item>
          </text:list>
        </text:list-item>
      </text:list>
      <text:p text:style-name="P1964">dissatisfied<text:span text:style-name="T1965"><text:s/></text:span>with<text:span text:style-name="T1966"><text:s/></text:span>the<text:span text:style-name="T1967"><text:s/></text:span>council’s<text:span text:style-name="T1968"><text:s/></text:span>response<text:span text:style-name="T1969"><text:s/></text:span>at<text:span text:style-name="T1970"><text:s/></text:span>Stage<text:span text:style-name="T1971"><text:s/></text:span>1. Please<text:span text:style-name="T1972"><text:s/></text:span>also<text:span text:style-name="T1973"><text:s/></text:span>refer<text:span text:style-name="T1974"><text:s/></text:span>to<text:span text:style-name="T1975"><text:s/></text:span>section<text:span text:style-name="T1976"><text:s/></text:span>9<text:span text:style-name="T1977"><text:s/></text:span>for<text:span text:style-name="T1978"><text:s/></text:span>further<text:s/><text:span text:style-name="T1979">guidance.</text:span></text:p>
      <text:list text:style-name="LFO9" text:continue-numbering="true">
        <text:list-item>
          <text:list>
            <text:list-item>
              <text:p text:style-name="P1980"><text:span text:style-name="T1981">Without</text:span><text:span text:style-name="T1982"><text:s/></text:span><text:span text:style-name="T1983">sufficient</text:span><text:span text:style-name="T1984"><text:s/></text:span><text:span text:style-name="T1985">information</text:span><text:span text:style-name="T1986"><text:s/></text:span><text:span text:style-name="T1987">on</text:span><text:span text:style-name="T1988"><text:s/></text:span><text:span text:style-name="T1989">the</text:span><text:span text:style-name="T1990"><text:s/></text:span><text:span text:style-name="T1991">grounds</text:span><text:span text:style-name="T1992"><text:s/></text:span><text:span text:style-name="T1993">for</text:span><text:span text:style-name="T1994"><text:s/></text:span><text:span text:style-name="T1995">escalation,</text:span><text:span text:style-name="T1996"><text:s/></text:span><text:span text:style-name="T1997">the</text:span><text:span text:style-name="T1998"><text:s/></text:span><text:span text:style-name="T1999">council</text:span><text:span text:style-name="T2000"><text:s/></text:span><text:span text:style-name="T2001">may</text:span><text:span text:style-name="T2002"><text:s/></text:span><text:span text:style-name="T2003">not</text:span><text:span text:style-name="T2004"><text:s/></text:span><text:span text:style-name="T2005">be</text:span><text:span text:style-name="T2006"><text:s/></text:span><text:span text:style-name="T2007">able</text:span><text:span text:style-name="T2008"><text:s/></text:span><text:span text:style-name="T2009">to escalate your complaint and we will notify you of our decision.</text:span></text:p>
            </text:list-item>
            <text:list-item>
              <text:p text:style-name="P2010"><text:span text:style-name="T2011">It</text:span><text:span text:style-name="T2012"><text:s/></text:span><text:span text:style-name="T2013">should</text:span><text:span text:style-name="T2014"><text:s/></text:span><text:span text:style-name="T2015">be</text:span><text:span text:style-name="T2016"><text:s/></text:span><text:span text:style-name="T2017">noted</text:span><text:span text:style-name="T2018"><text:s/></text:span><text:span text:style-name="T2019">that</text:span><text:span text:style-name="T2020"><text:s/></text:span><text:span text:style-name="T2021">whilst</text:span><text:span text:style-name="T2022"><text:s/></text:span><text:span text:style-name="T2023">your</text:span><text:span text:style-name="T2024"><text:s/></text:span><text:span text:style-name="T2025">complaint</text:span><text:span text:style-name="T2026"><text:s/></text:span><text:span text:style-name="T2027">is</text:span><text:span text:style-name="T2028"><text:s/></text:span><text:span text:style-name="T2029">being</text:span><text:span text:style-name="T2030"><text:s/></text:span><text:span text:style-name="T2031">considered,</text:span><text:span text:style-name="T2032"><text:s/></text:span><text:span text:style-name="T2033">the</text:span><text:span text:style-name="T2034"><text:s/></text:span><text:span text:style-name="T2035">council</text:span><text:span text:style-name="T2036"><text:s/></text:span><text:span text:style-name="T2037">is</text:span><text:span text:style-name="T2038"><text:s/></text:span><text:span text:style-name="T2039">unable</text:span><text:span text:style-name="T2040"><text:s/></text:span><text:span text:style-name="T2041">to place any relevant enforcement action or otherwise on hold.</text:span></text:p>
            </text:list-item>
            <text:list-item>
              <text:p text:style-name="P2042"><text:span text:style-name="T2043">Once</text:span><text:span text:style-name="T2044"><text:s/></text:span><text:span text:style-name="T2045">your</text:span><text:span text:style-name="T2046"><text:s/></text:span><text:span text:style-name="T2047">complaint</text:span><text:span text:style-name="T2048"><text:s/></text:span><text:span text:style-name="T2049">has</text:span><text:span text:style-name="T2050"><text:s/></text:span><text:span text:style-name="T2051">completed</text:span><text:span text:style-name="T2052"><text:s/></text:span><text:span text:style-name="T2053">the</text:span><text:span text:style-name="T2054"><text:s/></text:span><text:span text:style-name="T2055">council’s</text:span><text:span text:style-name="T2056"><text:s/></text:span><text:span text:style-name="T2057">complaints</text:span><text:span text:style-name="T2058"><text:s/></text:span><text:span text:style-name="T2059">procedure,</text:span><text:span text:style-name="T2060"><text:s/></text:span><text:span text:style-name="T2061">the</text:span><text:span text:style-name="T2062"><text:s/></text:span><text:span text:style-name="T2063">council</text:span><text:span text:style-name="T2064"><text:s/></text:span><text:span text:style-name="T2065">cannot</text:span></text:p>
            </text:list-item>
          </text:list>
        </text:list-item>
      </text:list>
      <text:p text:style-name="P2066">re-open<text:span text:style-name="T2067"><text:s/></text:span>a<text:span text:style-name="T2068"><text:s/></text:span>complaint<text:span text:style-name="T2069"><text:s/></text:span>which<text:span text:style-name="T2070"><text:s/></text:span>deals<text:span text:style-name="T2071"><text:s/></text:span>with<text:span text:style-name="T2072"><text:s/></text:span>the<text:span text:style-name="T2073"><text:s/></text:span>same<text:span text:style-name="T2074"><text:s/></text:span><text:span text:style-name="T2075">matters.</text:span></text:p>
      <text:list text:style-name="LFO9" text:continue-numbering="true">
        <text:list-item>
          <text:list>
            <text:list-item>
              <text:p text:style-name="P2076"><text:span text:style-name="T2077">Please</text:span><text:span text:style-name="T2078"><text:s/></text:span><text:span text:style-name="T2079">note,</text:span><text:span text:style-name="T2080"><text:s/></text:span><text:span text:style-name="T2081">there</text:span><text:span text:style-name="T2082"><text:s/></text:span><text:span text:style-name="T2083">are</text:span><text:span text:style-name="T2084"><text:s/></text:span><text:span text:style-name="T2085">different</text:span><text:span text:style-name="T2086"><text:s/></text:span><text:span text:style-name="T2087">timescales</text:span><text:span text:style-name="T2088"><text:s/></text:span><text:span text:style-name="T2089">for Statutory</text:span><text:span text:style-name="T2090"><text:s/></text:span><text:span text:style-name="T2091">Complaints</text:span><text:span text:style-name="T2092"><text:s/></text:span><text:span text:style-name="T2093">in</text:span><text:span text:style-name="T2094"><text:s/></text:span><text:span text:style-name="T2095">Family Services</text:span><text:span text:style-name="T2096"><text:s/></text:span><text:span text:style-name="T2097">and also the Adults and Health Directorate. Please refer to Section 4.</text:span></text:p>
            </text:list-item>
          </text:list>
        </text:list-item>
      </text:list>
      <text:h text:style-name="P2098" text:outline-level="2">Complaints<text:span text:style-name="T2099"><text:s/></text:span>spanning<text:span text:style-name="T2100"><text:s/></text:span>more<text:span text:style-name="T2101"><text:s/></text:span>than<text:span text:style-name="T2102"><text:s/></text:span>one<text:span text:style-name="T2103"><text:s/></text:span><text:span text:style-name="T2104">area</text:span></text:h>
      <text:list text:style-name="LFO9" text:continue-numbering="true">
        <text:list-item>
          <text:list>
            <text:list-item>
              <text:p text:style-name="P2105"><text:span text:style-name="T2106">Sometimes</text:span><text:span text:style-name="T2107"><text:s/></text:span><text:span text:style-name="T2108">complaints</text:span><text:span text:style-name="T2109"><text:s/></text:span><text:span text:style-name="T2110">concern</text:span><text:span text:style-name="T2111"><text:s/></text:span><text:span text:style-name="T2112">two</text:span><text:span text:style-name="T2113"><text:s/></text:span><text:span text:style-name="T2114">or</text:span><text:span text:style-name="T2115"><text:s/></text:span><text:span text:style-name="T2116">more</text:span><text:span text:style-name="T2117"><text:s/></text:span><text:span text:style-name="T2118">service</text:span><text:span text:style-name="T2119"><text:s/></text:span><text:span text:style-name="T2120">areas</text:span><text:span text:style-name="T2121"><text:s/></text:span><text:span text:style-name="T2122">or</text:span><text:span text:style-name="T2123"><text:s/></text:span><text:span text:style-name="T2124">departments.</text:span><text:span text:style-name="T2125"><text:s/></text:span><text:span text:style-name="T2126">The</text:span><text:span text:style-name="T2127"><text:s/></text:span><text:span text:style-name="T2128">council</text:span><text:span text:style-name="T2129"><text:s/></text:span><text:span text:style-name="T2130">will usually provide one co-ordinated response unless agreed otherwise.</text:span></text:p>
            </text:list-item>
          </text:list>
        </text:list-item>
      </text:list>
      <text:h text:style-name="P2131" text:outline-level="2">Local<text:span text:style-name="T2132"><text:s/></text:span>Government<text:span text:style-name="T2133"><text:s/></text:span>and<text:span text:style-name="T2134"><text:s/></text:span>Social<text:span text:style-name="T2135"><text:s/></text:span>Care<text:span text:style-name="T2136"><text:s/></text:span><text:span text:style-name="T2137">Ombudsman</text:span></text:h>
      <text:list text:style-name="LFO9" text:continue-numbering="true">
        <text:list-item>
          <text:list>
            <text:list-item>
              <text:p text:style-name="P2138"><text:span text:style-name="T2139">The</text:span><text:span text:style-name="T2140"><text:s/></text:span><text:span text:style-name="T2141">Local</text:span><text:span text:style-name="T2142"><text:s/></text:span><text:span text:style-name="T2143">Government</text:span><text:span text:style-name="T2144"><text:s/></text:span><text:span text:style-name="T2145">and</text:span><text:span text:style-name="T2146"><text:s/></text:span><text:span text:style-name="T2147">Social</text:span><text:span text:style-name="T2148"><text:s/></text:span><text:span text:style-name="T2149">Care</text:span><text:span text:style-name="T2150"><text:s/></text:span><text:span text:style-name="T2151">Ombudsman</text:span><text:span text:style-name="T2152"><text:s/></text:span><text:span text:style-name="T2153">looks</text:span><text:span text:style-name="T2154"><text:s/></text:span><text:span text:style-name="T2155">at</text:span><text:span text:style-name="T2156"><text:s/></text:span><text:span text:style-name="T2157">individual</text:span><text:span text:style-name="T2158"><text:s/></text:span><text:span text:style-name="T2159">complaints</text:span><text:span text:style-name="T2160"><text:s/></text:span><text:span text:style-name="T2161">about councils and some other<text:s/></text:span><text:span text:style-name="T2162">organisations providing local public services It also investigates</text:span></text:p>
            </text:list-item>
          </text:list>
        </text:list-item>
      </text:list>
      <text:soft-page-break/>
      <text:p text:style-name="P2163">complaints<text:span text:style-name="T2167"><text:s/></text:span>about<text:span text:style-name="T2168"><text:s/></text:span>all<text:span text:style-name="T2169"><text:s/></text:span>adult<text:span text:style-name="T2170"><text:s/></text:span>social<text:span text:style-name="T2171"><text:s/></text:span>care<text:span text:style-name="T2172"><text:s/></text:span>providers<text:span text:style-name="T2173"><text:s/></text:span>(including<text:span text:style-name="T2174"><text:s/></text:span>care<text:span text:style-name="T2175"><text:s/></text:span>homes<text:span text:style-name="T2176"><text:s/></text:span>and<text:span text:style-name="T2177"><text:s/></text:span>home<text:span text:style-name="T2178"><text:s/></text:span>care agencies) for people who self-fund their care.</text:p>
      <text:list text:style-name="LFO9" text:continue-numbering="true">
        <text:list-item>
          <text:list>
            <text:list-item>
              <text:p text:style-name="P2179"><text:span text:style-name="T2180">The</text:span><text:span text:style-name="T2181"><text:s/></text:span><text:span text:style-name="T2182">Ombudsman</text:span><text:span text:style-name="T2183"><text:s/></text:span><text:span text:style-name="T2184">investigates</text:span><text:span text:style-name="T2185"><text:s/></text:span><text:span text:style-name="T2186">complaints</text:span><text:span text:style-name="T2187"><text:s/></text:span><text:span text:style-name="T2188">in</text:span><text:span text:style-name="T2189"><text:s/></text:span><text:span text:style-name="T2190">a</text:span><text:span text:style-name="T2191"><text:s/></text:span><text:span text:style-name="T2192">fair</text:span><text:span text:style-name="T2193"><text:s/></text:span><text:span text:style-name="T2194">and</text:span><text:span text:style-name="T2195"><text:s/></text:span><text:span text:style-name="T2196">independent</text:span><text:span text:style-name="T2197"><text:s/></text:span><text:span text:style-name="T2198">way -</text:span><text:span text:style-name="T2199"><text:s/></text:span><text:span text:style-name="T2200">it</text:span><text:span text:style-name="T2201"><text:s/></text:span><text:span text:style-name="T2202">does</text:span><text:span text:style-name="T2203"><text:s/></text:span><text:span text:style-name="T2204">not</text:span><text:span text:style-name="T2205"><text:s/></text:span><text:span text:style-name="T2206">take sides.</text:span><text:span text:style-name="T2207"><text:s/></text:span><text:span text:style-name="T2208">It is a free service.</text:span></text:p>
            </text:list-item>
            <text:list-item>
              <text:p text:style-name="P2209"><text:span text:style-name="T2210">If</text:span><text:span text:style-name="T2211"><text:s/></text:span><text:span text:style-name="T2212">you</text:span><text:span text:style-name="T2213"><text:s/></text:span><text:span text:style-name="T2214">have</text:span><text:span text:style-name="T2215"><text:s/></text:span><text:span text:style-name="T2216">been</text:span><text:span text:style-name="T2217"><text:s/></text:span><text:span text:style-name="T2218">through</text:span><text:span text:style-name="T2219"><text:s/></text:span><text:span text:style-name="T2220">all</text:span><text:span text:style-name="T2221"><text:s/></text:span><text:span text:style-name="T2222">stages</text:span><text:span text:style-name="T2223"><text:s/></text:span><text:span text:style-name="T2224">of</text:span><text:span text:style-name="T2225"><text:s/></text:span><text:span text:style-name="T2226">our</text:span><text:span text:style-name="T2227"><text:s/></text:span><text:span text:style-name="T2228">complaints</text:span><text:span text:style-name="T2229"><text:s/></text:span><text:span text:style-name="T2230">procedure</text:span><text:span text:style-name="T2231"><text:s/></text:span><text:span text:style-name="T2232">and</text:span><text:span text:style-name="T2233"><text:s/></text:span><text:span text:style-name="T2234">are</text:span><text:span text:style-name="T2235"><text:s/></text:span><text:span text:style-name="T2236">still</text:span><text:span text:style-name="T2237"><text:s/></text:span><text:span text:style-name="T2238">unhappy, you can ask the Local Government and Social Care Ombudsman to review your complaint.</text:span></text:p>
            </text:list-item>
            <text:list-item>
              <text:p text:style-name="P2239"><text:span text:style-name="T2240">The</text:span><text:span text:style-name="T2241"><text:s/></text:span><text:span text:style-name="T2242">Ombudsman</text:span><text:span text:style-name="T2243"><text:s/></text:span><text:span text:style-name="T2244">expects</text:span><text:span text:style-name="T2245"><text:s/></text:span><text:span text:style-name="T2246">you</text:span><text:span text:style-name="T2247"><text:s/></text:span><text:span text:style-name="T2248">to</text:span><text:span text:style-name="T2249"><text:s/></text:span><text:span text:style-name="T2250">have</text:span><text:span text:style-name="T2251"><text:s/></text:span><text:span text:style-name="T2252">given</text:span><text:span text:style-name="T2253"><text:s/></text:span><text:span text:style-name="T2254">us</text:span><text:span text:style-name="T2255"><text:s/></text:span><text:span text:style-name="T2256">chance</text:span><text:span text:style-name="T2257"><text:s/></text:span><text:span text:style-name="T2258">to</text:span><text:span text:style-name="T2259"><text:s/></text:span><text:span text:style-name="T2260">deal</text:span><text:span text:style-name="T2261"><text:s/></text:span><text:span text:style-name="T2262">with</text:span><text:span text:style-name="T2263"><text:s/></text:span><text:span text:style-name="T2264">your</text:span><text:span text:style-name="T2265"><text:s/></text:span><text:span text:style-name="T2266">complaint,</text:span><text:span text:style-name="T2267"><text:s/></text:span><text:span text:style-name="T2268">before you contact them. If you have not heard from the council within a reasonable time, the LGSCO may decide</text:span><text:span text:style-name="T2269"><text:s/></text:span><text:span text:style-name="T2270">to</text:span><text:span text:style-name="T2271"><text:s/></text:span><text:span text:style-name="T2272">look</text:span><text:span text:style-name="T2273"><text:s/></text:span><text:span text:style-name="T2274">into</text:span><text:span text:style-name="T2275"><text:s/></text:span><text:span text:style-name="T2276">your</text:span><text:span text:style-name="T2277"><text:s/></text:span><text:span text:style-name="T2278">complaint</text:span><text:span text:style-name="T2279"><text:s/></text:span><text:span text:style-name="T2280">anyway.</text:span><text:span text:style-name="T2281"><text:s/></text:span><text:span text:style-name="T2282">This</text:span><text:span text:style-name="T2283"><text:s/></text:span><text:span text:style-name="T2284">is usually</text:span><text:span text:style-name="T2285"><text:s/></text:span><text:span text:style-name="T2286">up</text:span><text:span text:style-name="T2287"><text:s/></text:span><text:span text:style-name="T2288">to 12</text:span><text:span text:style-name="T2289"><text:s/></text:span><text:span text:style-name="T2290">weeks</text:span><text:span text:style-name="T2291"><text:s/></text:span><text:span text:style-name="T2292">but can be longer for social care complaints that follow a statutory process.</text:span></text:p>
            </text:list-item>
            <text:list-item>
              <text:p text:style-name="P2293"><text:span text:style-name="T2294">To</text:span><text:span text:style-name="T2295"><text:s/></text:span><text:span text:style-name="T2296">contact</text:span><text:span text:style-name="T2297"><text:s/></text:span><text:span text:style-name="T2298">the</text:span><text:span text:style-name="T2299"><text:s/></text:span><text:span text:style-name="T2300">Ombudsman</text:span><text:span text:style-name="T2301"><text:s/></text:span><text:span text:style-name="T2302">please</text:span><text:span text:style-name="T2303"><text:s/></text:span><text:span text:style-name="T2304">visit</text:span><text:span text:style-name="T2305"><text:s/></text:span><text:span text:style-name="T2306">their</text:span><text:span text:style-name="T2307"><text:s/></text:span><text:span text:style-name="T2308">website -</text:span><text:span text:style-name="T2309"><text:s/></text:span><text:a xlink:href="http://www.lgo.org.uk/" office:target-frame-name="_top" xlink:show="replace"><text:span text:style-name="T2310">www.lgo.org.uk</text:span></text:a><text:span text:style-name="T2311"><text:s/></text:span><text:span text:style-name="T2312">or</text:span><text:span text:style-name="T2313"><text:s/></text:span><text:span text:style-name="T2314">phone 0300 061 0614 (Open: Monday to Friday: 10am to 4pm (except public holidays))</text:span></text:p>
            </text:list-item>
          </text:list>
        </text:list-item>
      </text:list>
      <text:list text:style-name="LFO2" text:continue-numbering="true">
        <text:list-item>
          <text:p text:style-name="P2315"><text:bookmark-start text:name="_bookmark9"/><text:bookmark-end text:name="_bookmark9"/><text:span text:style-name="T2316">When</text:span><text:span text:style-name="T2317"><text:s/></text:span><text:span text:style-name="T2318">can</text:span><text:span text:style-name="T2319"><text:s/></text:span><text:span text:style-name="T2320">I</text:span><text:span text:style-name="T2321"><text:s/></text:span><text:span text:style-name="T2322">make</text:span><text:span text:style-name="T2323"><text:s/></text:span><text:span text:style-name="T2324">a</text:span><text:span text:style-name="T2325"><text:s/></text:span><text:span text:style-name="T2326">complaint?</text:span></text:p>
        </text:list-item>
      </text:list>
      <text:list text:style-name="LFO10" text:continue-numbering="true">
        <text:list-item>
          <text:list>
            <text:list-item>
              <text:p text:style-name="P2327"><text:span text:style-name="T2328">We</text:span><text:span text:style-name="T2329"><text:s/></text:span><text:span text:style-name="T2330">encourage</text:span><text:span text:style-name="T2331"><text:s/></text:span><text:span text:style-name="T2332">complainants</text:span><text:span text:style-name="T2333"><text:s/></text:span><text:span text:style-name="T2334">to</text:span><text:span text:style-name="T2335"><text:s/></text:span><text:span text:style-name="T2336">make</text:span><text:span text:style-name="T2337"><text:s/></text:span><text:span text:style-name="T2338">a</text:span><text:span text:style-name="T2339"><text:s/></text:span><text:span text:style-name="T2340">complaint</text:span><text:span text:style-name="T2341"><text:s/></text:span><text:span text:style-name="T2342">as</text:span><text:span text:style-name="T2343"><text:s/></text:span><text:span text:style-name="T2344">soon</text:span><text:span text:style-name="T2345"><text:s/></text:span><text:span text:style-name="T2346">as</text:span><text:span text:style-name="T2347"><text:s/></text:span><text:span text:style-name="T2348">possible</text:span><text:span text:style-name="T2349"><text:s/></text:span><text:span text:style-name="T2350">after</text:span><text:span text:style-name="T2351"><text:s/></text:span><text:span text:style-name="T2352">the</text:span><text:span text:style-name="T2353"><text:s/></text:span><text:span text:style-name="T2354">incident because it is easier to collate relevant documentation at the time.</text:span></text:p>
            </text:list-item>
            <text:list-item>
              <text:p text:style-name="P2355"><text:span text:style-name="T2356">We</text:span><text:span text:style-name="T2357"><text:s/></text:span><text:span text:style-name="T2358">request</text:span><text:span text:style-name="T2359"><text:s/></text:span><text:span text:style-name="T2360">that</text:span><text:span text:style-name="T2361"><text:s/></text:span><text:span text:style-name="T2362">you</text:span><text:span text:style-name="T2363"><text:s/></text:span><text:span text:style-name="T2364">contact</text:span><text:span text:style-name="T2365"><text:s/></text:span><text:span text:style-name="T2366">us</text:span><text:span text:style-name="T2367"><text:s/></text:span><text:span text:style-name="T2368">within</text:span><text:span text:style-name="T2369"><text:s/></text:span><text:span text:style-name="T2370">three</text:span><text:span text:style-name="T2371"><text:s/></text:span><text:span text:style-name="T2372">months</text:span><text:span text:style-name="T2373"><text:s/></text:span><text:span text:style-name="T2374">of</text:span><text:span text:style-name="T2375"><text:s/></text:span><text:span text:style-name="T2376">the</text:span><text:span text:style-name="T2377"><text:s/></text:span><text:span text:style-name="T2378">incident.</text:span></text:p>
            </text:list-item>
            <text:list-item>
              <text:p text:style-name="P2379"><text:span text:style-name="T2380">If the complaint is</text:span><text:span text:style-name="T2381"><text:s/></text:span><text:span text:style-name="T2382">not resolved at Stage</text:span><text:span text:style-name="T2383"><text:s/></text:span><text:span text:style-name="T2384">1</text:span><text:span text:style-name="T2385"><text:s/></text:span><text:span text:style-name="T2386">then you can</text:span><text:span text:style-name="T2387"><text:s/></text:span><text:span text:style-name="T2388">advise</text:span><text:span text:style-name="T2389"><text:s/></text:span><text:span text:style-name="T2390">the council</text:span><text:span text:style-name="T2391"><text:s/></text:span><text:span text:style-name="T2392">of your</text:span><text:span text:style-name="T2393"><text:s/></text:span><text:span text:style-name="T2394">wish</text:span><text:span text:style-name="T2395"><text:s/></text:span><text:span text:style-name="T2396">to appeal</text:span><text:span text:style-name="T2397"><text:s/></text:span><text:span text:style-name="T2398">to</text:span><text:span text:style-name="T2399"><text:s/></text:span><text:span text:style-name="T2400">Stage</text:span><text:span text:style-name="T2401"><text:s/></text:span><text:span text:style-name="T2402">2</text:span><text:span text:style-name="T2403"><text:s/></text:span><text:span text:style-name="T2404">but</text:span><text:span text:style-name="T2405"><text:s/></text:span><text:span text:style-name="T2406">this</text:span><text:span text:style-name="T2407"><text:s/></text:span><text:span text:style-name="T2408">should</text:span><text:span text:style-name="T2409"><text:s/></text:span><text:span text:style-name="T2410">be</text:span><text:span text:style-name="T2411"><text:s/></text:span><text:span text:style-name="T2412">done</text:span><text:span text:style-name="T2413"><text:s/></text:span><text:span text:style-name="T2414">within</text:span><text:span text:style-name="T2415"><text:s/></text:span><text:span text:style-name="T2416">one</text:span><text:span text:style-name="T2417"><text:s/></text:span><text:span text:style-name="T2418">month</text:span><text:span text:style-name="T2419"><text:s/></text:span><text:span text:style-name="T2420">of</text:span><text:span text:style-name="T2421"><text:s/></text:span><text:span text:style-name="T2422">the</text:span><text:span text:style-name="T2423"><text:s/></text:span><text:span text:style-name="T2424">date</text:span><text:span text:style-name="T2425"><text:s/></text:span><text:span text:style-name="T2426">of</text:span><text:span text:style-name="T2427"><text:s/></text:span><text:span text:style-name="T2428">the</text:span><text:span text:style-name="T2429"><text:s/></text:span><text:span text:style-name="T2430">decision</text:span><text:span text:style-name="T2431"><text:s/></text:span><text:span text:style-name="T2432">at Stage 1.</text:span></text:p>
            </text:list-item>
            <text:list-item>
              <text:p text:style-name="P2433"><text:span text:style-name="T2434">You</text:span><text:span text:style-name="T2435"><text:s/></text:span><text:span text:style-name="T2436">will</text:span><text:span text:style-name="T2437"><text:s/></text:span><text:span text:style-name="T2438">also</text:span><text:span text:style-name="T2439"><text:s/></text:span><text:span text:style-name="T2440">need</text:span><text:span text:style-name="T2441"><text:s/></text:span><text:span text:style-name="T2442">to</text:span><text:span text:style-name="T2443"><text:s/></text:span><text:span text:style-name="T2444">provide</text:span><text:span text:style-name="T2445"><text:s/></text:span><text:span text:style-name="T2446">satisfactory</text:span><text:span text:style-name="T2447"><text:s/></text:span><text:span text:style-name="T2448">grounds</text:span><text:span text:style-name="T2449"><text:s/></text:span><text:span text:style-name="T2450">for</text:span><text:span text:style-name="T2451"><text:s/></text:span><text:span text:style-name="T2452">escalation</text:span><text:span text:style-name="T2453"><text:s/></text:span><text:span text:style-name="T2454">to</text:span><text:span text:style-name="T2455"><text:s/></text:span><text:span text:style-name="T2456">Stage</text:span><text:span text:style-name="T2457"><text:s/></text:span><text:span text:style-name="T2458">2,</text:span><text:span text:style-name="T2459"><text:s/></text:span><text:span text:style-name="T2460">as</text:span><text:span text:style-name="T2461"><text:s/></text:span><text:span text:style-name="T2462">referenced</text:span><text:span text:style-name="T2463"><text:s/></text:span><text:span text:style-name="T2464">in our Stage 1 response letter.</text:span></text:p>
            </text:list-item>
          </text:list>
        </text:list-item>
      </text:list>
      <text:list text:style-name="LFO2" text:continue-numbering="true">
        <text:list-item>
          <text:p text:style-name="P2465"><text:bookmark-start text:name="_bookmark10"/><text:bookmark-end text:name="_bookmark10"/><text:span text:style-name="T2466">Management</text:span><text:span text:style-name="T2467"><text:s/></text:span><text:span text:style-name="T2468">of</text:span><text:span text:style-name="T2469"><text:s/></text:span><text:span text:style-name="T2470">unreasonable</text:span><text:span text:style-name="T2471"><text:s/></text:span><text:span text:style-name="T2472">complainant</text:span><text:span text:style-name="T2473"><text:s/></text:span><text:span text:style-name="T2474">behaviour</text:span><text:span text:style-name="T2475"><text:s/></text:span><text:span text:style-name="T2476">Policy</text:span></text:p>
        </text:list-item>
      </text:list>
      <text:list text:style-name="LFO11" text:continue-numbering="true">
        <text:list-item>
          <text:list>
            <text:list-item>
              <text:p text:style-name="P2477"><text:span text:style-name="T2478">Barnet<text:s/></text:span><text:span text:style-name="T2479">Council is committed to dealing with all complaints fairly and impartially and to providing</text:span><text:span text:style-name="T2480"><text:s/></text:span><text:span text:style-name="T2481">a</text:span><text:span text:style-name="T2482"><text:s/></text:span><text:span text:style-name="T2483">high-quality</text:span><text:span text:style-name="T2484"><text:s/></text:span><text:span text:style-name="T2485">service</text:span><text:span text:style-name="T2486"><text:s/></text:span><text:span text:style-name="T2487">to</text:span><text:span text:style-name="T2488"><text:s/></text:span><text:span text:style-name="T2489">those</text:span><text:span text:style-name="T2490"><text:s/></text:span><text:span text:style-name="T2491">who</text:span><text:span text:style-name="T2492"><text:s/></text:span><text:span text:style-name="T2493">complain.</text:span><text:span text:style-name="T2494"><text:s/></text:span><text:span text:style-name="T2495">Access</text:span><text:span text:style-name="T2496"><text:s/></text:span><text:span text:style-name="T2497">to</text:span><text:span text:style-name="T2498"><text:s/></text:span><text:span text:style-name="T2499">this</text:span><text:span text:style-name="T2500"><text:s/></text:span><text:span text:style-name="T2501">service</text:span><text:span text:style-name="T2502"><text:s/></text:span><text:span text:style-name="T2503">and</text:span><text:span text:style-name="T2504"><text:s/></text:span><text:span text:style-name="T2505">to</text:span><text:span text:style-name="T2506"><text:s/></text:span><text:span text:style-name="T2507">council offices and employees is not normally limited.</text:span><text:span text:style-name="T2508"><text:s/></text:span><text:span text:style-name="T2509">However, there are a small number of complainants who, because of the frequency of their contact with the council, hinder consideration of their own complaints.</text:span></text:p>
            </text:list-item>
            <text:list-item>
              <text:p text:style-name="P2510"><text:span text:style-name="T2511">In most</text:span><text:span text:style-name="T2512"><text:s/></text:span><text:span text:style-name="T2513">cases, complaints</text:span><text:span text:style-name="T2514"><text:s/></text:span><text:span text:style-name="T2515">can be dealt</text:span><text:span text:style-name="T2516"><text:s/></text:span><text:span text:style-name="T2517">with</text:span><text:span text:style-name="T2518"><text:s/></text:span><text:span text:style-name="T2519">quickly</text:span><text:span text:style-name="T2520"><text:s/></text:span><text:span text:style-name="T2521">and</text:span><text:span text:style-name="T2522"><text:s/></text:span><text:span text:style-name="T2523">efficiently.</text:span><text:span text:style-name="T2524"><text:s/></text:span><text:span text:style-name="T2525">However,</text:span><text:span text:style-name="T2526"><text:s/></text:span><text:span text:style-name="T2527">the</text:span><text:span text:style-name="T2528"><text:s/></text:span><text:span text:style-name="T2529">behaviour of</text:span><text:span text:style-name="T2530"><text:s/></text:span><text:span text:style-name="T2531">a</text:span><text:span text:style-name="T2532"><text:s/></text:span><text:span text:style-name="T2533">minority</text:span><text:span text:style-name="T2534"><text:s/></text:span><text:span text:style-name="T2535">of</text:span><text:span text:style-name="T2536"><text:s/></text:span><text:span text:style-name="T2537">customers</text:span><text:span text:style-name="T2538"><text:s/></text:span><text:span text:style-name="T2539">can</text:span><text:span text:style-name="T2540"><text:s/></text:span><text:span text:style-name="T2541">make</text:span><text:span text:style-name="T2542"><text:s/></text:span><text:span text:style-name="T2543">investigating</text:span><text:span text:style-name="T2544"><text:s/></text:span><text:span text:style-name="T2545">and resolving</text:span><text:span text:style-name="T2546"><text:s/></text:span><text:span text:style-name="T2547">a</text:span><text:span text:style-name="T2548"><text:s/></text:span><text:span text:style-name="T2549">complaint</text:span><text:span text:style-name="T2550"><text:s/></text:span><text:span text:style-name="T2551">difficult.</text:span><text:span text:style-name="T2552"><text:s/></text:span><text:span text:style-name="T2553">These customers can also take up a lot of officer time so there is less time to help others.</text:span></text:p>
            </text:list-item>
            <text:list-item>
              <text:p text:style-name="P2554"><text:span text:style-name="T2555">In</text:span><text:span text:style-name="T2556"><text:s/></text:span><text:span text:style-name="T2557">a</text:span><text:span text:style-name="T2558"><text:s/></text:span><text:span text:style-name="T2559">very</text:span><text:span text:style-name="T2560"><text:s/></text:span><text:span text:style-name="T2561">small</text:span><text:span text:style-name="T2562"><text:s/></text:span><text:span text:style-name="T2563">number</text:span><text:span text:style-name="T2564"><text:s/></text:span><text:span text:style-name="T2565">of</text:span><text:span text:style-name="T2566"><text:s/></text:span><text:span text:style-name="T2567">cases,</text:span><text:span text:style-name="T2568"><text:s/></text:span><text:span text:style-name="T2569">a</text:span><text:span text:style-name="T2570"><text:s/></text:span><text:span text:style-name="T2571">complainant’s</text:span><text:span text:style-name="T2572"><text:s/></text:span><text:span text:style-name="T2573">behaviour</text:span><text:span text:style-name="T2574"><text:s/></text:span><text:span text:style-name="T2575">may</text:span><text:span text:style-name="T2576"><text:s/></text:span><text:span text:style-name="T2577">become</text:span><text:span text:style-name="T2578"><text:s/></text:span><text:span text:style-name="T2579">unacceptable.</text:span><text:span text:style-name="T2580"><text:s/></text:span><text:span text:style-name="T2581">The council has a duty to protect its staff from behaviour which is abusive, offensive and threatening, and in these cases, will consider the matter under the procedure on unacceptable behaviour.</text:span></text:p>
            </text:list-item>
            <text:list-item>
              <text:p text:style-name="P2582"><text:span text:style-name="T2583">Features</text:span><text:span text:style-name="T2584"><text:s/></text:span><text:span text:style-name="T2585">of</text:span><text:span text:style-name="T2586"><text:s/></text:span><text:span text:style-name="T2587">a</text:span><text:span text:style-name="T2588"><text:s/></text:span><text:span text:style-name="T2589">persistent</text:span><text:span text:style-name="T2590"><text:s/></text:span><text:span text:style-name="T2591">complainant</text:span><text:span text:style-name="T2592"><text:s/></text:span><text:span text:style-name="T2593">may</text:span><text:span text:style-name="T2594"><text:s/></text:span><text:span text:style-name="T2595">include:</text:span></text:p>
              <text:list text:continue-numbering="true">
                <text:list-item>
                  <text:p text:style-name="P2596"><text:span text:style-name="T2597">Continuously</text:span><text:span text:style-name="T2598"><text:s/></text:span><text:span text:style-name="T2599">shouting</text:span><text:span text:style-name="T2600"><text:s/></text:span><text:span text:style-name="T2601">to</text:span><text:span text:style-name="T2602"><text:s/></text:span><text:span text:style-name="T2603">a</text:span><text:span text:style-name="T2604"><text:s/></text:span><text:span text:style-name="T2605">member</text:span><text:span text:style-name="T2606"><text:s/></text:span><text:span text:style-name="T2607">of</text:span><text:span text:style-name="T2608"><text:s/></text:span><text:span text:style-name="T2609">staff,</text:span><text:span text:style-name="T2610"><text:s/></text:span><text:span text:style-name="T2611">swearing,</text:span><text:span text:style-name="T2612"><text:s/></text:span><text:span text:style-name="T2613">threats,</text:span><text:span text:style-name="T2614"><text:s/></text:span><text:span text:style-name="T2615">and</text:span><text:span text:style-name="T2616"><text:s/></text:span><text:span text:style-name="T2617">name-</text:span><text:span text:style-name="T2618">calling.</text:span></text:p>
                </text:list-item>
                <text:list-item>
                  <text:p text:style-name="P2619"><text:span text:style-name="T2620">Obsessive,</text:span><text:span text:style-name="T2621"><text:s/></text:span><text:span text:style-name="T2622">harassing,</text:span><text:span text:style-name="T2623"><text:s/></text:span><text:span text:style-name="T2624">or</text:span><text:span text:style-name="T2625"><text:s/></text:span><text:span text:style-name="T2626">prolific</text:span><text:span text:style-name="T2627"><text:s/></text:span><text:span text:style-name="T2628">behaviour</text:span></text:p>
                </text:list-item>
                <text:list-item>
                  <text:p text:style-name="P2629"><text:span text:style-name="T2630">Making</text:span><text:span text:style-name="T2631"><text:s/></text:span><text:span text:style-name="T2632">the</text:span><text:span text:style-name="T2633"><text:s/></text:span><text:span text:style-name="T2634">same</text:span><text:span text:style-name="T2635"><text:s/></text:span><text:span text:style-name="T2636">complaint</text:span><text:span text:style-name="T2637"><text:s/></text:span><text:span text:style-name="T2638">repeatedly</text:span><text:span text:style-name="T2639"><text:s/></text:span><text:span text:style-name="T2640">or</text:span><text:span text:style-name="T2641"><text:s/></text:span><text:span text:style-name="T2642">with</text:span><text:span text:style-name="T2643"><text:s/></text:span><text:span text:style-name="T2644">minor</text:span><text:span text:style-name="T2645"><text:s/></text:span><text:span text:style-name="T2646">differences</text:span><text:span text:style-name="T2647"><text:s/></text:span><text:span text:style-name="T2648">but</text:span><text:span text:style-name="T2649"><text:s/></text:span><text:span text:style-name="T2650">never</text:span><text:span text:style-name="T2651"><text:s/></text:span><text:span text:style-name="T2652">accepting the outcome</text:span></text:p>
                </text:list-item>
                <text:list-item>
                  <text:p text:style-name="P2653"><text:span text:style-name="T2654">Seeking</text:span><text:span text:style-name="T2655"><text:s/></text:span><text:span text:style-name="T2656">an</text:span><text:span text:style-name="T2657"><text:s/></text:span><text:span text:style-name="T2658">unrealistic</text:span><text:span text:style-name="T2659"><text:s/></text:span><text:span text:style-name="T2660">outcome</text:span><text:span text:style-name="T2661"><text:s/></text:span><text:span text:style-name="T2662">and</text:span><text:span text:style-name="T2663"><text:s/></text:span><text:span text:style-name="T2664">persisting</text:span><text:span text:style-name="T2665"><text:s/></text:span><text:span text:style-name="T2666">until</text:span><text:span text:style-name="T2667"><text:s/></text:span><text:span text:style-name="T2668">it</text:span><text:span text:style-name="T2669"><text:s/></text:span><text:span text:style-name="T2670">is</text:span><text:span text:style-name="T2671"><text:s/></text:span><text:span text:style-name="T2672">reached</text:span></text:p>
                </text:list-item>
                <text:list-item>
                  <text:p text:style-name="P2673"><text:span text:style-name="T2674">Someone</text:span><text:span text:style-name="T2675"><text:s/></text:span><text:span text:style-name="T2676">with</text:span><text:span text:style-name="T2677"><text:s/></text:span><text:span text:style-name="T2678">a</text:span><text:span text:style-name="T2679"><text:s/></text:span><text:span text:style-name="T2680">history</text:span><text:span text:style-name="T2681"><text:s/></text:span><text:span text:style-name="T2682">of making</text:span><text:span text:style-name="T2683"><text:s/></text:span><text:span text:style-name="T2684">other</text:span><text:span text:style-name="T2685"><text:s/></text:span><text:span text:style-name="T2686">unreasonably</text:span><text:span text:style-name="T2687"><text:s/></text:span><text:span text:style-name="T2688">persistent</text:span><text:span text:style-name="T2689"><text:s/></text:span><text:span text:style-name="T2690">complaints.</text:span></text:p>
                </text:list-item>
              </text:list>
            </text:list-item>
            <text:list-item>
              <text:p text:style-name="P2691"><text:span text:style-name="T2692">When</text:span><text:span text:style-name="T2693"><text:s/></text:span><text:span text:style-name="T2694">the</text:span><text:span text:style-name="T2695"><text:s/></text:span><text:span text:style-name="T2696">relationship</text:span><text:span text:style-name="T2697"><text:s/></text:span><text:span text:style-name="T2698">has</text:span><text:span text:style-name="T2699"><text:s/></text:span><text:span text:style-name="T2700">become</text:span><text:span text:style-name="T2701"><text:s/></text:span><text:span text:style-name="T2702">unworkable,</text:span><text:span text:style-name="T2703"><text:s/></text:span><text:span text:style-name="T2704">the Corporate</text:span><text:span text:style-name="T2705"><text:s/></text:span><text:span text:style-name="T2706">Complaints</text:span><text:span text:style-name="T2707"><text:s/></text:span><text:span text:style-name="T2708">Manager, together with the Head of Assurance and Business Development, will consider the</text:span></text:p>
            </text:list-item>
          </text:list>
        </text:list-item>
      </text:list>
      <text:soft-page-break/>
      <text:p text:style-name="P2709">Management<text:span text:style-name="T2713"><text:s/></text:span>of<text:span text:style-name="T2714"><text:s/></text:span>Unreasonable<text:span text:style-name="T2715"><text:s/></text:span>Complainant<text:span text:style-name="T2716"><text:s/></text:span>Behaviour<text:span text:style-name="T2717"><text:s/></text:span>Policy<text:span text:style-name="T2718"><text:s/></text:span>-<text:span text:style-name="T2719"><text:s/></text:span>see<text:s/><text:a xlink:href="https://www.barnet.gov.uk/your-council/contact-council/complaints" office:target-frame-name="_top" xlink:show="replace"><text:span text:style-name="T2720">www.barnet.gov.uk/complaints</text:span></text:a></text:p>
      <text:list text:style-name="LFO2" text:continue-numbering="true">
        <text:list-item>
          <text:p text:style-name="P2721"><text:bookmark-start text:name="_bookmark11"/><text:bookmark-end text:name="_bookmark11"/><text:span text:style-name="T2722">Anonymous</text:span><text:span text:style-name="T2723"><text:s/></text:span><text:span text:style-name="T2724">Complaints</text:span></text:p>
        </text:list-item>
      </text:list>
      <text:p text:style-name="P2725">11.1.<text:span text:style-name="T2726"><text:s/></text:span>Anonymous<text:span text:style-name="T2727"><text:s/></text:span>complaints<text:span text:style-name="T2728"><text:s/></text:span>will only<text:span text:style-name="T2729"><text:s/></text:span>be<text:span text:style-name="T2730"><text:s/></text:span>dealt<text:span text:style-name="T2731"><text:s/></text:span>with<text:span text:style-name="T2732"><text:s/></text:span>in<text:span text:style-name="T2733"><text:s/></text:span>exceptional<text:span text:style-name="T2734"><text:s/></text:span>circumstance<text:span text:style-name="T2735"><text:s/></text:span>and on<text:span text:style-name="T2736"><text:s/></text:span>a<text:span text:style-name="T2737"><text:s/></text:span>case<text:span text:style-name="T2738">-by-case</text:span><text:s/>basis because they might highlight areas for investigation by the Corporate Anti-Fraud Team (CAFT) under the whistle blowing policy. A separate policy can be found at<text:s/><text:a xlink:href="https://www.barnet.gov.uk/your-council/finance-funding-and-pensions/fraud-investigation" office:target-frame-name="_top" xlink:show="replace"><text:span text:style-name="T2739">www.barnet.gov.uk/fraud</text:span></text:a></text:p>
      <text:list text:style-name="LFO2" text:continue-numbering="true">
        <text:list-item>
          <text:p text:style-name="P2740"><text:bookmark-start text:name="_bookmark12"/><text:bookmark-end text:name="_bookmark12"/><text:span text:style-name="T2741">Link</text:span><text:span text:style-name="T2742"><text:s/></text:span><text:span text:style-name="T2743">with</text:span><text:span text:style-name="T2744"><text:s/></text:span><text:span text:style-name="T2745">other</text:span><text:span text:style-name="T2746"><text:s/></text:span><text:span text:style-name="T2747">policies</text:span><text:span text:style-name="T2748"><text:s/></text:span><text:span text:style-name="T2749">and</text:span><text:span text:style-name="T2750"><text:s/></text:span><text:span text:style-name="T2751">procedures</text:span></text:p>
        </text:list-item>
      </text:list>
      <text:list text:style-name="LFO12" text:continue-numbering="true">
        <text:list-item>
          <text:list>
            <text:list-item>
              <text:p text:style-name="P2752">Complaints<text:span text:style-name="T2753"><text:s/></text:span>about<text:span text:style-name="T2754"><text:s/></text:span>the<text:span text:style-name="T2755"><text:s/></text:span>conduct<text:span text:style-name="T2756"><text:s/></text:span>of<text:span text:style-name="T2757"><text:s/>Councillors</text:span></text:p>
            </text:list-item>
          </text:list>
        </text:list-item>
      </text:list>
      <text:p text:style-name="P2758">Information<text:span text:style-name="T2759"><text:s/></text:span>about<text:span text:style-name="T2760"><text:s/></text:span>making<text:span text:style-name="T2761"><text:s/></text:span>a<text:span text:style-name="T2762"><text:s/></text:span>complaint<text:span text:style-name="T2763"><text:s/></text:span>about<text:span text:style-name="T2764"><text:s/></text:span>a<text:span text:style-name="T2765"><text:s/></text:span>Councillors’<text:span text:style-name="T2766"><text:s/></text:span>conduct<text:span text:style-name="T2767"><text:s/></text:span>can<text:span text:style-name="T2768"><text:s/></text:span>be<text:span text:style-name="T2769"><text:s/></text:span>found<text:span text:style-name="T2770"><text:s/></text:span><text:span text:style-name="T2771">at</text:span></text:p>
      <text:p text:style-name="P2772"><text:a xlink:href="https://www.barnet.gov.uk/citizen-home/council-and-democracy/council-and-community/comments-compliments-and-complaints/complaints-about-the-conduct-of-a-councillor.html" office:target-frame-name="_top" xlink:show="replace"><text:span text:style-name="T2773">www.barnet.gov.uk/complaints-about-the-conduct-of-a-councillor</text:span></text:a><text:span text:style-name="T2774">.</text:span></text:p>
      <text:p text:style-name="P2775">A<text:span text:style-name="T2776"><text:s/></text:span>complaint<text:span text:style-name="T2777"><text:s/></text:span>about<text:span text:style-name="T2778"><text:s/></text:span>the<text:span text:style-name="T2779"><text:s/></text:span>conduct<text:span text:style-name="T2780"><text:s/></text:span>of<text:span text:style-name="T2781"><text:s/></text:span>a Councillor<text:span text:style-name="T2782"><text:s/></text:span>of<text:span text:style-name="T2783"><text:s/></text:span>the<text:span text:style-name="T2784"><text:s/></text:span>London<text:span text:style-name="T2785"><text:s/></text:span>Borough<text:span text:style-name="T2786"><text:s/></text:span>of<text:span text:style-name="T2787"><text:s/></text:span>Barnet must<text:span text:style-name="T2788"><text:s/></text:span>be submitted in writing using the form.</text:p>
      <text:list text:style-name="LFO12" text:continue-numbering="true">
        <text:list-item>
          <text:list>
            <text:list-item>
              <text:p text:style-name="P2789">Complaints<text:span text:style-name="T2790"><text:s/></text:span>about<text:span text:style-name="T2791"><text:s/></text:span>the<text:span text:style-name="T2792"><text:s/></text:span>council<text:span text:style-name="T2793"><text:s/></text:span>social<text:span text:style-name="T2794"><text:s/></text:span>care<text:span text:style-name="T2795"><text:s/></text:span><text:span text:style-name="T2796">services</text:span></text:p>
            </text:list-item>
          </text:list>
        </text:list-item>
      </text:list>
      <text:p text:style-name="P2797">Different<text:span text:style-name="T2798"><text:s/></text:span>complaint<text:span text:style-name="T2799"><text:s/></text:span>procedures<text:span text:style-name="T2800"><text:s/></text:span>and timescales<text:span text:style-name="T2801"><text:s/></text:span>apply<text:span text:style-name="T2802"><text:s/></text:span>to<text:span text:style-name="T2803"><text:s/></text:span>some<text:span text:style-name="T2804"><text:s/></text:span>complaints<text:span text:style-name="T2805"><text:s/></text:span>by<text:s/><text:span text:style-name="T2806">users</text:span><text:span text:style-name="T2807"><text:s/></text:span><text:span text:style-name="T2808">of</text:span><text:span text:style-name="T2809"><text:s/></text:span><text:span text:style-name="T2810">the council’s social care services</text:span>.<text:span text:style-name="T2811"><text:s/></text:span>These are dealt with under The Children Act 1989 Representations Procedure (England) Regulations 2006; and the Local Authority Social Services and National Health Services Complaints (England) Regulations 2009.</text:p>
      <text:p text:style-name="P2812">Complainants who receive or use a service from<text:s/><text:span text:style-name="T2813">Family Services<text:s/></text:span>will be managed under separate<text:span text:style-name="T2814"><text:s/></text:span>guidelines.<text:span text:style-name="T2815"><text:s/></text:span>These<text:span text:style-name="T2816"><text:s/></text:span>can<text:span text:style-name="T2817"><text:s/></text:span>be<text:span text:style-name="T2818"><text:s/></text:span>found<text:span text:style-name="T2819"><text:s/></text:span>at<text:s/><text:a xlink:href="https://www.barnet.gov.uk/your-council/contact-council/complaints/barnet-childrens-social-care-complaints-process" office:target-frame-name="_top" xlink:show="replace"><text:span text:style-name="T2820">www.barnet.gov.uk/barnet-childrens-social-</text:span></text:a><text:span text:style-name="T2821"><text:s/></text:span><text:a xlink:href="https://www.barnet.gov.uk/your-council/contact-council/complaints/barnet-childrens-social-care-complaints-process" office:target-frame-name="_top" xlink:show="replace"><text:span text:style-name="T2822">care-complaints-process</text:span></text:a></text:p>
      <text:p text:style-name="P2823">Complainants who receive or use a service from the<text:s/><text:span text:style-name="T2824">Adults and Health Directorate<text:s/></text:span>will be managed<text:span text:style-name="T2825"><text:s/></text:span>under<text:span text:style-name="T2826"><text:s/></text:span>separate<text:span text:style-name="T2827"><text:s/></text:span>guidelines.<text:span text:style-name="T2828"><text:s/></text:span>These<text:span text:style-name="T2829"><text:s/></text:span>can<text:span text:style-name="T2830"><text:s/></text:span>be<text:span text:style-name="T2831"><text:s/></text:span>found<text:span text:style-name="T2832"><text:s/></text:span>at<text:s/><text:a xlink:href="https://www.barnet.gov.uk/adult-social-care/have-your-say/adult-social-care-comments-and-complaints" office:target-frame-name="_top" xlink:show="replace"><text:span text:style-name="T2833">www.barnet.gov.uk/adult-social-</text:span></text:a><text:span text:style-name="T2834"><text:s/></text:span><text:a xlink:href="https://www.barnet.gov.uk/adult-social-care/have-your-say/adult-social-care-comments-and-complaints" office:target-frame-name="_top" xlink:show="replace"><text:span text:style-name="T2835">care-comments-and-complaints</text:span></text:a></text:p>
      <text:list text:style-name="LFO12" text:continue-numbering="true">
        <text:list-item>
          <text:list>
            <text:list-item>
              <text:p text:style-name="P2836">Complaints<text:span text:style-name="T2837"><text:s/></text:span>about<text:span text:style-name="T2838"><text:s/></text:span><text:span text:style-name="T2839">schools</text:span></text:p>
            </text:list-item>
          </text:list>
        </text:list-item>
      </text:list>
      <text:p text:style-name="P2840"><text:span text:style-name="T2841">Schools have their own complaint procedures.</text:span><text:span text:style-name="T2842"><text:s/></text:span><text:span text:style-name="T2843">Complaints<text:s/></text:span><text:span text:style-name="T2844">about a school or a member of the</text:span><text:span text:style-name="T2845"><text:s/></text:span><text:span text:style-name="T2846">school</text:span><text:span text:style-name="T2847"><text:s/></text:span><text:span text:style-name="T2848">staff</text:span><text:span text:style-name="T2849"><text:s/></text:span><text:span text:style-name="T2850">should</text:span><text:span text:style-name="T2851"><text:s/></text:span><text:span text:style-name="T2852">be</text:span><text:span text:style-name="T2853"><text:s/></text:span><text:span text:style-name="T2854">made</text:span><text:span text:style-name="T2855"><text:s/></text:span><text:span text:style-name="T2856">to</text:span><text:span text:style-name="T2857"><text:s/></text:span><text:span text:style-name="T2858">the</text:span><text:span text:style-name="T2859"><text:s/></text:span><text:span text:style-name="T2860">Head</text:span><text:span text:style-name="T2861"><text:s/></text:span><text:span text:style-name="T2862">Teacher</text:span><text:span text:style-name="T2863"><text:s/></text:span><text:span text:style-name="T2864">and</text:span><text:span text:style-name="T2865"><text:s/></text:span><text:span text:style-name="T2866">then</text:span><text:span text:style-name="T2867"><text:s/></text:span><text:span text:style-name="T2868">the</text:span><text:span text:style-name="T2869"><text:s/></text:span><text:span text:style-name="T2870">school’s</text:span><text:span text:style-name="T2871"><text:s/></text:span><text:span text:style-name="T2872">governing</text:span><text:span text:style-name="T2873"><text:s/></text:span><text:span text:style-name="T2874">body.</text:span></text:p>
      <text:list text:style-name="LFO12" text:continue-numbering="true">
        <text:list-item>
          <text:list>
            <text:list-item>
              <text:p text:style-name="P2875">Parking<text:span text:style-name="T2876"><text:s/></text:span><text:span text:style-name="T2877">Complaints</text:span></text:p>
            </text:list-item>
          </text:list>
        </text:list-item>
      </text:list>
      <text:p text:style-name="P2878">Challenges and representations against the validity of a Penalty Charge Notice (PCN) are dealt with under a statutory appeals process.<text:span text:style-name="T2879"><text:s/></text:span>This process is designated by the Traffic<text:s/>Management<text:span text:style-name="T2880"><text:s/></text:span>Act<text:span text:style-name="T2881"><text:s/></text:span>2004<text:span text:style-name="T2882"><text:s/></text:span>and<text:span text:style-name="T2883"><text:s/></text:span>designed<text:span text:style-name="T2884"><text:s/></text:span>to<text:span text:style-name="T2885"><text:s/></text:span>safeguard<text:span text:style-name="T2886"><text:s/></text:span>the<text:span text:style-name="T2887"><text:s/></text:span>interest<text:span text:style-name="T2888"><text:s/></text:span>of<text:span text:style-name="T2889"><text:s/></text:span>the<text:span text:style-name="T2890"><text:s/></text:span>appellant.<text:span text:style-name="T2891"><text:s/></text:span>Details<text:span text:style-name="T2892"><text:s/></text:span>on how to challenge a PCN is contained within the notice.</text:p>
      <text:p text:style-name="P2893">Alternatively, you can visit our website:<text:s/><text:a xlink:href="https://www.barnet.gov.uk/parking" office:target-frame-name="_top" xlink:show="replace"><text:span text:style-name="T2894">www.barnet.gov.uk/parking</text:span></text:a><text:span text:style-name="T2895"><text:s/></text:span>where you will find helpful<text:span text:style-name="T2896"><text:s/></text:span>information<text:span text:style-name="T2897"><text:s/></text:span>regarding<text:span text:style-name="T2898"><text:s/></text:span>the<text:span text:style-name="T2899"><text:s/></text:span>PCN,<text:span text:style-name="T2900"><text:s/></text:span>including<text:span text:style-name="T2901"><text:s/></text:span>how<text:span text:style-name="T2902"><text:s/></text:span>to<text:span text:style-name="T2903"><text:s/></text:span>submit<text:span text:style-name="T2904"><text:s/></text:span>an<text:span text:style-name="T2905"><text:s/></text:span>online<text:span text:style-name="T2906"><text:s/></text:span>challenge<text:span text:style-name="T2907"><text:s/></text:span>or<text:span text:style-name="T2908"><text:s/></text:span>make a payment.</text:p>
      <text:p text:style-name="P2909">However, if you wish to<text:span text:style-name="T2910"><text:s/></text:span>complain about our<text:span text:style-name="T2911"><text:s/></text:span>enforcement practices or the behaviour<text:span text:style-name="T2912"><text:s/></text:span>of a<text:s/>member<text:span text:style-name="T2913"><text:s/></text:span>of<text:span text:style-name="T2914"><text:s/></text:span>staff,<text:span text:style-name="T2915"><text:s/></text:span>we<text:span text:style-name="T2916"><text:s/></text:span>may<text:span text:style-name="T2917"><text:s/></text:span>be<text:span text:style-name="T2918"><text:s/></text:span>able<text:span text:style-name="T2919"><text:s/></text:span>to<text:span text:style-name="T2920"><text:s/></text:span>consider<text:span text:style-name="T2921"><text:s/></text:span>this<text:span text:style-name="T2922"><text:s/></text:span>under<text:span text:style-name="T2923"><text:s/></text:span>our<text:span text:style-name="T2924"><text:s/></text:span>Corporate<text:span text:style-name="T2925"><text:s/></text:span>Complaints<text:span text:style-name="T2926"><text:s/></text:span>Policy.</text:p>
      <text:list text:style-name="LFO12" text:continue-numbering="true">
        <text:list-item>
          <text:list>
            <text:list-item>
              <text:p text:style-name="P2927">Freedom<text:span text:style-name="T2928"><text:s/></text:span>of<text:span text:style-name="T2929"><text:s/></text:span>Information,<text:span text:style-name="T2930"><text:s/></text:span>Environmental<text:span text:style-name="T2931"><text:s/></text:span>Impact<text:span text:style-name="T2932"><text:s/></text:span>Assessments,<text:span text:style-name="T2933"><text:s/></text:span>Environmental<text:span text:style-name="T2934"><text:s/></text:span>Information Regulations, Re- use of Public Sector Information Regulations</text:p>
            </text:list-item>
          </text:list>
        </text:list-item>
      </text:list>
      <text:p text:style-name="P2935">Complaints<text:span text:style-name="T2936"><text:s/></text:span>regarding<text:span text:style-name="T2937"><text:s/></text:span>Freedom<text:span text:style-name="T2938"><text:s/></text:span>of<text:span text:style-name="T2939"><text:s/></text:span>Information<text:span text:style-name="T2940"><text:s/></text:span>(FOI),<text:span text:style-name="T2941"><text:s/></text:span>Environmental<text:span text:style-name="T2942"><text:s/></text:span>Impact<text:span text:style-name="T2943"><text:s/></text:span>Assessments (EIA) will not be dealt with under the council’s Corporate Complaints Policy. There is a</text:p>
      <text:soft-page-break/>
      <text:p text:style-name="P2944">separate<text:span text:style-name="T2948"><text:s/></text:span>review,<text:span text:style-name="T2949"><text:s/></text:span>appeal<text:span text:style-name="T2950"><text:s/></text:span>and<text:span text:style-name="T2951"><text:s/></text:span>complaint<text:span text:style-name="T2952"><text:s/></text:span>route,<text:span text:style-name="T2953"><text:s/></text:span>which<text:span text:style-name="T2954"><text:s/></text:span>leads<text:span text:style-name="T2955"><text:s/></text:span>to<text:span text:style-name="T2956"><text:s/></text:span>the<text:span text:style-name="T2957"><text:s/></text:span>Information<text:span text:style-name="T2958"><text:s/></text:span>Commissioner if the<text:s/>complaint is not resolved satisfactorily internally. Please email<text:s/><text:a xlink:href="mailto:foi@barnet.gov.uk" office:target-frame-name="_top" xlink:show="replace">foi@barnet.gov.uk</text:a></text:p>
      <text:list text:style-name="LFO12" text:continue-numbering="true">
        <text:list-item>
          <text:list>
            <text:list-item>
              <text:p text:style-name="P2959">Data<text:span text:style-name="T2960"><text:s/></text:span>Protection<text:span text:style-name="T2961"><text:s/></text:span>Act<text:span text:style-name="T2962"><text:s/></text:span><text:span text:style-name="T2963">1998</text:span></text:p>
            </text:list-item>
          </text:list>
        </text:list-item>
      </text:list>
      <text:p text:style-name="P2964">Complaints<text:span text:style-name="T2965"><text:s/></text:span>made<text:span text:style-name="T2966"><text:s/></text:span>in<text:span text:style-name="T2967"><text:s/></text:span>connection<text:span text:style-name="T2968"><text:s/></text:span>with<text:span text:style-name="T2969"><text:s/></text:span>the<text:span text:style-name="T2970"><text:s/></text:span>Data<text:span text:style-name="T2971"><text:s/></text:span>Protection<text:span text:style-name="T2972"><text:s/></text:span>Act<text:span text:style-name="T2973"><text:s/></text:span>1998<text:span text:style-name="T2974"><text:s/></text:span>for<text:span text:style-name="T2975"><text:s/></text:span>example<text:span text:style-name="T2976"><text:s/></text:span>complaints<text:span text:style-name="T2977"><text:s/></text:span>in relation to a subject access request, the accidental disclosure of information, or the inappropriate sharing of personal data will not be dealt with under the council’s Corporate Complaints Policy. There<text:span text:style-name="T2978"><text:s/></text:span>is a separate review,<text:span text:style-name="T2979"><text:s/></text:span>appeal and complaint route for these types of complaint, which leads to the Information Commissioner if the complaint is not resolved satisfactorily internally. Please email<text:s/><text:a xlink:href="mailto:data.protection@barnet.gov.uk" office:target-frame-name="_top" xlink:show="replace"><text:span text:style-name="Hyperlink">data.protection@barnet.gov.uk</text:span></text:a>.</text:p>
      <text:list text:style-name="LFO12" text:continue-numbering="true">
        <text:list-item>
          <text:list>
            <text:list-item>
              <text:p text:style-name="P2980">Complaints<text:span text:style-name="T2981"><text:s/></text:span>about<text:span text:style-name="T2982"><text:s/></text:span>Barnet<text:span text:style-name="T2983"><text:s/></text:span><text:span text:style-name="T2984">Homes</text:span></text:p>
            </text:list-item>
          </text:list>
        </text:list-item>
      </text:list>
      <text:p text:style-name="P2985">Barnet<text:span text:style-name="T2986"><text:s/></text:span>Homes<text:span text:style-name="T2987"><text:s/></text:span>is<text:span text:style-name="T2988"><text:s/></text:span>responsible<text:span text:style-name="T2989"><text:s/></text:span>for<text:span text:style-name="T2990"><text:s/></text:span>managing<text:span text:style-name="T2991"><text:s/></text:span>the council’s<text:span text:style-name="T2992"><text:s/></text:span>housing<text:span text:style-name="T2993"><text:s/></text:span>stock<text:span text:style-name="T2994"><text:s/></text:span>and<text:span text:style-name="T2995"><text:s/></text:span>has<text:span text:style-name="T2996"><text:s/></text:span>its<text:span text:style-name="T2997"><text:s/></text:span><text:span text:style-name="T2998">own</text:span></text:p>
      <text:p text:style-name="P2999">complaints<text:span text:style-name="T3000"><text:s/></text:span><text:span text:style-name="T3001">procedure.</text:span></text:p>
      <text:p text:style-name="P3002">For<text:span text:style-name="T3003"><text:s/></text:span>further<text:span text:style-name="T3004"><text:s/></text:span>information<text:span text:style-name="T3005"><text:s/></text:span>on<text:span text:style-name="T3006"><text:s/></text:span>how<text:span text:style-name="T3007"><text:s/></text:span>to<text:span text:style-name="T3008"><text:s/></text:span>make<text:span text:style-name="T3009"><text:s/></text:span>a<text:span text:style-name="T3010"><text:s/></text:span>complaint<text:span text:style-name="T3011"><text:s/></text:span>to<text:span text:style-name="T3012"><text:s/></text:span>Barnet<text:span text:style-name="T3013"><text:s/></text:span>Homes,<text:span text:style-name="T3014"><text:s/></text:span>please<text:span text:style-name="T3015"><text:s/></text:span>see<text:s/><text:a xlink:href="https://thebarnetgroup.org/bh/contact-us/complaints/" office:target-frame-name="_top" xlink:show="replace"><text:span text:style-name="T3016">www.thebarnetgroup.org/complaints</text:span></text:a></text:p>
      <text:list text:style-name="LFO12" text:continue-numbering="true">
        <text:list-item>
          <text:list>
            <text:list-item>
              <text:p text:style-name="P3017">Complaints<text:span text:style-name="T3018"><text:s/></text:span>about<text:span text:style-name="T3019"><text:s/>staff</text:span></text:p>
            </text:list-item>
          </text:list>
        </text:list-item>
      </text:list>
      <text:p text:style-name="P3020">The council takes complaints about staff very seriously. Complaints about staff should be made<text:span text:style-name="T3021"><text:s/></text:span>directly<text:span text:style-name="T3022"><text:s/></text:span>to<text:span text:style-name="T3023"><text:s/></text:span>the<text:span text:style-name="T3024"><text:s/></text:span>council<text:span text:style-name="T3025"><text:s/></text:span>and<text:span text:style-name="T3026"><text:s/></text:span>will<text:span text:style-name="T3027"><text:s/></text:span>be<text:span text:style-name="T3028"><text:s/></text:span>considered<text:span text:style-name="T3029"><text:s/></text:span>under<text:span text:style-name="T3030"><text:s/></text:span>the<text:span text:style-name="T3031"><text:s/></text:span>Corporate<text:span text:style-name="T3032"><text:s/></text:span>Complaints<text:span text:style-name="T3033"><text:s/></text:span>Policy, with the only exception being if the complaint raises matters that will be managed under the council’s HR procedures. Such complaints will not be dealt with under the<text:s/>council’s Corporate Complaints Policy. Where the complaint concerns an agency worker then the council will coordinate any investigation with the relevant recruitment agency.</text:p>
      <text:list text:style-name="LFO12" text:continue-numbering="true">
        <text:list-item>
          <text:list>
            <text:list-item>
              <text:p text:style-name="P3034">Whistle<text:span text:style-name="T3035"><text:s/></text:span><text:span text:style-name="T3036">Blowing</text:span></text:p>
            </text:list-item>
          </text:list>
        </text:list-item>
      </text:list>
      <text:p text:style-name="P3037">There is separate guidance in place for whistle blowing, please see<text:s/><text:a xlink:href="https://www.barnet.gov.uk/your-council/finance-funding-and-pensions/fraud-investigation/counter-fraud-policy-documents" office:target-frame-name="_top" xlink:show="replace"><text:span text:style-name="T3038">www.barnet.gov.uk/counter-fraud-policy-documents</text:span></text:a><text:span text:style-name="T3039"><text:s/></text:span>-<text:span text:style-name="T3040"><text:s/></text:span>for<text:span text:style-name="T3041"><text:s/></text:span>further<text:span text:style-name="T3042"><text:s/></text:span>information<text:span text:style-name="T3043"><text:s/></text:span>or<text:span text:style-name="T3044"><text:s/></text:span>call<text:span text:style-name="T3045"><text:s/></text:span>020 8359 6123. You can also email<text:s/><text:a xlink:href="mailto:whistleblowing@barnet.gov.uk" office:target-frame-name="_top" xlink:show="replace"><text:span text:style-name="T3046">whistleblowing@barnet.gov.uk</text:span></text:a>.</text:p>
      <text:list text:style-name="LFO12" text:continue-numbering="true">
        <text:list-item>
          <text:list>
            <text:list-item>
              <text:p text:style-name="P3047">Corporate<text:span text:style-name="T3048"><text:s/></text:span>Anti-<text:span text:style-name="T3049">Fraud</text:span></text:p>
            </text:list-item>
          </text:list>
        </text:list-item>
      </text:list>
      <text:p text:style-name="P3050">The council has a Corporate Anti-Fraud Team (CAFT), which is a specialist investigative unit established to investigate allegations of fraud and irregularities. CAFT's role is to assist the council<text:span text:style-name="T3051"><text:s/></text:span>in<text:span text:style-name="T3052"><text:s/></text:span>protecting<text:span text:style-name="T3053"><text:s/></text:span>the<text:span text:style-name="T3054"><text:s/></text:span>public<text:span text:style-name="T3055"><text:s/></text:span>purse<text:span text:style-name="T3056"><text:s/></text:span>through<text:span text:style-name="T3057"><text:s/></text:span>the<text:span text:style-name="T3058"><text:s/></text:span>facilitation<text:span text:style-name="T3059"><text:s/></text:span>of<text:span text:style-name="T3060"><text:s/></text:span>sound<text:span text:style-name="T3061"><text:s/></text:span>strategies,<text:span text:style-name="T3062"><text:s/></text:span>procedures and controls in the prevention, detection, investigation and deterrence of fraud, corruption and bribery.</text:p>
      <text:p text:style-name="P3063">If you think that someone is committing a fraud against the London Borough of Barnet, please<text:span text:style-name="T3064"><text:s/></text:span>contact<text:span text:style-name="T3065"><text:s/></text:span>our<text:span text:style-name="T3066"><text:s/></text:span>Fraud<text:span text:style-name="T3067"><text:s/></text:span>hotline<text:span text:style-name="T3068"><text:s/></text:span>on<text:span text:style-name="T3069"><text:s/></text:span>020<text:span text:style-name="T3070"><text:s/></text:span>8359<text:span text:style-name="T3071"><text:s/></text:span>2007<text:span text:style-name="T3072"><text:s/></text:span>or<text:span text:style-name="T3073"><text:s/></text:span>you<text:span text:style-name="T3074"><text:s/></text:span>can<text:span text:style-name="T3075"><text:s/></text:span>report<text:span text:style-name="T3076"><text:s/></text:span>this<text:span text:style-name="T3077"><text:s/></text:span>on<text:span text:style-name="T3078"><text:s/></text:span>our<text:span text:style-name="T3079"><text:s/></text:span>website, please see<text:s/><text:a xlink:href="https://www.barnet.gov.uk/your-council/finance-funding-and-pensions/fraud-investigation" office:target-frame-name="_top" xlink:show="replace"><text:span text:style-name="T3080">www.barnet.gov.uk/fraud-investigation</text:span></text:a></text:p>
      <text:p text:style-name="P3081">For<text:span text:style-name="T3082"><text:s/></text:span>more<text:span text:style-name="T3083"><text:s/></text:span>detail<text:span text:style-name="T3084"><text:s/></text:span>on<text:span text:style-name="T3085"><text:s/></text:span>the<text:span text:style-name="T3086"><text:s/></text:span>work<text:span text:style-name="T3087"><text:s/></text:span>of<text:span text:style-name="T3088"><text:s/></text:span>the<text:span text:style-name="T3089"><text:s/></text:span>council’s<text:span text:style-name="T3090"><text:s/></text:span>Corporate<text:span text:style-name="T3091"><text:s/></text:span>Anti-Fraud<text:span text:style-name="T3092"><text:s/></text:span>Team,<text:span text:style-name="T3093"><text:s/></text:span>or<text:span text:style-name="T3094"><text:s/></text:span>on<text:span text:style-name="T3095"><text:s/></text:span>different types of fraud, please visit the Fraud Investigation pages of Barnet’s Website -<text:s/><text:a xlink:href="https://www.barnet.gov.uk/your-council/finance-funding-and-pensions/fraud-investigation" office:target-frame-name="_top" xlink:show="replace"><text:span text:style-name="T3096">www.barnet.gov.uk/fraud-investigation</text:span></text:a></text:p>
      <text:list text:style-name="LFO12" text:continue-numbering="true">
        <text:list-item>
          <text:list>
            <text:list-item>
              <text:p text:style-name="P3097">Complaints<text:span text:style-name="T3098"><text:s/></text:span>involving<text:span text:style-name="T3099"><text:s/></text:span>other<text:span text:style-name="T3100"><text:s/></text:span><text:span text:style-name="T3101">agencies</text:span></text:p>
            </text:list-item>
          </text:list>
        </text:list-item>
      </text:list>
      <text:p text:style-name="P3102">The<text:span text:style-name="T3103"><text:s/></text:span>council<text:span text:style-name="T3104"><text:s/></text:span>works<text:span text:style-name="T3105"><text:s/></text:span>closely<text:span text:style-name="T3106"><text:s/></text:span>with<text:span text:style-name="T3107"><text:s/></text:span>other<text:span text:style-name="T3108"><text:s/></text:span>agencies<text:span text:style-name="T3109"><text:s/></text:span>and<text:span text:style-name="T3110"><text:s/></text:span>in<text:span text:style-name="T3111"><text:s/></text:span>some<text:span text:style-name="T3112"><text:s/></text:span>cases,<text:span text:style-name="T3113"><text:s/></text:span>have<text:span text:style-name="T3114"><text:s/></text:span>commissioned<text:span text:style-name="T3115"><text:s/></text:span>other organisations to provide services on its behalf.<text:span text:style-name="T3116"><text:s/></text:span>Complaints about these other agencies should be made directly<text:span text:style-name="T3117"><text:s/></text:span>to<text:s/>the council. We will liaise with the agency in question to ensure that your complaint is investigated fully and recorded on our system.</text:p>
      <text:soft-page-break/>
      <text:list text:style-name="LFO12" text:continue-numbering="true">
        <text:list-item>
          <text:list>
            <text:list-item>
              <text:p text:style-name="P3118">Complaints<text:span text:style-name="T3122"><text:s/></text:span>made<text:span text:style-name="T3123"><text:s/></text:span>by<text:span text:style-name="T3124"><text:s/></text:span>Members<text:span text:style-name="T3125"><text:s/></text:span>of<text:span text:style-name="T3126"><text:s/></text:span>Parliament<text:span text:style-name="T3127"><text:s/></text:span>and<text:span text:style-name="T3128"><text:s/></text:span><text:span text:style-name="T3129">Councillors</text:span></text:p>
            </text:list-item>
          </text:list>
        </text:list-item>
      </text:list>
      <text:p text:style-name="P3130">The<text:span text:style-name="T3131"><text:s/></text:span>complaints<text:span text:style-name="T3132"><text:s/></text:span>policy<text:span text:style-name="T3133"><text:s/></text:span>is<text:span text:style-name="T3134"><text:s/></text:span>intended<text:span text:style-name="T3135"><text:s/></text:span>for<text:span text:style-name="T3136"><text:s/></text:span>us<text:span text:style-name="T3137"><text:s/></text:span>to<text:span text:style-name="T3138"><text:s/></text:span>allow<text:span text:style-name="T3139"><text:s/></text:span>those<text:span text:style-name="T3140"><text:s/></text:span>who<text:span text:style-name="T3141"><text:s/></text:span>are<text:span text:style-name="T3142"><text:s/></text:span>dissatisfied<text:span text:style-name="T3143"><text:s/></text:span>with<text:span text:style-name="T3144"><text:s/></text:span>our<text:span text:style-name="T3145"><text:s/></text:span>service to tell us in order for us to rectify mistakes and prevent them from happening again.</text:p>
      <text:p text:style-name="P3146">Councillors<text:span text:style-name="T3147"><text:s/></text:span>and<text:span text:style-name="T3148"><text:s/></text:span>MPs<text:span text:style-name="T3149"><text:s/></text:span>may<text:span text:style-name="T3150"><text:s/></text:span>bring<text:span text:style-name="T3151"><text:s/></text:span>a<text:span text:style-name="T3152"><text:s/></text:span>formal<text:span text:style-name="T3153"><text:s/></text:span>complaint<text:span text:style-name="T3154"><text:s/></text:span>by<text:span text:style-name="T3155"><text:s/></text:span>acting<text:span text:style-name="T3156"><text:s/></text:span>as<text:span text:style-name="T3157"><text:s/></text:span>their<text:span text:style-name="T3158"><text:s/></text:span>constituent’s<text:span text:style-name="T3159"><text:s/></text:span><text:span text:style-name="T3160">advocate.</text:span></text:p>
      <text:list text:style-name="LFO12" text:continue-numbering="true">
        <text:list-item>
          <text:list>
            <text:list-item>
              <text:p text:style-name="P3161">Environmental<text:span text:style-name="T3162"><text:s/></text:span><text:span text:style-name="T3163">Health</text:span></text:p>
            </text:list-item>
          </text:list>
        </text:list-item>
      </text:list>
      <text:p text:style-name="P3164">Some services deal<text:s/>with matters that the customer might consider to be a complaint, but which<text:span text:style-name="T3165"><text:s/></text:span>are<text:span text:style-name="T3166"><text:s/></text:span>routine<text:span text:style-name="T3167"><text:s/></text:span>everyday<text:span text:style-name="T3168"><text:s/></text:span>business<text:span text:style-name="T3169"><text:s/></text:span>for<text:span text:style-name="T3170"><text:s/></text:span>their<text:span text:style-name="T3171"><text:s/></text:span>department.<text:span text:style-name="T3172"><text:s/></text:span>Examples<text:span text:style-name="T3173"><text:s/></text:span>may<text:span text:style-name="T3174"><text:s/></text:span>include<text:span text:style-name="T3175"><text:s/></text:span>complaints about<text:span text:style-name="T3176"><text:s/></text:span>noisy<text:span text:style-name="T3177"><text:s/></text:span>neighbours,<text:span text:style-name="T3178"><text:s/></text:span>barking<text:span text:style-name="T3179"><text:s/></text:span>dogs,<text:span text:style-name="T3180"><text:s/></text:span>dumped<text:span text:style-name="T3181"><text:s/></text:span>rubbish,<text:span text:style-name="T3182"><text:s/></text:span>bonfires,<text:span text:style-name="T3183"><text:s/></text:span>blocked<text:span text:style-name="T3184"><text:s/></text:span>drains,<text:span text:style-name="T3185"><text:s/></text:span>abandoned cars, rogue traders, dirty restaurants or food poisoning.</text:p>
      <text:p text:style-name="P3186">These initial and even subsequent complaints are deemed to be service requests and although the customer<text:span text:style-name="T3187"><text:s/></text:span>may say they wish to 'complain' about e.g. a noise, they should not be dealt with as a formal complaint but should be referred to and dealt with by the department<text:span text:style-name="T3188"><text:s/></text:span>in<text:span text:style-name="T3189"><text:s/></text:span>the<text:span text:style-name="T3190"><text:s/></text:span>usual<text:span text:style-name="T3191"><text:s/></text:span>way<text:span text:style-name="T3192"><text:s/></text:span>and<text:span text:style-name="T3193"><text:s/></text:span>within<text:span text:style-name="T3194"><text:s/></text:span>the<text:span text:style-name="T3195"><text:s/></text:span>departments<text:span text:style-name="T3196"><text:s/></text:span>own<text:span text:style-name="T3197"><text:s/></text:span>target<text:span text:style-name="T3198"><text:s/></text:span>response<text:span text:style-name="T3199"><text:s/></text:span>time<text:span text:style-name="T3200"><text:s/></text:span>for the<text:s/><text:span text:style-name="T3201">issue.</text:span></text:p>
      <text:p text:style-name="P3202">However,<text:span text:style-name="T3203"><text:s/></text:span>if<text:span text:style-name="T3204"><text:s/></text:span>a<text:span text:style-name="T3205"><text:s/></text:span>customer<text:span text:style-name="T3206"><text:s/></text:span>wishes<text:span text:style-name="T3207"><text:s/></text:span>to<text:span text:style-name="T3208"><text:s/></text:span>complain<text:span text:style-name="T3209"><text:s/></text:span>about<text:span text:style-name="T3210"><text:s/></text:span>how<text:span text:style-name="T3211"><text:s/></text:span>their<text:span text:style-name="T3212"><text:s/></text:span>initial<text:span text:style-name="T3213"><text:s/></text:span>or<text:span text:style-name="T3214"><text:s/></text:span>follow<text:span text:style-name="T3215"><text:s/></text:span>up<text:span text:style-name="T3216"><text:s/></text:span>service request was dealt<text:s/>with or not dealt with, then this would fall under the complaints<text:s/><text:span text:style-name="T3217">procedure.</text:span></text:p>
      <text:p text:style-name="P3218">More<text:span text:style-name="T3219"><text:s/></text:span>information<text:span text:style-name="T3220"><text:s/></text:span>about<text:span text:style-name="T3221"><text:s/></text:span>the<text:span text:style-name="T3222"><text:s/></text:span>Environmental<text:span text:style-name="T3223"><text:s/></text:span>Health<text:span text:style-name="T3224"><text:s/></text:span>Team<text:span text:style-name="T3225"><text:s/></text:span>can<text:span text:style-name="T3226"><text:s/></text:span>be<text:span text:style-name="T3227"><text:s/></text:span>found<text:span text:style-name="T3228"><text:s/></text:span>at:<text:s/><text:a xlink:href="https://www.barnet.gov.uk/citizen-home/environmental-health.html" office:target-frame-name="_top" xlink:show="replace"><text:span text:style-name="T3229">www.barnet.gov.uk/environmental-health</text:span></text:a></text:p>
      <text:list text:style-name="LFO2" text:continue-numbering="true">
        <text:list-item>
          <text:p text:style-name="P3230"><text:bookmark-start text:name="_bookmark13"/><text:bookmark-end text:name="_bookmark13"/><text:span text:style-name="T3231">Putting</text:span><text:span text:style-name="T3232"><text:s/></text:span><text:span text:style-name="T3233">things</text:span><text:span text:style-name="T3234"><text:s/></text:span><text:span text:style-name="T3235">right</text:span></text:p>
        </text:list-item>
      </text:list>
      <text:list text:style-name="LFO13" text:continue-numbering="true">
        <text:list-item>
          <text:list>
            <text:list-item>
              <text:p text:style-name="P3236"><text:span text:style-name="T3237">When the council is at fault, we need to put things right by acknowledging our mistakes and apologising for them, explaining why things went wrong and what the council will do to<text:s/></text:span><text:span text:style-name="T3238">prevent</text:span><text:span text:style-name="T3239"><text:s/></text:span><text:span text:style-name="T3240">the</text:span><text:span text:style-name="T3241"><text:s/></text:span><text:span text:style-name="T3242">same</text:span><text:span text:style-name="T3243"><text:s/></text:span><text:span text:style-name="T3244">mistake</text:span><text:span text:style-name="T3245"><text:s/></text:span><text:span text:style-name="T3246">happening</text:span><text:span text:style-name="T3247"><text:s/></text:span><text:span text:style-name="T3248">again.</text:span><text:span text:style-name="T3249"><text:s/></text:span><text:span text:style-name="T3250">This</text:span><text:span text:style-name="T3251"><text:s/></text:span><text:span text:style-name="T3252">should</text:span><text:span text:style-name="T3253"><text:s/></text:span><text:span text:style-name="T3254">happen</text:span><text:span text:style-name="T3255"><text:s/></text:span><text:span text:style-name="T3256">at</text:span><text:span text:style-name="T3257"><text:s/></text:span><text:span text:style-name="T3258">the</text:span><text:span text:style-name="T3259"><text:s/></text:span><text:span text:style-name="T3260">earliest</text:span><text:span text:style-name="T3261"><text:s/></text:span><text:span text:style-name="T3262">possible</text:span><text:span text:style-name="T3263"><text:s/></text:span><text:span text:style-name="T3264">point in the process.</text:span></text:p>
            </text:list-item>
            <text:list-item>
              <text:p text:style-name="P3265"><text:span text:style-name="T3266">So far as possible, we will aim to place the customer back in the position they would have been</text:span><text:span text:style-name="T3267"><text:s/></text:span><text:span text:style-name="T3268">if</text:span><text:span text:style-name="T3269"><text:s/></text:span><text:span text:style-name="T3270">there</text:span><text:span text:style-name="T3271"><text:s/></text:span><text:span text:style-name="T3272">had</text:span><text:span text:style-name="T3273"><text:s/></text:span><text:span text:style-name="T3274">been</text:span><text:span text:style-name="T3275"><text:s/></text:span><text:span text:style-name="T3276">no</text:span><text:span text:style-name="T3277"><text:s/></text:span><text:span text:style-name="T3278">fault.</text:span><text:span text:style-name="T3279"><text:s/></text:span><text:span text:style-name="T3280">Sometimes</text:span><text:span text:style-name="T3281"><text:s/></text:span><text:span text:style-name="T3282">it</text:span><text:span text:style-name="T3283"><text:s/></text:span><text:span text:style-name="T3284">is</text:span><text:span text:style-name="T3285"><text:s/></text:span><text:span text:style-name="T3286">not</text:span><text:span text:style-name="T3287"><text:s/></text:span><text:span text:style-name="T3288">possible</text:span><text:span text:style-name="T3289"><text:s/></text:span><text:span text:style-name="T3290">to</text:span><text:span text:style-name="T3291"><text:s/></text:span><text:span text:style-name="T3292">do</text:span><text:span text:style-name="T3293"><text:s/></text:span><text:span text:style-name="T3294">this,</text:span><text:span text:style-name="T3295"><text:s/></text:span><text:span text:style-name="T3296">and,</text:span><text:span text:style-name="T3297"><text:s/></text:span><text:span text:style-name="T3298">in</text:span><text:span text:style-name="T3299"><text:s/></text:span><text:span text:style-name="T3300">such cases, compensation may be appropriate. In other cases, a remedy could include:</text:span></text:p>
              <text:list text:continue-numbering="true">
                <text:list-item>
                  <text:p text:style-name="P3301"><text:span text:style-name="T3302">Taking</text:span><text:span text:style-name="T3303"><text:s/></text:span><text:span text:style-name="T3304">some</text:span><text:span text:style-name="T3305"><text:s/></text:span><text:span text:style-name="T3306">specific</text:span><text:span text:style-name="T3307"><text:s/></text:span><text:span text:style-name="T3308">action</text:span><text:span text:style-name="T3309"><text:s/></text:span><text:span text:style-name="T3310">-</text:span><text:span text:style-name="T3311"><text:s/></text:span><text:span text:style-name="T3312">such</text:span><text:span text:style-name="T3313"><text:s/></text:span><text:span text:style-name="T3314">as</text:span><text:span text:style-name="T3315"><text:s/></text:span><text:span text:style-name="T3316">mending</text:span><text:span text:style-name="T3317"><text:s/></text:span><text:span text:style-name="T3318">a</text:span><text:span text:style-name="T3319"><text:s/></text:span><text:span text:style-name="T3320">leaking</text:span><text:span text:style-name="T3321"><text:s/></text:span><text:span text:style-name="T3322">roof,</text:span><text:span text:style-name="T3323"><text:s/></text:span><text:span text:style-name="T3324">backdating</text:span><text:span text:style-name="T3325"><text:s/></text:span><text:span text:style-name="T3326">a</text:span><text:span text:style-name="T3327"><text:s/></text:span><text:span text:style-name="T3328">re-housing application, assessing paying Housing Benefit, or<text:s/></text:span><text:span text:style-name="T3329">reconsidering a decision.</text:span></text:p>
                </text:list-item>
                <text:list-item>
                  <text:p text:style-name="P3330"><text:span text:style-name="T3331">Paying</text:span><text:span text:style-name="T3332"><text:s/></text:span><text:span text:style-name="T3333">some</text:span><text:span text:style-name="T3334"><text:s/></text:span><text:span text:style-name="T3335">compensation<text:s/></text:span><text:span text:style-name="T3336">-</text:span><text:span text:style-name="T3337"><text:s/></text:span><text:span text:style-name="T3338">money</text:span><text:span text:style-name="T3339"><text:s/></text:span><text:span text:style-name="T3340">is</text:span><text:span text:style-name="T3341"><text:s/></text:span><text:span text:style-name="T3342">not</text:span><text:span text:style-name="T3343"><text:s/></text:span><text:span text:style-name="T3344">the</text:span><text:span text:style-name="T3345"><text:s/></text:span><text:span text:style-name="T3346">only,</text:span><text:span text:style-name="T3347"><text:s/></text:span><text:span text:style-name="T3348">or</text:span><text:span text:style-name="T3349"><text:s/></text:span><text:span text:style-name="T3350">the</text:span><text:span text:style-name="T3351"><text:s/></text:span><text:span text:style-name="T3352">best,</text:span><text:span text:style-name="T3353"><text:s/></text:span><text:span text:style-name="T3354">remedy in</text:span><text:span text:style-name="T3355"><text:s/></text:span><text:span text:style-name="T3356">every</text:span><text:span text:style-name="T3357"><text:s/></text:span><text:span text:style-name="T3358">case but the council will pay compensation if people are out of pocket because of our mistakes, or if they have</text:span><text:span text:style-name="T3359"><text:s/></text:span><text:span text:style-name="T3360">been caused undue hardship, inconvenience</text:span><text:span text:style-name="T3361"><text:s/></text:span><text:span text:style-name="T3362">or distress.</text:span><text:span text:style-name="T3363"><text:s/></text:span><text:span text:style-name="T3364">We follow the guidelines issued by the Local Government &amp; Social Care Ombudsman in deciding the appropriate amount of compensation. These can be found on the Ombudsman’s website at<text:s/></text:span><text:a xlink:href="https://www.lgo.org.uk/information-centre/reports/guidance-notes/guidance-on-remedies" office:target-frame-name="_top" xlink:show="replace"><text:span text:style-name="T3365">www.lgo.org.uk/guidance-on-remedies</text:span></text:a><text:span text:style-name="T3366">.</text:span></text:p>
                </text:list-item>
              </text:list>
            </text:list-item>
          </text:list>
        </text:list-item>
      </text:list>
      <text:p text:style-name="P3367">Where the customer owes money to the council, for example rent or Council Tax arrears, any compensation will normally be offset<text:s/>against those arrears. But this will not<text:span text:style-name="T3368"><text:s/></text:span>normally<text:span text:style-name="T3369"><text:s/></text:span>apply<text:span text:style-name="T3370"><text:s/></text:span>where<text:span text:style-name="T3371"><text:s/></text:span>there<text:span text:style-name="T3372"><text:s/></text:span>is<text:span text:style-name="T3373"><text:s/></text:span>a<text:span text:style-name="T3374"><text:s/></text:span>legitimate<text:span text:style-name="T3375"><text:s/></text:span>dispute<text:span text:style-name="T3376"><text:s/></text:span>about<text:span text:style-name="T3377"><text:s/></text:span>the<text:span text:style-name="T3378"><text:s/></text:span>debt<text:span text:style-name="T3379"><text:s/></text:span>(for<text:span text:style-name="T3380"><text:s/></text:span>example, if there is a Housing Benefit claim pending), or if the compensation is for a specific purpose, such as replacing damaged possessions.</text:p>
      <text:list text:style-name="LFO2" text:continue-numbering="true">
        <text:list-item>
          <text:p text:style-name="P3381"><text:bookmark-start text:name="_bookmark14"/><text:bookmark-end text:name="_bookmark14"/><text:span text:style-name="T3382">Learning</text:span><text:span text:style-name="T3383"><text:s/></text:span><text:span text:style-name="T3384">from</text:span><text:span text:style-name="T3385"><text:s/></text:span><text:span text:style-name="T3386">complaints</text:span></text:p>
        </text:list-item>
      </text:list>
      <text:list text:style-name="LFO14" text:continue-numbering="true">
        <text:list-item>
          <text:list>
            <text:list-item>
              <text:p text:style-name="P3387"><text:span text:style-name="T3388">The</text:span><text:span text:style-name="T3389"><text:s/></text:span><text:span text:style-name="T3390">council</text:span><text:span text:style-name="T3391"><text:s/></text:span><text:span text:style-name="T3392">is</text:span><text:span text:style-name="T3393"><text:s/></text:span><text:span text:style-name="T3394">committed</text:span><text:span text:style-name="T3395"><text:s/></text:span><text:span text:style-name="T3396">to</text:span><text:span text:style-name="T3397"><text:s/></text:span><text:span text:style-name="T3398">learning</text:span><text:span text:style-name="T3399"><text:s/></text:span><text:span text:style-name="T3400">the</text:span><text:span text:style-name="T3401"><text:s/></text:span><text:span text:style-name="T3402">lessons</text:span><text:span text:style-name="T3403"><text:s/></text:span><text:span text:style-name="T3404">of</text:span><text:span text:style-name="T3405"><text:s/></text:span><text:span text:style-name="T3406">complaints</text:span><text:span text:style-name="T3407"><text:s/></text:span><text:span text:style-name="T3408">and</text:span><text:span text:style-name="T3409"><text:s/></text:span><text:span text:style-name="T3410">using</text:span><text:span text:style-name="T3411"><text:s/></text:span><text:span text:style-name="T3412">them</text:span><text:span text:style-name="T3413"><text:s/></text:span><text:span text:style-name="T3414">to</text:span><text:span text:style-name="T3415"><text:s/></text:span><text:span text:style-name="T3416">improve<text:s/></text:span><text:span text:style-name="T3417">services.</text:span></text:p>
            </text:list-item>
          </text:list>
        </text:list-item>
      </text:list>
      <text:soft-page-break/>
      <text:list text:style-name="LFO14" text:continue-numbering="true">
        <text:list-item>
          <text:list>
            <text:list-item>
              <text:p text:style-name="P3418"><text:span text:style-name="T3422">The</text:span><text:span text:style-name="T3423"><text:s/></text:span><text:span text:style-name="T3424">council</text:span><text:span text:style-name="T3425"><text:s/></text:span><text:span text:style-name="T3426">puts</text:span><text:span text:style-name="T3427"><text:s/></text:span><text:span text:style-name="T3428">the</text:span><text:span text:style-name="T3429"><text:s/></text:span><text:span text:style-name="T3430">customer</text:span><text:span text:style-name="T3431"><text:s/></text:span><text:span text:style-name="T3432">at the</text:span><text:span text:style-name="T3433"><text:s/></text:span><text:span text:style-name="T3434">heart</text:span><text:span text:style-name="T3435"><text:s/></text:span><text:span text:style-name="T3436">of</text:span><text:span text:style-name="T3437"><text:s/></text:span><text:span text:style-name="T3438">its</text:span><text:span text:style-name="T3439"><text:s/></text:span><text:span text:style-name="T3440">complaints</text:span><text:span text:style-name="T3441"><text:s/></text:span><text:span text:style-name="T3442">process;</text:span><text:span text:style-name="T3443"><text:s/></text:span><text:span text:style-name="T3444">it</text:span><text:span text:style-name="T3445"><text:s/></text:span><text:span text:style-name="T3446">has</text:span><text:span text:style-name="T3447"><text:s/></text:span><text:span text:style-name="T3448">a</text:span><text:span text:style-name="T3449"><text:s/></text:span><text:span text:style-name="T3450">customer<text:s/></text:span><text:span text:style-name="T3451">focused</text:span><text:span text:style-name="T3452"><text:s/></text:span><text:span text:style-name="T3453">approach</text:span><text:span text:style-name="T3454"><text:s/></text:span><text:span text:style-name="T3455">to</text:span><text:span text:style-name="T3456"><text:s/></text:span><text:span text:style-name="T3457">complaints</text:span><text:span text:style-name="T3458"><text:s/></text:span><text:span text:style-name="T3459">handling</text:span><text:span text:style-name="T3460"><text:s/></text:span><text:span text:style-name="T3461">and will</text:span><text:span text:style-name="T3462"><text:s/></text:span><text:span text:style-name="T3463">ensure</text:span><text:span text:style-name="T3464"><text:s/></text:span><text:span text:style-name="T3465">that</text:span><text:span text:style-name="T3466"><text:s/></text:span><text:span text:style-name="T3467">lessons</text:span><text:span text:style-name="T3468"><text:s/></text:span><text:span text:style-name="T3469">are</text:span><text:span text:style-name="T3470"><text:s/></text:span><text:span text:style-name="T3471">learnt</text:span><text:span text:style-name="T3472"><text:s/></text:span><text:span text:style-name="T3473">from<text:s/></text:span><text:span text:style-name="T3474">complaints.</text:span></text:p>
            </text:list-item>
          </text:list>
        </text:list-item>
      </text:list>
      <text:list text:style-name="LFO2" text:continue-numbering="true">
        <text:list-item>
          <text:p text:style-name="P3475"><text:bookmark-start text:name="_bookmark15"/><text:bookmark-end text:name="_bookmark15"/><text:span text:style-name="T3476">Confidentiality</text:span></text:p>
        </text:list-item>
      </text:list>
      <text:list text:style-name="LFO15" text:continue-numbering="true">
        <text:list-item>
          <text:list>
            <text:list-item>
              <text:p text:style-name="P3477"><text:span text:style-name="T3478">All</text:span><text:span text:style-name="T3479"><text:s/></text:span><text:span text:style-name="T3480">complaints</text:span><text:span text:style-name="T3481"><text:s/></text:span><text:span text:style-name="T3482">will</text:span><text:span text:style-name="T3483"><text:s/></text:span><text:span text:style-name="T3484">be</text:span><text:span text:style-name="T3485"><text:s/></text:span><text:span text:style-name="T3486">dealt</text:span><text:span text:style-name="T3487"><text:s/></text:span><text:span text:style-name="T3488">with</text:span><text:span text:style-name="T3489"><text:s/></text:span><text:span text:style-name="T3490">in accordance</text:span><text:span text:style-name="T3491"><text:s/></text:span><text:span text:style-name="T3492">with</text:span><text:span text:style-name="T3493"><text:s/></text:span><text:span text:style-name="T3494">the</text:span><text:span text:style-name="T3495"><text:s/></text:span><text:span text:style-name="T3496">requirements</text:span><text:span text:style-name="T3497"><text:s/></text:span><text:span text:style-name="T3498">of</text:span><text:span text:style-name="T3499"><text:s/></text:span><text:span text:style-name="T3500">the</text:span><text:span text:style-name="T3501"><text:s/></text:span><text:span text:style-name="T3502">Data Protection Act 1998 and Freedom of Information Act 2000.</text:span></text:p>
            </text:list-item>
            <text:list-item>
              <text:p text:style-name="P3503"><text:span text:style-name="T3504">The</text:span><text:span text:style-name="T3505"><text:s/></text:span><text:span text:style-name="T3506">identity</text:span><text:span text:style-name="T3507"><text:s/></text:span><text:span text:style-name="T3508">of</text:span><text:span text:style-name="T3509"><text:s/></text:span><text:span text:style-name="T3510">the</text:span><text:span text:style-name="T3511"><text:s/></text:span><text:span text:style-name="T3512">person</text:span><text:span text:style-name="T3513"><text:s/></text:span><text:span text:style-name="T3514">making</text:span><text:span text:style-name="T3515"><text:s/></text:span><text:span text:style-name="T3516">a</text:span><text:span text:style-name="T3517"><text:s/></text:span><text:span text:style-name="T3518">complaint</text:span><text:span text:style-name="T3519"><text:s/></text:span><text:span text:style-name="T3520">will</text:span><text:span text:style-name="T3521"><text:s/></text:span><text:span text:style-name="T3522">be</text:span><text:span text:style-name="T3523"><text:s/></text:span><text:span text:style-name="T3524">made</text:span><text:span text:style-name="T3525"><text:s/></text:span><text:span text:style-name="T3526">known</text:span><text:span text:style-name="T3527"><text:s/></text:span><text:span text:style-name="T3528">only</text:span><text:span text:style-name="T3529"><text:s/></text:span><text:span text:style-name="T3530">to</text:span><text:span text:style-name="T3531"><text:s/></text:span><text:span text:style-name="T3532">those</text:span><text:span text:style-name="T3533"><text:s/></text:span><text:span text:style-name="T3534">who</text:span><text:span text:style-name="T3535"><text:s/></text:span><text:span text:style-name="T3536">need to know this will usually include those involved in the complaint in order to consider the complaint and will not be made public by the council</text:span>.</text:p>
            </text:list-item>
          </text:list>
        </text:list-item>
      </text:list>
      <text:list text:style-name="LFO2" text:continue-numbering="true">
        <text:list-item>
          <text:p text:style-name="P3537"><text:bookmark-start text:name="_bookmark16"/><text:bookmark-end text:name="_bookmark16"/><text:span text:style-name="T3538">Retention</text:span><text:span text:style-name="T3539"><text:s/></text:span><text:span text:style-name="T3540">of</text:span><text:span text:style-name="T3541"><text:s/></text:span><text:span text:style-name="T3542">complaint</text:span><text:span text:style-name="T3543"><text:s/></text:span><text:span text:style-name="T3544">documents</text:span></text:p>
        </text:list-item>
      </text:list>
      <text:p text:style-name="P3545">16.1.<text:span text:style-name="T3546"><text:s/></text:span>Complaint<text:span text:style-name="T3547"><text:s/></text:span>documents<text:span text:style-name="T3548"><text:s/></text:span>are<text:span text:style-name="T3549"><text:s/></text:span>kept<text:span text:style-name="T3550"><text:s/></text:span>for<text:span text:style-name="T3551"><text:s/></text:span>ten<text:span text:style-name="T3552"><text:s/></text:span>years<text:span text:style-name="T3553"><text:s/></text:span>as<text:span text:style-name="T3554"><text:s/></text:span>per<text:span text:style-name="T3555"><text:s/></text:span>the<text:span text:style-name="T3556"><text:s/></text:span>council’s Records,<text:span text:style-name="T3557"><text:s/></text:span>Retention<text:span text:style-name="T3558"><text:s/></text:span>and Disposal Policy.</text:p>
      <text:list text:style-name="LFO2" text:continue-numbering="true">
        <text:list-item>
          <text:p text:style-name="P3559"><text:bookmark-start text:name="_bookmark17"/><text:bookmark-end text:name="_bookmark17"/><text:span text:style-name="T3560">Equality</text:span><text:span text:style-name="T3561"><text:s/></text:span><text:span text:style-name="T3562">and</text:span><text:span text:style-name="T3563"><text:s/>diversity</text:span></text:p>
        </text:list-item>
      </text:list>
      <text:list text:style-name="LFO16" text:continue-numbering="true">
        <text:list-item>
          <text:list>
            <text:list-item>
              <text:p text:style-name="P3564"><text:span text:style-name="T3565">The</text:span><text:span text:style-name="T3566"><text:s/></text:span><text:span text:style-name="T3567">Equality</text:span><text:span text:style-name="T3568"><text:s/></text:span><text:span text:style-name="T3569">Act</text:span><text:span text:style-name="T3570"><text:s/></text:span><text:span text:style-name="T3571">2010</text:span><text:span text:style-name="T3572"><text:s/></text:span><text:span text:style-name="T3573">places</text:span><text:span text:style-name="T3574"><text:s/></text:span><text:span text:style-name="T3575">a</text:span><text:span text:style-name="T3576"><text:s/></text:span><text:span text:style-name="T3577">duty</text:span><text:span text:style-name="T3578"><text:s/></text:span><text:span text:style-name="T3579">on Barnet</text:span><text:span text:style-name="T3580"><text:s/></text:span><text:span text:style-name="T3581">Council</text:span><text:span text:style-name="T3582"><text:s/></text:span><text:span text:style-name="T3583">to</text:span><text:span text:style-name="T3584"><text:s/></text:span><text:span text:style-name="T3585">have</text:span><text:span text:style-name="T3586"><text:s/></text:span><text:span text:style-name="T3587">due</text:span><text:span text:style-name="T3588"><text:s/></text:span><text:span text:style-name="T3589">regard</text:span><text:span text:style-name="T3590"><text:s/></text:span><text:span text:style-name="T3591">to</text:span><text:span text:style-name="T3592"><text:s/></text:span><text:span text:style-name="T3593">the</text:span><text:span text:style-name="T3594"><text:s/></text:span><text:span text:style-name="T3595">need</text:span><text:span text:style-name="T3596"><text:s/></text:span><text:span text:style-name="T3597">to:</text:span></text:p>
              <text:list text:continue-numbering="true">
                <text:list-item>
                  <text:p text:style-name="P3598"><text:span text:style-name="T3599">Eliminate</text:span><text:span text:style-name="T3600"><text:s/></text:span><text:span text:style-name="T3601">discrimination,</text:span><text:span text:style-name="T3602"><text:s/></text:span><text:span text:style-name="T3603">harassment,</text:span><text:span text:style-name="T3604"><text:s/></text:span><text:span text:style-name="T3605">victimisation</text:span><text:span text:style-name="T3606"><text:s/></text:span><text:span text:style-name="T3607">and</text:span><text:span text:style-name="T3608"><text:s/></text:span><text:span text:style-name="T3609">any</text:span><text:span text:style-name="T3610"><text:s/></text:span><text:span text:style-name="T3611">other</text:span><text:span text:style-name="T3612"><text:s/></text:span><text:span text:style-name="T3613">conduct</text:span><text:span text:style-name="T3614"><text:s/></text:span><text:span text:style-name="T3615">prohibited by the Act.</text:span></text:p>
                </text:list-item>
                <text:list-item>
                  <text:p text:style-name="P3616"><text:span text:style-name="T3617">Advance</text:span><text:span text:style-name="T3618"><text:s/></text:span><text:span text:style-name="T3619">equality</text:span><text:span text:style-name="T3620"><text:s/></text:span><text:span text:style-name="T3621">of</text:span><text:span text:style-name="T3622"><text:s/></text:span><text:span text:style-name="T3623">opportunity</text:span><text:span text:style-name="T3624"><text:s/></text:span><text:span text:style-name="T3625">between</text:span><text:span text:style-name="T3626"><text:s/></text:span><text:span text:style-name="T3627">people</text:span><text:span text:style-name="T3628"><text:s/></text:span><text:span text:style-name="T3629">who</text:span><text:span text:style-name="T3630"><text:s/></text:span><text:span text:style-name="T3631">share</text:span><text:span text:style-name="T3632"><text:s/></text:span><text:span text:style-name="T3633">a</text:span><text:span text:style-name="T3634"><text:s/></text:span><text:span text:style-name="T3635">protected</text:span><text:span text:style-name="T3636"><text:s/></text:span><text:span text:style-name="T3637">characteristic and those who do not share them.</text:span></text:p>
                </text:list-item>
                <text:list-item>
                  <text:p text:style-name="P3638"><text:span text:style-name="T3639">Foster</text:span><text:span text:style-name="T3640"><text:s/></text:span><text:span text:style-name="T3641">good</text:span><text:span text:style-name="T3642"><text:s/></text:span><text:span text:style-name="T3643">relations</text:span><text:span text:style-name="T3644"><text:s/></text:span><text:span text:style-name="T3645">between</text:span><text:span text:style-name="T3646"><text:s/></text:span><text:span text:style-name="T3647">persons</text:span><text:span text:style-name="T3648"><text:s/></text:span><text:span text:style-name="T3649">who</text:span><text:span text:style-name="T3650"><text:s/></text:span><text:span text:style-name="T3651">share</text:span><text:span text:style-name="T3652"><text:s/></text:span><text:span text:style-name="T3653">a</text:span><text:span text:style-name="T3654"><text:s/></text:span><text:span text:style-name="T3655">protected</text:span><text:span text:style-name="T3656"><text:s/></text:span><text:span text:style-name="T3657">characteristic</text:span><text:span text:style-name="T3658"><text:s/></text:span><text:span text:style-name="T3659">and</text:span><text:span text:style-name="T3660"><text:s/></text:span><text:span text:style-name="T3661">those persons who do not share them.</text:span></text:p>
                </text:list-item>
              </text:list>
            </text:list-item>
            <text:list-item>
              <text:p text:style-name="P3662"><text:span text:style-name="T3663">We</text:span><text:span text:style-name="T3664"><text:s/></text:span><text:span text:style-name="T3665">have</text:span><text:span text:style-name="T3666"><text:s/></text:span><text:span text:style-name="T3667">sought</text:span><text:span text:style-name="T3668"><text:s/></text:span><text:span text:style-name="T3669">to</text:span><text:span text:style-name="T3670"><text:s/></text:span><text:span text:style-name="T3671">do</text:span><text:span text:style-name="T3672"><text:s/></text:span><text:span text:style-name="T3673">this</text:span><text:span text:style-name="T3674"><text:s/></text:span><text:span text:style-name="T3675">through</text:span><text:span text:style-name="T3676"><text:s/></text:span><text:span text:style-name="T3677">our<text:s/></text:span><text:a xlink:href="http://www.barnet.gov.uk/equalities-policy-2010.pdf" office:target-frame-name="_top" xlink:show="replace"><text:span text:style-name="T3678">Equalities</text:span><text:span text:style-name="T3679"><text:s/></text:span><text:span text:style-name="T3680">Poli</text:span></text:a><text:span text:style-name="T3681">cy,</text:span><text:span text:style-name="T3682"><text:s/></text:span><text:span text:style-name="T3683">which</text:span><text:span text:style-name="T3684"><text:s/></text:span><text:span text:style-name="T3685">defines</text:span><text:span text:style-name="T3686"><text:s/></text:span><text:span text:style-name="T3687">our</text:span><text:span text:style-name="T3688"><text:s/></text:span><text:span text:style-name="T3689">commitments and values and seeks to ensure that fairness and transparency are key elements of this policy. Please refer to<text:s/></text:span><text:a xlink:href="https://www.barnet.gov.uk/your-council/policies-plans-and-performance/equality-and-diversity" office:target-frame-name="_top" xlink:show="replace"><text:span text:style-name="T3690">www.barnet.gov.uk/equality-and-diversity</text:span></text:a></text:p>
            </text:list-item>
          </text:list>
        </text:list-item>
      </text:list>
      <text:list text:style-name="LFO2" text:continue-numbering="true">
        <text:list-item>
          <text:p text:style-name="P3691"><text:bookmark-start text:name="_bookmark18"/><text:bookmark-end text:name="_bookmark18"/><text:span text:style-name="T3692">Associated</text:span><text:span text:style-name="T3693"><text:s/></text:span><text:span text:style-name="T3694">Policies</text:span><text:span text:style-name="T3695"><text:s/></text:span><text:span text:style-name="T3696">/</text:span><text:span text:style-name="T3697"><text:s/></text:span><text:span text:style-name="T3698">Legislation</text:span></text:p>
        </text:list-item>
      </text:list>
      <text:list text:style-name="LFO17" text:continue-numbering="true">
        <text:list-item>
          <text:p text:style-name="P3699"><text:span text:style-name="T3700">Management</text:span><text:span text:style-name="T3701"><text:s/></text:span><text:span text:style-name="T3702">of</text:span><text:span text:style-name="T3703"><text:s/></text:span><text:span text:style-name="T3704">Unreasonable</text:span><text:span text:style-name="T3705"><text:s/></text:span><text:span text:style-name="T3706">Complainant</text:span><text:span text:style-name="T3707"><text:s/></text:span><text:span text:style-name="T3708">Behaviour</text:span><text:span text:style-name="T3709"><text:s/></text:span><text:span text:style-name="T3710">Policy</text:span></text:p>
        </text:list-item>
        <text:list-item>
          <text:p text:style-name="P3711"><text:span text:style-name="T3712">Corporate</text:span><text:span text:style-name="T3713"><text:s/></text:span><text:span text:style-name="T3714">Complaints</text:span><text:span text:style-name="T3715"><text:s/></text:span><text:span text:style-name="T3716">privacy</text:span><text:span text:style-name="T3717"><text:s/></text:span><text:span text:style-name="T3718">notice</text:span></text:p>
        </text:list-item>
        <text:list-item>
          <text:p text:style-name="P3719"><text:span text:style-name="T3720">Equalities</text:span><text:span text:style-name="T3721"><text:s/></text:span><text:span text:style-name="T3722">Policy</text:span></text:p>
        </text:list-item>
        <text:list-item>
          <text:p text:style-name="P3723"><text:span text:style-name="T3724">Adults</text:span><text:span text:style-name="T3725"><text:s/></text:span><text:span text:style-name="T3726">and</text:span><text:span text:style-name="T3727"><text:s/></text:span><text:span text:style-name="T3728">Health</text:span><text:span text:style-name="T3729"><text:s/></text:span><text:span text:style-name="T3730">Directorate</text:span><text:span text:style-name="T3731"><text:s/></text:span><text:span text:style-name="T3732">Statutory Complaints</text:span><text:span text:style-name="T3733"><text:s/></text:span><text:span text:style-name="T3734">Policy</text:span></text:p>
        </text:list-item>
        <text:list-item>
          <text:p text:style-name="P3735"><text:span text:style-name="T3736">Family</text:span><text:span text:style-name="T3737"><text:s/></text:span><text:span text:style-name="T3738">Services</text:span><text:span text:style-name="T3739"><text:s/></text:span><text:span text:style-name="T3740">Statutory</text:span><text:span text:style-name="T3741"><text:s/></text:span><text:span text:style-name="T3742">Complaints</text:span><text:span text:style-name="T3743"><text:s/></text:span><text:span text:style-name="T3744">Policy</text:span></text:p>
        </text:list-item>
        <text:list-item>
          <text:p text:style-name="P3745"><text:span text:style-name="T3746">Data</text:span><text:span text:style-name="T3747"><text:s/></text:span><text:span text:style-name="T3748">Protection</text:span><text:span text:style-name="T3749"><text:s/>Policy</text:span></text:p>
        </text:list-item>
        <text:list-item>
          <text:p text:style-name="P3750"><text:span text:style-name="T3751">General</text:span><text:span text:style-name="T3752"><text:s/></text:span><text:span text:style-name="T3753">Data</text:span><text:span text:style-name="T3754"><text:s/></text:span><text:span text:style-name="T3755">Protection</text:span><text:span text:style-name="T3756"><text:s/></text:span><text:span text:style-name="T3757">Regulation</text:span><text:span text:style-name="T3758"><text:s/></text:span><text:span text:style-name="T3759">(GDPR)</text:span></text:p>
        </text:list-item>
        <text:list-item>
          <text:p text:style-name="P3760"><text:span text:style-name="T3761">Records</text:span><text:span text:style-name="T3762"><text:s/></text:span><text:span text:style-name="T3763">Retention</text:span><text:span text:style-name="T3764"><text:s/></text:span><text:span text:style-name="T3765">and</text:span><text:span text:style-name="T3766"><text:s/></text:span><text:span text:style-name="T3767">Disposal</text:span><text:span text:style-name="T3768"><text:s/></text:span><text:span text:style-name="T3769">Policy</text:span></text:p>
        </text:list-item>
      </text:list>
      <text:list text:style-name="LFO2" text:continue-numbering="true">
        <text:list-item>
          <text:p text:style-name="P3770"><text:bookmark-start text:name="_bookmark19"/><text:bookmark-end text:name="_bookmark19"/><text:span text:style-name="T3771">Review</text:span><text:span text:style-name="T3772"><text:s/></text:span><text:span text:style-name="T3773">Policy</text:span></text:p>
        </text:list-item>
      </text:list>
      <text:list text:style-name="LFO18" text:continue-numbering="true">
        <text:list-item>
          <text:list>
            <text:list-item>
              <text:p text:style-name="P3774"><text:span text:style-name="T3775">This</text:span><text:span text:style-name="T3776"><text:s/></text:span><text:span text:style-name="T3777">policy</text:span><text:span text:style-name="T3778"><text:s/></text:span><text:span text:style-name="T3779">will</text:span><text:span text:style-name="T3780"><text:s/></text:span><text:span text:style-name="T3781">be</text:span><text:span text:style-name="T3782"><text:s/></text:span><text:span text:style-name="T3783">reviewed</text:span><text:span text:style-name="T3784"><text:s/></text:span><text:span text:style-name="T3785">when</text:span><text:span text:style-name="T3786"><text:s/></text:span><text:span text:style-name="T3787">necessary,</text:span><text:span text:style-name="T3788"><text:s/></text:span><text:span text:style-name="T3789">including</text:span><text:span text:style-name="T3790"><text:s/></text:span><text:span text:style-name="T3791">following</text:span><text:span text:style-name="T3792"><text:s/></text:span><text:span text:style-name="T3793">the</text:span><text:span text:style-name="T3794"><text:s/></text:span><text:span text:style-name="T3795">receipt of</text:span><text:span text:style-name="T3796"><text:s/></text:span><text:span text:style-name="T3797">best</text:span><text:span text:style-name="T3798"><text:s/></text:span><text:span text:style-name="T3799">practice guidance from the Local Government and Social Care Ombudsman.</text:span></text:p>
            </text:list-item>
            <text:list-item>
              <text:p text:style-name="P3800"><text:span text:style-name="T3801">The</text:span><text:span text:style-name="T3802"><text:s/></text:span><text:span text:style-name="T3803">council</text:span><text:span text:style-name="T3804"><text:s/></text:span><text:span text:style-name="T3805">reserves</text:span><text:span text:style-name="T3806"><text:s/></text:span><text:span text:style-name="T3807">the</text:span><text:span text:style-name="T3808"><text:s/></text:span><text:span text:style-name="T3809">right</text:span><text:span text:style-name="T3810"><text:s/></text:span><text:span text:style-name="T3811">to</text:span><text:span text:style-name="T3812"><text:s/></text:span><text:span text:style-name="T3813">make</text:span><text:span text:style-name="T3814"><text:s/></text:span><text:span text:style-name="T3815">amendments</text:span><text:span text:style-name="T3816"><text:s/></text:span><text:span text:style-name="T3817">to</text:span><text:span text:style-name="T3818"><text:s/></text:span><text:span text:style-name="T3819">this</text:span><text:span text:style-name="T3820"><text:s/></text:span><text:span text:style-name="T3821">policy</text:span><text:span text:style-name="T3822"><text:s/></text:span><text:span text:style-name="T3823">at</text:span><text:span text:style-name="T3824"><text:s/></text:span><text:span text:style-name="T3825">short</text:span><text:span text:style-name="T3826"><text:s/></text:span><text:span text:style-name="T3827">notice,</text:span><text:span text:style-name="T3828"><text:s/></text:span><text:span text:style-name="T3829">or</text:span><text:span text:style-name="T3830"><text:s/></text:span><text:span text:style-name="T3831">in</text:span><text:span text:style-name="T3832"><text:s/></text:span><text:span text:style-name="T3833">any situation that<text:s/></text:span><text:span text:style-name="T3834">warrants an immediate amendment being introduced.</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833in" fo:margin-left="0.4715in" fo:text-indent="-0.3937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top="0.0833in" fo:margin-left="0.4694in" fo:text-indent="-0.391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TOC1" style:display-name="TOC 1" style:family="paragraph" style:parent-style-name="Normal">
      <style:paragraph-properties fo:margin-top="0.0833in" fo:margin-left="0.4715in" fo:text-indent="-0.3937in">
        <style:tab-stops/>
      </style:paragraph-properties>
      <style:text-properties fo:font-size="12pt" style:font-size-asian="12pt" style:font-size-complex="12pt" fo:hyphenate="false"/>
    </style:style>
    <style:style style:name="BodyText" style:display-name="Body Text" style:family="paragraph" style:parent-style-name="Normal">
      <style:paragraph-properties fo:margin-left="0.4715in" fo:text-indent="-0.3937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top="0.0833in" fo:margin-left="0.4715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fo:color="#006666" fo:letter-spacing="-0.0006in" style:text-scale="100%" fo:font-size="14pt" style:font-size-asian="14pt" style:font-size-complex="14pt" fo:language="en" fo:country="U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anguage="en" fo:country="U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anguage="en" fo:country="U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language="en" fo:country="US"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language="en" fo:country="US" style:language-asian="en" style:country-asian="US" style:language-complex="ar" style:country-complex="SA"/>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fo:language="en" fo:country="US" style:language-asian="en" style:country-asian="US" style:language-complex="ar" style:country-complex="SA"/>
    </style:style>
    <style:style style:name="WW_CharLFO7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fo:language="en" fo:country="US" style:language-asian="en" style:country-asian="US" style:language-complex="ar" style:country-complex="SA"/>
    </style:style>
    <style:style style:name="WW_CharLFO8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fo:language="en" fo:country="US" style:language-asian="en" style:country-asian="US" style:language-complex="ar" style:country-complex="SA"/>
    </style:style>
    <style:style style:name="WW_CharLFO9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fo:language="en" fo:country="US" style:language-asian="en" style:country-asian="US" style:language-complex="ar" style:country-complex="SA"/>
    </style:style>
    <style:style style:name="WW_CharLFO10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fo:language="en" fo:country="US" style:language-asian="en" style:country-asian="US" style:language-complex="ar" style:country-complex="SA"/>
    </style:style>
    <style:style style:name="WW_CharLFO1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1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fo:language="en" fo:country="US" style:language-asian="en" style:country-asian="US" style:language-complex="ar" style:country-complex="SA"/>
    </style:style>
    <style:style style:name="WW_CharLFO1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fo:language="en" fo:country="US" style:language-asian="en" style:country-asian="US" style:language-complex="ar" style:country-complex="SA"/>
    </style:style>
    <style:style style:name="WW_CharLFO1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3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fo:language="en" fo:country="US" style:language-asian="en" style:country-asian="US" style:language-complex="ar" style:country-complex="SA"/>
    </style:style>
    <style:style style:name="WW_CharLFO1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fo:language="en" fo:country="US" style:language-asian="en" style:country-asian="US" style:language-complex="ar" style:country-complex="SA"/>
    </style:style>
    <style:style style:name="WW_CharLFO15LVL2" style:family="text">
      <style:text-properties fo:letter-spacing="-0.0006in" style:text-scale="100%"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fo:language="en" fo:country="US" style:language-asian="en" style:country-asian="US" style:language-complex="ar" style:country-complex="SA"/>
    </style:style>
    <style:style style:name="WW_CharLFO16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6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fo:language="en" fo:country="US" style:language-asian="en" style:country-asian="US" style:language-complex="ar" style:country-complex="SA"/>
    </style:style>
    <style:style style:name="WW_CharLFO18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LVL2" text:bullet-char="•">
        <style:list-level-properties text:space-before="0.7145in" text:min-label-width="0.3937in" text:list-level-position-and-space-mode="label-alignment">
          <style:list-level-label-alignment text:label-followed-by="listtab" fo:margin-left="1.1083in" fo:text-indent="-0.3937in"/>
        </style:list-level-properties>
      </text:list-level-style-bullet>
      <text:list-level-style-bullet text:level="3" text:style-name="WW_CharLFO1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1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1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1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1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1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1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2">
      <text:list-level-style-number text:level="1" text:style-name="WW_CharLFO2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2LVL2"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2LVL3"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Symbol"/>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2LVL5" text:bullet-char="•">
        <style:list-level-properties text:space-before="2.5847in" text:min-label-width="0.25in" text:list-level-position-and-space-mode="label-alignment">
          <style:list-level-label-alignment text:label-followed-by="listtab" fo:margin-left="2.8347in" fo:text-indent="-0.25in"/>
        </style:list-level-properties>
      </text:list-level-style-bullet>
      <text:list-level-style-bullet text:level="6" text:style-name="WW_CharLFO2LVL6" text:bullet-char="•">
        <style:list-level-properties text:space-before="3.2513in" text:min-label-width="0.25in" text:list-level-position-and-space-mode="label-alignment">
          <style:list-level-label-alignment text:label-followed-by="listtab" fo:margin-left="3.5013in" fo:text-indent="-0.25in"/>
        </style:list-level-properties>
      </text:list-level-style-bullet>
      <text:list-level-style-bullet text:level="7" text:style-name="WW_CharLFO2LVL7" text:bullet-char="•">
        <style:list-level-properties text:space-before="3.9187in" text:min-label-width="0.25in" text:list-level-position-and-space-mode="label-alignment">
          <style:list-level-label-alignment text:label-followed-by="listtab" fo:margin-left="4.1687in" fo:text-indent="-0.25in"/>
        </style:list-level-properties>
      </text:list-level-style-bullet>
      <text:list-level-style-bullet text:level="8" text:style-name="WW_CharLFO2LVL8" text:bullet-char="•">
        <style:list-level-properties text:space-before="4.5861in" text:min-label-width="0.25in" text:list-level-position-and-space-mode="label-alignment">
          <style:list-level-label-alignment text:label-followed-by="listtab" fo:margin-left="4.8361in" fo:text-indent="-0.25in"/>
        </style:list-level-properties>
      </text:list-level-style-bullet>
      <text:list-level-style-bullet text:level="9" text:style-name="WW_CharLFO2LVL9"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style>
    <text:list-style style:name="LFO3">
      <text:list-level-style-number text:level="1" text:style-name="WW_CharLFO3LVL1" style:num-format="1" text:start-value="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3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3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3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3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3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3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3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3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4">
      <text:list-level-style-number text:level="1" text:style-name="WW_CharLFO4LVL1" style:num-format="1" text:start-value="3">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4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4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4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4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4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4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4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5">
      <text:list-level-style-number text:level="1" text:style-name="WW_CharLFO5LVL1" style:num-format="1" text:start-value="4">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5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5LVL3"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Symbol"/>
      </text:list-level-style-bullet>
      <text:list-level-style-bullet text:level="4" text:style-name="WW_CharLFO5LVL4"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5" text:style-name="WW_CharLFO5LVL5" text:bullet-char="•">
        <style:list-level-properties text:space-before="2.1048in" text:min-label-width="0.25in" text:list-level-position-and-space-mode="label-alignment">
          <style:list-level-label-alignment text:label-followed-by="listtab" fo:margin-left="2.3548in" fo:text-indent="-0.25in"/>
        </style:list-level-properties>
      </text:list-level-style-bullet>
      <text:list-level-style-bullet text:level="6" text:style-name="WW_CharLFO5LVL6" text:bullet-char="•">
        <style:list-level-properties text:space-before="2.852in" text:min-label-width="0.25in" text:list-level-position-and-space-mode="label-alignment">
          <style:list-level-label-alignment text:label-followed-by="listtab" fo:margin-left="3.102in" fo:text-indent="-0.25in"/>
        </style:list-level-propertie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text:list-level-style-bullet>
      <text:list-level-style-bullet text:level="8" text:style-name="WW_CharLFO5LVL8" text:bullet-char="•">
        <style:list-level-properties text:space-before="4.3465in" text:min-label-width="0.25in" text:list-level-position-and-space-mode="label-alignment">
          <style:list-level-label-alignment text:label-followed-by="listtab" fo:margin-left="4.5965in" fo:text-indent="-0.25in"/>
        </style:list-level-properties>
      </text:list-level-style-bullet>
      <text:list-level-style-bullet text:level="9" text:style-name="WW_CharLFO5LVL9" text:bullet-char="•">
        <style:list-level-properties text:space-before="5.093in" text:min-label-width="0.25in" text:list-level-position-and-space-mode="label-alignment">
          <style:list-level-label-alignment text:label-followed-by="listtab" fo:margin-left="5.343in" fo:text-indent="-0.25in"/>
        </style:list-level-properties>
      </text:list-level-style-bullet>
    </text:list-style>
    <text:list-style style:name="LFO6">
      <text:list-level-style-number text:level="1" text:style-name="WW_CharLFO6LVL1" style:num-format="1" text:start-value="5">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6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6LVL3"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4" text:style-name="WW_CharLFO6LVL4" text:bullet-char="">
        <style:list-level-properties text:space-before="1.0048in" text:min-label-width="0.25in" text:list-level-position-and-space-mode="label-alignment">
          <style:list-level-label-alignment text:label-followed-by="listtab" fo:margin-left="1.2548in" fo:text-indent="-0.25in"/>
        </style:list-level-properties>
        <style:text-properties style:font-name="Wingdings"/>
      </text:list-level-style-bullet>
      <text:list-level-style-bullet text:level="5" text:style-name="WW_CharLFO6LVL5" text:bullet-char="•">
        <style:list-level-properties text:space-before="2.3965in" text:min-label-width="0.25in" text:list-level-position-and-space-mode="label-alignment">
          <style:list-level-label-alignment text:label-followed-by="listtab" fo:margin-left="2.6465in" fo:text-indent="-0.25in"/>
        </style:list-level-properties>
      </text:list-level-style-bullet>
      <text:list-level-style-bullet text:level="6" text:style-name="WW_CharLFO6LVL6" text:bullet-char="•">
        <style:list-level-properties text:space-before="3.0951in" text:min-label-width="0.25in" text:list-level-position-and-space-mode="label-alignment">
          <style:list-level-label-alignment text:label-followed-by="listtab" fo:margin-left="3.3451in" fo:text-indent="-0.25in"/>
        </style:list-level-properties>
      </text:list-level-style-bullet>
      <text:list-level-style-bullet text:level="7" text:style-name="WW_CharLFO6LVL7"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8" text:style-name="WW_CharLFO6LVL8" text:bullet-char="•">
        <style:list-level-properties text:space-before="4.4923in" text:min-label-width="0.25in" text:list-level-position-and-space-mode="label-alignment">
          <style:list-level-label-alignment text:label-followed-by="listtab" fo:margin-left="4.7423in" fo:text-indent="-0.25in"/>
        </style:list-level-properties>
      </text:list-level-style-bullet>
      <text:list-level-style-bullet text:level="9" text:style-name="WW_CharLFO6LVL9" text:bullet-char="•">
        <style:list-level-properties text:space-before="5.1902in" text:min-label-width="0.25in" text:list-level-position-and-space-mode="label-alignment">
          <style:list-level-label-alignment text:label-followed-by="listtab" fo:margin-left="5.4402in" fo:text-indent="-0.25in"/>
        </style:list-level-properties>
      </text:list-level-style-bullet>
    </text:list-style>
    <text:list-style style:name="LFO7">
      <text:list-level-style-number text:level="1" text:style-name="WW_CharLFO7LVL1" style:num-format="1" text:start-value="6">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7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7LVL3"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4" text:style-name="WW_CharLFO7LVL4"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5" text:style-name="WW_CharLFO7LVL5" text:bullet-char="•">
        <style:list-level-properties text:space-before="2.459in" text:min-label-width="0.3937in" text:list-level-position-and-space-mode="label-alignment">
          <style:list-level-label-alignment text:label-followed-by="listtab" fo:margin-left="2.8527in" fo:text-indent="-0.3937in"/>
        </style:list-level-properties>
      </text:list-level-style-bullet>
      <text:list-level-style-bullet text:level="6" text:style-name="WW_CharLFO7LVL6" text:bullet-char="•">
        <style:list-level-properties text:space-before="3.1236in" text:min-label-width="0.3937in" text:list-level-position-and-space-mode="label-alignment">
          <style:list-level-label-alignment text:label-followed-by="listtab" fo:margin-left="3.5173in" fo:text-indent="-0.3937in"/>
        </style:list-level-properties>
      </text:list-level-style-bullet>
      <text:list-level-style-bullet text:level="7" text:style-name="WW_CharLFO7LVL7" text:bullet-char="•">
        <style:list-level-properties text:space-before="3.7875in" text:min-label-width="0.3937in" text:list-level-position-and-space-mode="label-alignment">
          <style:list-level-label-alignment text:label-followed-by="listtab" fo:margin-left="4.1812in" fo:text-indent="-0.3937in"/>
        </style:list-level-properties>
      </text:list-level-style-bullet>
      <text:list-level-style-bullet text:level="8" text:style-name="WW_CharLFO7LVL8" text:bullet-char="•">
        <style:list-level-properties text:space-before="4.4513in" text:min-label-width="0.3937in" text:list-level-position-and-space-mode="label-alignment">
          <style:list-level-label-alignment text:label-followed-by="listtab" fo:margin-left="4.8451in" fo:text-indent="-0.3937in"/>
        </style:list-level-properties>
      </text:list-level-style-bullet>
      <text:list-level-style-bullet text:level="9" text:style-name="WW_CharLFO7LVL9" text:bullet-char="•">
        <style:list-level-properties text:space-before="5.1152in" text:min-label-width="0.3937in" text:list-level-position-and-space-mode="label-alignment">
          <style:list-level-label-alignment text:label-followed-by="listtab" fo:margin-left="5.509in" fo:text-indent="-0.3937in"/>
        </style:list-level-properties>
      </text:list-level-style-bullet>
    </text:list-style>
    <text:list-style style:name="LFO8">
      <text:list-level-style-number text:level="1" text:style-name="WW_CharLFO8LVL1" style:num-format="1" text:start-value="7">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8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8LVL3" text:bullet-char="">
        <style:list-level-properties text:space-before="0.7548in" text:min-label-width="0.25in" text:list-level-position-and-space-mode="label-alignment">
          <style:list-level-label-alignment text:label-followed-by="listtab" fo:margin-left="1.0048in" fo:text-indent="-0.25in"/>
        </style:list-level-properties>
        <style:text-properties style:font-name="Symbol"/>
      </text:list-level-style-bullet>
      <text:list-level-style-bullet text:level="4" text:style-name="WW_CharLFO8LVL4" text:bullet-char="•">
        <style:list-level-properties text:space-before="2.0472in" text:min-label-width="0.25in" text:list-level-position-and-space-mode="label-alignment">
          <style:list-level-label-alignment text:label-followed-by="listtab" fo:margin-left="2.2972in" fo:text-indent="-0.25in"/>
        </style:list-level-properties>
      </text:list-level-style-bullet>
      <text:list-level-style-bullet text:level="5" text:style-name="WW_CharLFO8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8LVL6" text:bullet-char="•">
        <style:list-level-properties text:space-before="3.3444in" text:min-label-width="0.25in" text:list-level-position-and-space-mode="label-alignment">
          <style:list-level-label-alignment text:label-followed-by="listtab" fo:margin-left="3.5944in" fo:text-indent="-0.25in"/>
        </style:list-level-properties>
      </text:list-level-style-bullet>
      <text:list-level-style-bullet text:level="7" text:style-name="WW_CharLFO8LVL7" text:bullet-char="•">
        <style:list-level-properties text:space-before="3.993in" text:min-label-width="0.25in" text:list-level-position-and-space-mode="label-alignment">
          <style:list-level-label-alignment text:label-followed-by="listtab" fo:margin-left="4.243in" fo:text-indent="-0.25in"/>
        </style:list-level-properties>
      </text:list-level-style-bullet>
      <text:list-level-style-bullet text:level="8" text:style-name="WW_CharLFO8LVL8" text:bullet-char="•">
        <style:list-level-properties text:space-before="4.6416in" text:min-label-width="0.25in" text:list-level-position-and-space-mode="label-alignment">
          <style:list-level-label-alignment text:label-followed-by="listtab" fo:margin-left="4.8916in" fo:text-indent="-0.25in"/>
        </style:list-level-properties>
      </text:list-level-style-bullet>
      <text:list-level-style-bullet text:level="9" text:style-name="WW_CharLFO8LVL9" text:bullet-char="•">
        <style:list-level-properties text:space-before="5.2902in" text:min-label-width="0.25in" text:list-level-position-and-space-mode="label-alignment">
          <style:list-level-label-alignment text:label-followed-by="listtab" fo:margin-left="5.5402in" fo:text-indent="-0.25in"/>
        </style:list-level-properties>
      </text:list-level-style-bullet>
    </text:list-style>
    <text:list-style style:name="LFO9">
      <text:list-level-style-number text:level="1" text:style-name="WW_CharLFO9LVL1" style:num-format="1" text:start-value="8">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9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9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9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9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9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9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9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9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10">
      <text:list-level-style-number text:level="1" text:style-name="WW_CharLFO10LVL1" style:num-format="1" text:start-value="9">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0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10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10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10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10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10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10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10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11">
      <text:list-level-style-number text:level="1" text:style-name="WW_CharLFO11LVL1" style:num-format="1" text:start-value="10">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1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11LVL3"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4" text:style-name="WW_CharLFO11LVL4"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5" text:style-name="WW_CharLFO11LVL5" text:bullet-char="•">
        <style:list-level-properties text:space-before="2.459in" text:min-label-width="0.3937in" text:list-level-position-and-space-mode="label-alignment">
          <style:list-level-label-alignment text:label-followed-by="listtab" fo:margin-left="2.8527in" fo:text-indent="-0.3937in"/>
        </style:list-level-properties>
      </text:list-level-style-bullet>
      <text:list-level-style-bullet text:level="6" text:style-name="WW_CharLFO11LVL6" text:bullet-char="•">
        <style:list-level-properties text:space-before="3.1236in" text:min-label-width="0.3937in" text:list-level-position-and-space-mode="label-alignment">
          <style:list-level-label-alignment text:label-followed-by="listtab" fo:margin-left="3.5173in" fo:text-indent="-0.3937in"/>
        </style:list-level-properties>
      </text:list-level-style-bullet>
      <text:list-level-style-bullet text:level="7" text:style-name="WW_CharLFO11LVL7" text:bullet-char="•">
        <style:list-level-properties text:space-before="3.7875in" text:min-label-width="0.3937in" text:list-level-position-and-space-mode="label-alignment">
          <style:list-level-label-alignment text:label-followed-by="listtab" fo:margin-left="4.1812in" fo:text-indent="-0.3937in"/>
        </style:list-level-properties>
      </text:list-level-style-bullet>
      <text:list-level-style-bullet text:level="8" text:style-name="WW_CharLFO11LVL8" text:bullet-char="•">
        <style:list-level-properties text:space-before="4.4513in" text:min-label-width="0.3937in" text:list-level-position-and-space-mode="label-alignment">
          <style:list-level-label-alignment text:label-followed-by="listtab" fo:margin-left="4.8451in" fo:text-indent="-0.3937in"/>
        </style:list-level-properties>
      </text:list-level-style-bullet>
      <text:list-level-style-bullet text:level="9" text:style-name="WW_CharLFO11LVL9" text:bullet-char="•">
        <style:list-level-properties text:space-before="5.1152in" text:min-label-width="0.3937in" text:list-level-position-and-space-mode="label-alignment">
          <style:list-level-label-alignment text:label-followed-by="listtab" fo:margin-left="5.509in" fo:text-indent="-0.3937in"/>
        </style:list-level-properties>
      </text:list-level-style-bullet>
    </text:list-style>
    <text:list-style style:name="LFO12">
      <text:list-level-style-number text:level="1" text:style-name="WW_CharLFO12LVL1" style:num-format="1" text:start-value="1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2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12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12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12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12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12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12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12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13">
      <text:list-level-style-number text:level="1" text:style-name="WW_CharLFO13LVL1" style:num-format="1" text:start-value="13">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3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13LVL3"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4" text:style-name="WW_CharLFO13LVL4"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5" text:style-name="WW_CharLFO13LVL5" text:bullet-char="•">
        <style:list-level-properties text:space-before="2.459in" text:min-label-width="0.3937in" text:list-level-position-and-space-mode="label-alignment">
          <style:list-level-label-alignment text:label-followed-by="listtab" fo:margin-left="2.8527in" fo:text-indent="-0.3937in"/>
        </style:list-level-properties>
      </text:list-level-style-bullet>
      <text:list-level-style-bullet text:level="6" text:style-name="WW_CharLFO13LVL6" text:bullet-char="•">
        <style:list-level-properties text:space-before="3.1236in" text:min-label-width="0.3937in" text:list-level-position-and-space-mode="label-alignment">
          <style:list-level-label-alignment text:label-followed-by="listtab" fo:margin-left="3.5173in" fo:text-indent="-0.3937in"/>
        </style:list-level-properties>
      </text:list-level-style-bullet>
      <text:list-level-style-bullet text:level="7" text:style-name="WW_CharLFO13LVL7" text:bullet-char="•">
        <style:list-level-properties text:space-before="3.7875in" text:min-label-width="0.3937in" text:list-level-position-and-space-mode="label-alignment">
          <style:list-level-label-alignment text:label-followed-by="listtab" fo:margin-left="4.1812in" fo:text-indent="-0.3937in"/>
        </style:list-level-properties>
      </text:list-level-style-bullet>
      <text:list-level-style-bullet text:level="8" text:style-name="WW_CharLFO13LVL8" text:bullet-char="•">
        <style:list-level-properties text:space-before="4.4513in" text:min-label-width="0.3937in" text:list-level-position-and-space-mode="label-alignment">
          <style:list-level-label-alignment text:label-followed-by="listtab" fo:margin-left="4.8451in" fo:text-indent="-0.3937in"/>
        </style:list-level-properties>
      </text:list-level-style-bullet>
      <text:list-level-style-bullet text:level="9" text:style-name="WW_CharLFO13LVL9" text:bullet-char="•">
        <style:list-level-properties text:space-before="5.1152in" text:min-label-width="0.3937in" text:list-level-position-and-space-mode="label-alignment">
          <style:list-level-label-alignment text:label-followed-by="listtab" fo:margin-left="5.509in" fo:text-indent="-0.3937in"/>
        </style:list-level-properties>
      </text:list-level-style-bullet>
    </text:list-style>
    <text:list-style style:name="LFO14">
      <text:list-level-style-number text:level="1" text:style-name="WW_CharLFO14LVL1" style:num-format="1" text:start-value="14">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4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14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14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14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14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14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14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14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15">
      <text:list-level-style-number text:level="1" text:style-name="WW_CharLFO15LVL1" style:num-format="1" text:start-value="15">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5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15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15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15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15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15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15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15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16">
      <text:list-level-style-number text:level="1" text:style-name="WW_CharLFO16LVL1" style:num-format="1" text:start-value="17">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6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3" text:style-name="WW_CharLFO16LVL3" style:num-suffix=")" style:num-format="a" style:num-letter-sync="true">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4" text:style-name="WW_CharLFO16LVL4"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5" text:style-name="WW_CharLFO16LVL5" text:bullet-char="•">
        <style:list-level-properties text:space-before="2.459in" text:min-label-width="0.3937in" text:list-level-position-and-space-mode="label-alignment">
          <style:list-level-label-alignment text:label-followed-by="listtab" fo:margin-left="2.8527in" fo:text-indent="-0.3937in"/>
        </style:list-level-properties>
      </text:list-level-style-bullet>
      <text:list-level-style-bullet text:level="6" text:style-name="WW_CharLFO16LVL6" text:bullet-char="•">
        <style:list-level-properties text:space-before="3.1236in" text:min-label-width="0.3937in" text:list-level-position-and-space-mode="label-alignment">
          <style:list-level-label-alignment text:label-followed-by="listtab" fo:margin-left="3.5173in" fo:text-indent="-0.3937in"/>
        </style:list-level-properties>
      </text:list-level-style-bullet>
      <text:list-level-style-bullet text:level="7" text:style-name="WW_CharLFO16LVL7" text:bullet-char="•">
        <style:list-level-properties text:space-before="3.7875in" text:min-label-width="0.3937in" text:list-level-position-and-space-mode="label-alignment">
          <style:list-level-label-alignment text:label-followed-by="listtab" fo:margin-left="4.1812in" fo:text-indent="-0.3937in"/>
        </style:list-level-properties>
      </text:list-level-style-bullet>
      <text:list-level-style-bullet text:level="8" text:style-name="WW_CharLFO16LVL8" text:bullet-char="•">
        <style:list-level-properties text:space-before="4.4513in" text:min-label-width="0.3937in" text:list-level-position-and-space-mode="label-alignment">
          <style:list-level-label-alignment text:label-followed-by="listtab" fo:margin-left="4.8451in" fo:text-indent="-0.3937in"/>
        </style:list-level-properties>
      </text:list-level-style-bullet>
      <text:list-level-style-bullet text:level="9" text:style-name="WW_CharLFO16LVL9" text:bullet-char="•">
        <style:list-level-properties text:space-before="5.1152in" text:min-label-width="0.3937in" text:list-level-position-and-space-mode="label-alignment">
          <style:list-level-label-alignment text:label-followed-by="listtab" fo:margin-left="5.509in" fo:text-indent="-0.3937in"/>
        </style:list-level-properties>
      </text:list-level-style-bullet>
    </text:list-style>
    <text:list-style style:name="LFO17">
      <text:list-level-style-bullet text:level="1" text:style-name="WW_CharLFO17LVL1"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2" text:style-name="WW_CharLFO17LVL2" text:bullet-char="•">
        <style:list-level-properties text:space-before="1.0645in" text:min-label-width="0.3937in" text:list-level-position-and-space-mode="label-alignment">
          <style:list-level-label-alignment text:label-followed-by="listtab" fo:margin-left="1.4583in" fo:text-indent="-0.3937in"/>
        </style:list-level-properties>
      </text:list-level-style-bullet>
      <text:list-level-style-bullet text:level="3" text:style-name="WW_CharLFO17LVL3" text:bullet-char="•">
        <style:list-level-properties text:space-before="1.6625in" text:min-label-width="0.3937in" text:list-level-position-and-space-mode="label-alignment">
          <style:list-level-label-alignment text:label-followed-by="listtab" fo:margin-left="2.0562in" fo:text-indent="-0.3937in"/>
        </style:list-level-properties>
      </text:list-level-style-bullet>
      <text:list-level-style-bullet text:level="4" text:style-name="WW_CharLFO17LVL4" text:bullet-char="•">
        <style:list-level-properties text:space-before="2.2597in" text:min-label-width="0.3937in" text:list-level-position-and-space-mode="label-alignment">
          <style:list-level-label-alignment text:label-followed-by="listtab" fo:margin-left="2.6534in" fo:text-indent="-0.3937in"/>
        </style:list-level-properties>
      </text:list-level-style-bullet>
      <text:list-level-style-bullet text:level="5" text:style-name="WW_CharLFO17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17LVL6" text:bullet-char="•">
        <style:list-level-properties text:space-before="3.4555in" text:min-label-width="0.3937in" text:list-level-position-and-space-mode="label-alignment">
          <style:list-level-label-alignment text:label-followed-by="listtab" fo:margin-left="3.8493in" fo:text-indent="-0.3937in"/>
        </style:list-level-properties>
      </text:list-level-style-bullet>
      <text:list-level-style-bullet text:level="7" text:style-name="WW_CharLFO17LVL7" text:bullet-char="•">
        <style:list-level-properties text:space-before="4.0527in" text:min-label-width="0.3937in" text:list-level-position-and-space-mode="label-alignment">
          <style:list-level-label-alignment text:label-followed-by="listtab" fo:margin-left="4.4465in" fo:text-indent="-0.3937in"/>
        </style:list-level-properties>
      </text:list-level-style-bullet>
      <text:list-level-style-bullet text:level="8" text:style-name="WW_CharLFO17LVL8" text:bullet-char="•">
        <style:list-level-properties text:space-before="4.6506in" text:min-label-width="0.3937in" text:list-level-position-and-space-mode="label-alignment">
          <style:list-level-label-alignment text:label-followed-by="listtab" fo:margin-left="5.0444in" fo:text-indent="-0.3937in"/>
        </style:list-level-properties>
      </text:list-level-style-bullet>
      <text:list-level-style-bullet text:level="9" text:style-name="WW_CharLFO17LVL9" text:bullet-char="•">
        <style:list-level-properties text:space-before="5.2486in" text:min-label-width="0.3937in" text:list-level-position-and-space-mode="label-alignment">
          <style:list-level-label-alignment text:label-followed-by="listtab" fo:margin-left="5.6423in" fo:text-indent="-0.3937in"/>
        </style:list-level-properties>
      </text:list-level-style-bullet>
    </text:list-style>
    <text:list-style style:name="LFO18">
      <text:list-level-style-number text:level="1" text:style-name="WW_CharLFO18LVL1" style:num-format="1" text:start-value="19">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8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18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18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18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18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18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18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18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style:page-layout style:name="PL0">
      <style:page-layout-properties fo:page-width="8.2847in" fo:page-height="11.7013in" style:print-orientation="portrait" fo:margin-top="0.7916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083in" fo:margin-bottom="0.5986in" fo:margin-right="0.7222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75in"/>
      </style:footer-style>
    </style:page-layout>
    <style:style style:name="P35" style:parent-style-name="BodyText" style:family="paragraph">
      <style:paragraph-properties fo:line-height="5%" fo:margin-left="0in" fo:text-indent="0in">
        <style:tab-stops/>
      </style:paragraph-properties>
    </style:style>
    <style:style style:name="P36" style:parent-style-name="Normal" style:family="paragraph">
      <style:paragraph-properties fo:margin-top="0.0083in" fo:margin-left="0.0416in">
        <style:tab-stops/>
      </style:paragraph-properties>
    </style:style>
    <style:style style:name="T37" style:parent-style-name="DefaultParagraphFont" style:family="text">
      <style:text-properties style:font-name="Arial" fo:letter-spacing="-0.0034in" fo:font-size="10pt" style:font-size-asian="10pt"/>
    </style:style>
    <style:page-layout style:name="PL2">
      <style:page-layout-properties fo:page-width="8.2708in" fo:page-height="11.6944in" style:print-orientation="portrait" fo:margin-top="0.5in" fo:margin-left="0.7083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146" style:parent-style-name="BodyText" style:family="paragraph">
      <style:paragraph-properties fo:line-height="5%" fo:margin-left="0in" fo:text-indent="0in">
        <style:tab-stops/>
      </style:paragraph-properties>
    </style:style>
    <style:style style:name="P147" style:parent-style-name="Normal" style:family="paragraph">
      <style:paragraph-properties fo:margin-top="0.0083in" fo:margin-left="0.0416in">
        <style:tab-stops/>
      </style:paragraph-properties>
    </style:style>
    <style:style style:name="T148" style:parent-style-name="DefaultParagraphFont" style:family="text">
      <style:text-properties style:font-name="Arial" fo:letter-spacing="-0.0034in" fo:font-size="10pt" style:font-size-asian="10pt"/>
    </style:style>
    <style:page-layout style:name="PL3">
      <style:page-layout-properties fo:page-width="8.2708in" fo:page-height="11.6944in" style:print-orientation="portrait" fo:margin-top="0.5in" fo:margin-left="0.7083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361in"/>
      </style:footer-style>
    </style:page-layout>
    <style:style style:name="P683" style:parent-style-name="BodyText" style:family="paragraph">
      <style:paragraph-properties fo:line-height="5%" fo:margin-left="0in" fo:text-indent="0in">
        <style:tab-stops/>
      </style:paragraph-properties>
    </style:style>
    <style:style style:name="P684" style:parent-style-name="Normal" style:family="paragraph">
      <style:paragraph-properties fo:margin-top="0.0083in" fo:margin-left="0.0416in">
        <style:tab-stops/>
      </style:paragraph-properties>
    </style:style>
    <style:style style:name="T685" style:parent-style-name="DefaultParagraphFont" style:family="text">
      <style:text-properties style:font-name="Arial" fo:letter-spacing="-0.0034in" fo:font-size="10pt" style:font-size-asian="10pt"/>
    </style:style>
    <style:page-layout style:name="PL4">
      <style:page-layout-properties fo:page-width="8.2708in" fo:page-height="11.6944in" style:print-orientation="portrait" fo:margin-top="0.5in" fo:margin-left="0.7083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361in"/>
      </style:footer-style>
    </style:page-layout>
    <style:style style:name="P1142" style:parent-style-name="BodyText" style:family="paragraph">
      <style:paragraph-properties fo:line-height="5%" fo:margin-left="0in" fo:text-indent="0in">
        <style:tab-stops/>
      </style:paragraph-properties>
    </style:style>
    <style:style style:name="P1143" style:parent-style-name="Normal" style:family="paragraph">
      <style:paragraph-properties fo:margin-top="0.0083in" fo:margin-left="0.0416in">
        <style:tab-stops/>
      </style:paragraph-properties>
    </style:style>
    <style:style style:name="T1144" style:parent-style-name="DefaultParagraphFont" style:family="text">
      <style:text-properties style:font-name="Arial" fo:letter-spacing="-0.0034in" fo:font-size="10pt" style:font-size-asian="10pt"/>
    </style:style>
    <style:page-layout style:name="PL5">
      <style:page-layout-properties fo:page-width="8.2708in" fo:page-height="11.6944in" style:print-orientation="portrait" fo:margin-top="0.5in" fo:margin-left="0.7083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361in"/>
      </style:footer-style>
    </style:page-layout>
    <style:style style:name="P1635" style:parent-style-name="BodyText" style:family="paragraph">
      <style:paragraph-properties fo:line-height="5%" fo:margin-left="0in" fo:text-indent="0in">
        <style:tab-stops/>
      </style:paragraph-properties>
    </style:style>
    <style:style style:name="P1636" style:parent-style-name="Normal" style:family="paragraph">
      <style:paragraph-properties fo:margin-top="0.0083in" fo:margin-left="0.0416in">
        <style:tab-stops/>
      </style:paragraph-properties>
    </style:style>
    <style:style style:name="T1637" style:parent-style-name="DefaultParagraphFont" style:family="text">
      <style:text-properties style:font-name="Arial" fo:letter-spacing="-0.0034in" fo:font-size="10pt" style:font-size-asian="10pt"/>
    </style:style>
    <style:page-layout style:name="PL6">
      <style:page-layout-properties fo:page-width="8.2708in" fo:page-height="11.6944in" style:print-orientation="portrait" fo:margin-top="0.5in" fo:margin-left="0.7083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361in"/>
      </style:footer-style>
    </style:page-layout>
    <style:style style:name="P2164" style:parent-style-name="BodyText" style:family="paragraph">
      <style:paragraph-properties fo:line-height="5%" fo:margin-left="0in" fo:text-indent="0in">
        <style:tab-stops/>
      </style:paragraph-properties>
    </style:style>
    <style:style style:name="P2165" style:parent-style-name="Normal" style:family="paragraph">
      <style:paragraph-properties fo:margin-top="0.0083in" fo:margin-left="0.0416in">
        <style:tab-stops/>
      </style:paragraph-properties>
    </style:style>
    <style:style style:name="T2166" style:parent-style-name="DefaultParagraphFont" style:family="text">
      <style:text-properties style:font-name="Arial" fo:letter-spacing="-0.0034in" fo:font-size="10pt" style:font-size-asian="10pt"/>
    </style:style>
    <style:page-layout style:name="PL7">
      <style:page-layout-properties fo:page-width="8.2708in" fo:page-height="11.6944in" style:print-orientation="portrait" fo:margin-top="0.5in" fo:margin-left="0.7083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361in"/>
      </style:footer-style>
    </style:page-layout>
    <style:style style:name="P2710" style:parent-style-name="BodyText" style:family="paragraph">
      <style:paragraph-properties fo:line-height="5%" fo:margin-left="0in" fo:text-indent="0in">
        <style:tab-stops/>
      </style:paragraph-properties>
    </style:style>
    <style:style style:name="P2711" style:parent-style-name="Normal" style:family="paragraph">
      <style:paragraph-properties fo:margin-top="0.0083in" fo:margin-left="0.0416in">
        <style:tab-stops/>
      </style:paragraph-properties>
    </style:style>
    <style:style style:name="T2712" style:parent-style-name="DefaultParagraphFont" style:family="text">
      <style:text-properties style:font-name="Arial" fo:letter-spacing="-0.0034in" fo:font-size="10pt" style:font-size-asian="10pt"/>
    </style:style>
    <style:page-layout style:name="PL8">
      <style:page-layout-properties fo:page-width="8.2708in" fo:page-height="11.6944in" style:print-orientation="portrait" fo:margin-top="0.5in" fo:margin-left="0.7083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361in"/>
      </style:footer-style>
    </style:page-layout>
    <style:style style:name="P2945" style:parent-style-name="BodyText" style:family="paragraph">
      <style:paragraph-properties fo:line-height="5%" fo:margin-left="0in" fo:text-indent="0in">
        <style:tab-stops/>
      </style:paragraph-properties>
    </style:style>
    <style:style style:name="P2946" style:parent-style-name="Normal" style:family="paragraph">
      <style:paragraph-properties fo:margin-top="0.0083in" fo:margin-left="0.0416in">
        <style:tab-stops/>
      </style:paragraph-properties>
    </style:style>
    <style:style style:name="T2947" style:parent-style-name="DefaultParagraphFont" style:family="text">
      <style:text-properties style:font-name="Arial" fo:letter-spacing="-0.0034in" fo:font-size="10pt" style:font-size-asian="10pt"/>
    </style:style>
    <style:page-layout style:name="PL9">
      <style:page-layout-properties fo:page-width="8.2708in" fo:page-height="11.6944in" style:print-orientation="portrait" fo:margin-top="0.5in" fo:margin-left="0.7083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361in"/>
      </style:footer-style>
    </style:page-layout>
    <style:style style:name="P3119" style:parent-style-name="BodyText" style:family="paragraph">
      <style:paragraph-properties fo:line-height="5%" fo:margin-left="0in" fo:text-indent="0in">
        <style:tab-stops/>
      </style:paragraph-properties>
    </style:style>
    <style:style style:name="P3120" style:parent-style-name="Normal" style:family="paragraph">
      <style:paragraph-properties fo:margin-top="0.0083in" fo:margin-left="0.0416in">
        <style:tab-stops/>
      </style:paragraph-properties>
    </style:style>
    <style:style style:name="T3121" style:parent-style-name="DefaultParagraphFont" style:family="text">
      <style:text-properties style:font-name="Arial" fo:letter-spacing="-0.0034in" fo:font-size="10pt" style:font-size-asian="10pt"/>
    </style:style>
    <style:page-layout style:name="PL10">
      <style:page-layout-properties fo:page-width="8.2708in" fo:page-height="11.6944in" style:print-orientation="portrait" fo:margin-top="0.5in" fo:margin-left="0.7083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361in"/>
      </style:footer-style>
    </style:page-layout>
    <style:style style:name="P3419" style:parent-style-name="BodyText" style:family="paragraph">
      <style:paragraph-properties fo:line-height="5%" fo:margin-left="0in" fo:text-indent="0in">
        <style:tab-stops/>
      </style:paragraph-properties>
    </style:style>
    <style:style style:name="P3420" style:parent-style-name="Normal" style:family="paragraph">
      <style:paragraph-properties fo:margin-top="0.0083in" fo:margin-left="0.0416in">
        <style:tab-stops/>
      </style:paragraph-properties>
    </style:style>
    <style:style style:name="T3421" style:parent-style-name="DefaultParagraphFont" style:family="text">
      <style:text-properties style:font-name="Arial"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5"><draw:frame draw:z-index="251659264" draw:id="id0" draw:style-name="a1" draw:name="Textbox 2" text:anchor-type="paragraph" svg:x="4.01403in" svg:y="10.94221in" svg:width="0.25in" svg:height="0.18264in" style:rel-width="scale" style:rel-height="scale"><draw:text-box><text:p text:style-name="P36"><text:span text:style-name="T37"><text:page-number text:fixed="false">10</text:page-number></text:span></text:p></draw:text-box><svg:title/><svg:desc/></draw:frame></text:p>
      </style:footer>
    </style:master-page>
    <style:master-page style:name="MP2" style:page-layout-name="PL2">
      <style:footer>
        <text:p text:style-name="P146"><draw:frame draw:z-index="251661312" draw:id="id1" draw:style-name="a2" draw:name="Textbox 2" text:anchor-type="paragraph" svg:x="4.01403in" svg:y="10.94221in" svg:width="0.25in" svg:height="0.18264in" style:rel-width="scale" style:rel-height="scale"><draw:text-box><text:p text:style-name="P147"><text:span text:style-name="T148"><text:page-number text:fixed="false">10</text:page-number></text:span></text:p></draw:text-box><svg:title/><svg:desc/></draw:frame></text:p>
      </style:footer>
    </style:master-page>
    <style:master-page style:name="MP3" style:page-layout-name="PL3">
      <style:footer>
        <text:p text:style-name="P683"><draw:frame draw:z-index="251663360" draw:id="id2" draw:style-name="a3" draw:name="Textbox 2" text:anchor-type="paragraph" svg:x="4.01403in" svg:y="10.94221in" svg:width="0.25in" svg:height="0.18264in" style:rel-width="scale" style:rel-height="scale"><draw:text-box><text:p text:style-name="P684"><text:span text:style-name="T685"><text:page-number text:fixed="false">10</text:page-number></text:span></text:p></draw:text-box><svg:title/><svg:desc/></draw:frame></text:p>
      </style:footer>
    </style:master-page>
    <style:master-page style:name="MP4" style:page-layout-name="PL4">
      <style:footer>
        <text:p text:style-name="P1142"><draw:frame draw:z-index="251665408" draw:id="id3" draw:style-name="a4" draw:name="Textbox 2" text:anchor-type="paragraph" svg:x="4.01403in" svg:y="10.94221in" svg:width="0.25in" svg:height="0.18264in" style:rel-width="scale" style:rel-height="scale"><draw:text-box><text:p text:style-name="P1143"><text:span text:style-name="T1144"><text:page-number text:fixed="false">10</text:page-number></text:span></text:p></draw:text-box><svg:title/><svg:desc/></draw:frame></text:p>
      </style:footer>
    </style:master-page>
    <style:master-page style:name="MP5" style:page-layout-name="PL5">
      <style:footer>
        <text:p text:style-name="P1635"><draw:frame draw:z-index="251667456" draw:id="id5" draw:style-name="a6" draw:name="Textbox 2" text:anchor-type="paragraph" svg:x="4.01403in" svg:y="10.94221in" svg:width="0.25in" svg:height="0.18264in" style:rel-width="scale" style:rel-height="scale"><draw:text-box><text:p text:style-name="P1636"><text:span text:style-name="T1637"><text:page-number text:fixed="false">10</text:page-number></text:span></text:p></draw:text-box><svg:title/><svg:desc/></draw:frame></text:p>
      </style:footer>
    </style:master-page>
    <style:master-page style:name="MP6" style:page-layout-name="PL6">
      <style:footer>
        <text:p text:style-name="P2164"><draw:frame draw:z-index="251669504" draw:id="id6" draw:style-name="a7" draw:name="Textbox 2" text:anchor-type="paragraph" svg:x="4.01403in" svg:y="10.94221in" svg:width="0.25in" svg:height="0.18264in" style:rel-width="scale" style:rel-height="scale"><draw:text-box><text:p text:style-name="P2165"><text:span text:style-name="T2166"><text:page-number text:fixed="false">10</text:page-number></text:span></text:p></draw:text-box><svg:title/><svg:desc/></draw:frame></text:p>
      </style:footer>
    </style:master-page>
    <style:master-page style:name="MP7" style:page-layout-name="PL7">
      <style:footer>
        <text:p text:style-name="P2710"><draw:frame draw:z-index="251671552" draw:id="id7" draw:style-name="a8" draw:name="Textbox 2" text:anchor-type="paragraph" svg:x="4.01403in" svg:y="10.94221in" svg:width="0.25in" svg:height="0.18264in" style:rel-width="scale" style:rel-height="scale"><draw:text-box><text:p text:style-name="P2711"><text:span text:style-name="T2712"><text:page-number text:fixed="false">10</text:page-number></text:span></text:p></draw:text-box><svg:title/><svg:desc/></draw:frame></text:p>
      </style:footer>
    </style:master-page>
    <style:master-page style:name="MP8" style:page-layout-name="PL8">
      <style:footer>
        <text:p text:style-name="P2945"><draw:frame draw:z-index="251673600" draw:id="id8" draw:style-name="a9" draw:name="Textbox 2" text:anchor-type="paragraph" svg:x="4.01403in" svg:y="10.94221in" svg:width="0.25in" svg:height="0.18264in" style:rel-width="scale" style:rel-height="scale"><draw:text-box><text:p text:style-name="P2946"><text:span text:style-name="T2947"><text:page-number text:fixed="false">10</text:page-number></text:span></text:p></draw:text-box><svg:title/><svg:desc/></draw:frame></text:p>
      </style:footer>
    </style:master-page>
    <style:master-page style:name="MP9" style:page-layout-name="PL9">
      <style:footer>
        <text:p text:style-name="P3119"><draw:frame draw:z-index="251675648" draw:id="id9" draw:style-name="a10" draw:name="Textbox 2" text:anchor-type="paragraph" svg:x="4.01403in" svg:y="10.94221in" svg:width="0.25in" svg:height="0.18264in" style:rel-width="scale" style:rel-height="scale"><draw:text-box><text:p text:style-name="P3120"><text:span text:style-name="T3121"><text:page-number text:fixed="false">10</text:page-number></text:span></text:p></draw:text-box><svg:title/><svg:desc/></draw:frame></text:p>
      </style:footer>
    </style:master-page>
    <style:master-page style:name="MP10" style:page-layout-name="PL10">
      <style:footer>
        <text:p text:style-name="P3419"><draw:frame draw:z-index="251677696" draw:id="id10" draw:style-name="a11" draw:name="Textbox 2" text:anchor-type="paragraph" svg:x="4.01403in" svg:y="10.94221in" svg:width="0.25in" svg:height="0.18264in" style:rel-width="scale" style:rel-height="scale"><draw:text-box><text:p text:style-name="P3420"><text:span text:style-name="T3421"><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ndon Borough of Barnet</meta:initial-creator>
    <dc:creator>Zeneli, Eriona</dc:creator>
    <meta:creation-date>2023-11-27T12:01:00Z</meta:creation-date>
    <dc:date>2023-11-27T12:09:00Z</dc:date>
    <meta:template xlink:href="Normal" xlink:type="simple"/>
    <meta:editing-cycles>3</meta:editing-cycles>
    <meta:editing-duration>PT240S</meta:editing-duration>
    <meta:user-defined meta:name="Created" meta:value-type="date">2022-02-07T00:00:00Z</meta:user-defined>
    <meta:user-defined meta:name="Creator">Microsoft® Word for Microsoft 365</meta:user-defined>
    <meta:user-defined meta:name="LastSaved" meta:value-type="date">2023-11-27T00:00:00Z</meta:user-defined>
    <meta:user-defined meta:name="Producer">Microsoft® Word for Microsoft 365</meta:user-defined>
    <meta:document-statistic meta:page-count="11" meta:paragraph-count="55" meta:word-count="4172" meta:character-count="27900" meta:row-count="198" meta:non-whitespace-character-count="23783"/>
  </office:meta>
</office:document-meta>
</file>